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schuiven van een schuifpui naar de achtergevel van de woning, Klifrakplantsoen 112, 3544RB Utrecht, GU-Z2025-004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95</text:p>
            <text:p text:style-name="common-al">Toelichting: het opschuiven van een schuifpui naar de achtergevel van de woning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5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95</meta:user-defined>
    <meta:user-defined meta:name="DCTERMS.abstract">Toelichting: het opschuiven van een schuifpui naar de achtergevel van de woning</meta:user-defined>
    <dc:language>nl</dc:language>
    <meta:user-defined meta:name="OVERHEIDop.locatietype/OVERHEIDop.gebiedsmarkering">Vlak</meta:user-defined>
    <meta:user-defined meta:name="DC.title">Aanvraag omgevingsvergunning, het opschuiven van een schuifpui naar de achtergevel van de woning, Klifrakplantsoen 112, 3544RB Utrecht, GU-Z2025-0041195</meta:user-defined>
    <meta:user-defined meta:name="OVERHEIDop.datumEindeReactietermijn">2026-02-18</meta:user-defined>
    <meta:user-defined meta:name="OVERHEIDop.terinzageleggingBG">https://jeleefomgeving.nl/inzien/002220647/07dc71ea-d214-4001-8db9-9f2ffa90240b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89</meta:user-defined>
    <meta:user-defined meta:name="OVERHEIDop.GmbID/DC.identifier">gmb-2025-574589</meta:user-defined>
    <meta:user-defined meta:name="OVERHEIDop.versieInformatie"/>
  </office:meta>
</office:document-meta>
</file>