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parveld te Leunen (VRY00 N 30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rveld te Leunen (VRY00 N 3028) - </text:span>het realiseren van een woning (kavel 49 Leunen-Zuid)  - zaaknummer Z2025-00004427 - ontvangstdatum 19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het aanleggen of veranderen van een uitweg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74586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586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4427</meta:user-defined>
    <meta:user-defined meta:name="DCTERMS.abstract">Betreft: Aanvraag Omgevingsvergunning - Sparveld te Leunen (VRY00 N 3028)</meta:user-defined>
    <dc:language>nl</dc:language>
    <meta:user-defined meta:name="OVERHEIDop.locatietype/OVERHEIDop.gebiedsmarkering">Vlak</meta:user-defined>
    <meta:user-defined meta:name="DC.title">Omgevingsvergunning - aanvraag - regulier - Sparveld te Leunen (VRY00 N 3028)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4586</meta:user-defined>
    <meta:user-defined meta:name="OVERHEIDop.GmbID/DC.identifier">gmb-2025-574586</meta:user-defined>
    <meta:user-defined meta:name="OVERHEIDop.versieInformatie"/>
  </office:meta>
</office:document-meta>
</file>