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6228 - Gemeente Stadskanaal - Aanvraag omgevingsvergunning reguliere procedure voor het verbouwen en verduurzamen van de woning , Parksingel 1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dec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en verduurzamen van de woning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745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6228 </meta:user-defined>
    <dc:language>nl</dc:language>
    <meta:user-defined meta:name="OVERHEIDop.locatietype/OVERHEIDop.gebiedsmarkering">Adres</meta:user-defined>
    <meta:user-defined meta:name="DC.title">Z-25-166228 - Gemeente Stadskanaal - Aanvraag omgevingsvergunning reguliere procedure voor het verbouwen en verduurzamen van de woning , Parksingel 12 in Stadskan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84</meta:user-defined>
    <meta:user-defined meta:name="OVERHEIDop.GmbID/DC.identifier">gmb-2025-574584</meta:user-defined>
    <meta:user-defined meta:name="OVERHEIDop.versieInformatie"/>
  </office:meta>
</office:document-meta>
</file>