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90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0, 5813AP Ysselsteyn - </text:span>het egaliseren van een perceel landbouwgrond - zaaknummer Z2025-00004428 - ontvangstdatum 19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5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28</meta:user-defined>
    <meta:user-defined meta:name="DCTERMS.abstract">Betreft: Aanvraag Omgevingsvergunning - Timmermannsweg 90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Timmermannsweg 90, 5813AP Ysselstey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83</meta:user-defined>
    <meta:user-defined meta:name="OVERHEIDop.GmbID/DC.identifier">gmb-2025-574583</meta:user-defined>
    <meta:user-defined meta:name="OVERHEIDop.versieInformatie"/>
  </office:meta>
</office:document-meta>
</file>