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iendaalseweg 15 a te Angerlo het schenken van zwak-alcoholische dranken tijdens Halfvasten op 21-3-2025 van 17.00 tot 24.00 uur, 22-3-2025 van 12.00 tot 00.30 uur en op 23-3-2025 van 10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2429 voor een ontheffing Alcoholwet op locatie Mariendaalseweg 15 a te Angerlo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29</meta:user-defined>
    <dc:language>nl</dc:language>
    <meta:user-defined meta:name="OVERHEIDop.locatietype/OVERHEIDop.gebiedsmarkering">Punt</meta:user-defined>
    <meta:user-defined meta:name="DC.title">Kennisgeving besluit op aanvraag ontheffing Alcoholwet Mariendaalseweg 15 a te Angerlo het schenken van zwak-alcoholische dranken tijdens Halfvasten op 21-3-2025 van 17.00 tot 24.00 uur, 22-3-2025 van 12.00 tot 00.30 uur en op 23-3-2025 van 10.00 tot 21.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58</meta:user-defined>
    <meta:user-defined meta:name="OVERHEIDop.GmbID/DC.identifier">gmb-2025-57458</meta:user-defined>
    <meta:user-defined meta:name="OVERHEIDop.versieInformatie"/>
  </office:meta>
</office:document-meta>
</file>