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 en Hovenstraat 4 2012LT Haarlem, Bos en Hovenstraat 6 2012LT Haarlem, 0392-2025-0192478, het uitvoeren van een funderingsherstel, ontvangen op 2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8</meta:user-defined>
    <meta:user-defined meta:name="DCTERMS.abstract">het uitvoeren van ee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s en Hovenstraat 4 2012LT Haarlem, Bos en Hovenstraat 6 2012LT Haarlem, 0392-2025-0192478, het uitvoeren van een funderingsherstel, ontvangen op 24-12-2025</meta:user-defined>
    <meta:user-defined meta:name="DCTERMS.W3CDTF/DCTERMS.available">2025-12-31</meta:user-defined>
    <meta:user-defined meta:name="DCTERMS.W3CDTF/OVERHEIDop.jaargang">2025</meta:user-defined>
    <meta:user-defined meta:name="OVERHEIDop.publicationIssue">574577</meta:user-defined>
    <meta:user-defined meta:name="OVERHEIDop.GmbID/DC.identifier">gmb-2025-574577</meta:user-defined>
    <meta:user-defined meta:name="OVERHEIDop.versieInformatie"/>
  </office:meta>
</office:document-meta>
</file>