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Vogezen 16, 3524VK Utrecht, GU-Z2025-0036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zen 16, 3524VK Utrecht</text:p>
            <text:p text:style-name="common-al">GU-Z2025-0036930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5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93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Vogezen 16, 3524VK Utrecht, GU-Z2025-0036930</meta:user-defined>
    <meta:user-defined meta:name="OVERHEIDop.datumEindeReactietermijn">2026-02-09</meta:user-defined>
    <meta:user-defined meta:name="OVERHEIDop.terinzageleggingBG">https://jeleefomgeving.nl/inzien/002220647/18a6489f-70c3-454e-a89b-c8145f015f7b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76</meta:user-defined>
    <meta:user-defined meta:name="OVERHEIDop.GmbID/DC.identifier">gmb-2025-574576</meta:user-defined>
    <meta:user-defined meta:name="OVERHEIDop.versieInformatie"/>
  </office:meta>
</office:document-meta>
</file>