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atie van een dakkapel aan de voorgevel, Dr Berlagelaan 19 562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910 </text:p>
            <text:p text:style-name="common-al"> Omschrijving: realisatie van een dakkapel a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Berlagelaan 19 5622HB Eindhoven</text:p>
              </text:list-item>
            </text:list>
            <text:p text:style-name="common-al"> Datum ontvangst: 2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57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10</meta:user-defined>
    <meta:user-defined meta:name="DCTERMS.abstract">realisatie van een dakkapel aan de voorgevel</meta:user-defined>
    <dc:language>nl</dc:language>
    <meta:user-defined meta:name="OVERHEIDop.locatietype/OVERHEIDop.gebiedsmarkering">Punt</meta:user-defined>
    <meta:user-defined meta:name="DC.title">Ingediende aanvraag omgevingsvergunning: realisatie van een dakkapel aan de voorgevel, Dr Berlagelaan 19 5622HB Ein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72</meta:user-defined>
    <meta:user-defined meta:name="OVERHEIDop.GmbID/DC.identifier">gmb-2025-574572</meta:user-defined>
    <meta:user-defined meta:name="OVERHEIDop.versieInformatie"/>
  </office:meta>
</office:document-meta>
</file>