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wijzigen van de bestemming (van kantoor naar maatschappelijk), Keulenstraat 19H 7418ET Deventer, [Deventer H 4348 ] Deventer H 4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8 februari 2026</text:span>
          </text:p>
            <text:p text:style-name="common-al">
            <text:span text:style-name="nadrukvet">Locatie:</text:span> Keulenstraat 19H 7418ET Deventer, [Deventer H 4348 ] Deventer H 4348 </text:p>
            <text:p text:style-name="common-al">
            <text:span text:style-name="nadrukvet">Zaakomschrijving:</text:span> het wijzigen van de bestemming (van kantoor naar maatschappelijk)</text:p>
            <text:p text:style-name="common-al">
            <text:span text:style-name="nadrukvet">Zaaknummer:</text:span> Z2025-000092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2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456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6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9269</meta:user-defined>
    <meta:user-defined meta:name="DCTERMS.abstract">het wijzigen van de bestemming (van kantoor naar maatschappelij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wijzigen van de bestemming (van kantoor naar maatschappelijk), Keulenstraat 19H 7418ET Deventer, [Deventer H 4348 ] Deventer H 4348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567</meta:user-defined>
    <meta:user-defined meta:name="OVERHEIDop.GmbID/DC.identifier">gmb-2025-574567</meta:user-defined>
    <meta:user-defined meta:name="OVERHEIDop.versieInformatie"/>
  </office:meta>
</office:document-meta>
</file>