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lovisstraat 17 2025BL Haarlem, 0392-2025-0192472, het realiseren van een dakkapel , ontvangen op 2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5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2472</meta:user-defined>
    <meta:user-defined meta:name="DCTERMS.abstract">het realiseren van een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lovisstraat 17 2025BL Haarlem, 0392-2025-0192472, het realiseren van een dakkapel , ontvangen op 24-12-2025</meta:user-defined>
    <meta:user-defined meta:name="DCTERMS.W3CDTF/DCTERMS.available">2025-12-31</meta:user-defined>
    <meta:user-defined meta:name="DCTERMS.W3CDTF/OVERHEIDop.jaargang">2025</meta:user-defined>
    <meta:user-defined meta:name="OVERHEIDop.publicationIssue">574565</meta:user-defined>
    <meta:user-defined meta:name="OVERHEIDop.GmbID/DC.identifier">gmb-2025-574565</meta:user-defined>
    <meta:user-defined meta:name="OVERHEIDop.versieInformatie"/>
  </office:meta>
</office:document-meta>
</file>