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twee containers van 27-02-2026 t/m 13-03-2026, parkeerplaats naast Stuwwal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naast Stuwwal 33, Alkmaar<text:span text:style-name="nadrukvet">; </text:span>het plaatsen van twee containers van 27-02-2026 t/m 13-03-2026</text:p>
            <text:p text:style-name="common-al">
            
          </text:p>
            <text:p text:style-name="common-al">Datum ontvangst: 28-12-2025</text:p>
            <text:p text:style-name="common-al">Zaaknummer: 000013387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456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38758</meta:user-defined>
    <dc:language>nl</dc:language>
    <meta:user-defined meta:name="OVERHEIDop.locatietype/OVERHEIDop.gebiedsmarkering">Vlak</meta:user-defined>
    <meta:user-defined meta:name="DC.title">Omgevingsvergunning aangevraagd: het plaatsen van twee containers van 27-02-2026 t/m 13-03-2026, parkeerplaats naast Stuwwal 33, Alkmaa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63</meta:user-defined>
    <meta:user-defined meta:name="OVERHEIDop.GmbID/DC.identifier">gmb-2025-574563</meta:user-defined>
    <meta:user-defined meta:name="OVERHEIDop.versieInformatie"/>
  </office:meta>
</office:document-meta>
</file>