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nnebloemstraat 6 2014VX Haarlem, 0392-2025-0173586, het plaatsen van een dakopbouw, het vergroten van de woning aan de achterzijde en het plaatsen van een woonhuislift, verzonden 2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5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586</meta:user-defined>
    <meta:user-defined meta:name="DCTERMS.abstract">het plaatsen van een dakopbouw, het vergroten van de woning aan de achterzijde en het plaatsen van een woonhuisli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nnebloemstraat 6 2014VX Haarlem, 0392-2025-0173586, het plaatsen van een dakopbouw, het vergroten van de woning aan de achterzijde en het plaatsen van een woonhuislift, verzonden 29-12-2025</meta:user-defined>
    <meta:user-defined meta:name="DCTERMS.W3CDTF/DCTERMS.available">2025-12-31</meta:user-defined>
    <meta:user-defined meta:name="DCTERMS.W3CDTF/OVERHEIDop.jaargang">2025</meta:user-defined>
    <meta:user-defined meta:name="OVERHEIDop.publicationIssue">574560</meta:user-defined>
    <meta:user-defined meta:name="OVERHEIDop.GmbID/DC.identifier">gmb-2025-574560</meta:user-defined>
    <meta:user-defined meta:name="OVERHEIDop.versieInformatie"/>
  </office:meta>
</office:document-meta>
</file>