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zandverwijderingsinstallatie in de sliblijn door een zandverwijderingsinstallatie in de waterlijn aan Maatweg 10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een omgevingsvergunning milieudeel verleend aan rioolwaterzuiveringsinstallatie Soest, voor het vervangen van de zandverwijderingsinstallatie in de sliblijn door een zandverwijderingsinstallatie in</text:p>
            <text:p text:style-name="common-al">de waterlijn, op de locatie Maatweg 10 te Soest. Het besluit is bij de RUD Utrecht geregistreerd onder het zaakkenmerk Z/24/1136951.</text:p>
            <text:p text:style-name="common-al">
            <text:span text:style-name="nadrukvet">Inwerkingtreding</text:span>Het besluit is op 12 februari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Gemeente Soest, t.a.v. Afdeling Bedrijfsvoering, postbus 2000, 3760 CA Soest. Een bezwaarschrift kan ook digitaal worden ingediend via de website van de gemeente: <text:span text:style-name="nadrukondlijn">soest.nl/bestuur-en-organisatie/bezwaar-maken-tegen-besluit</text:span>. Het is niet mogelijk om per e-mail bezwaar te maken. Wie belanghebbende is, leggen wij hieronder uit. De termijn voor het indienen van een bezwaarschrift is 6 weken. Deze termijn begint op de dag nadat het besluit is verzonden.</text:p>
            <text:p text:style-name="common-al">Het besluit is op dinsdag 11 februari 2025 verzonden. Dit betekent dat uiterlijk op 25 maart 2025</text:p>
            <text:p text:style-name="common-al">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10">
              <text:list-item text:style-override="id1-3-2-1-1-10-1">
                <text:number>-</text:number>
                <text:p text:style-name="al">de naam en het adres van de indiener</text:p>
              </text:list-item>
              <text:list-item text:style-override="id1-3-2-1-1-10-2">
                <text:number>-</text:number>
                <text:p text:style-name="al">de datum waarop het bezwaar wordt ingediend</text:p>
              </text:list-item>
              <text:list-item text:style-override="id1-3-2-1-1-10-3">
                <text:number>-</text:number>
                <text:p text:style-name="al">een omschrijving van (het gedeelte van) het besluit waartegen bezwaar wordt gemaakt</text:p>
              </text:list-item>
              <text:list-item text:style-override="id1-3-2-1-1-10-4">
                <text:number>-</text:number>
                <text:p text:style-name="al">de gronden van het bezwaar (de motivering)</text:p>
              </text:list-item>
              <text:list-item text:style-override="id1-3-2-1-1-10-5">
                <text:number>-</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5 maart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2 februari 2025in werking getreden. Dit betekent dat de vergunde activiteit direct mag plaatsvinden. Dit geldt ook als er een bezwaarschrift is ingediend.</text:p>
            <text:p text:style-name="common-al">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common-al">Heeft u vragen? Neemt u dan contact op met de RUD Utrecht via telefoonnummer 030-7023300</text:p>
            <text:p text:style-name="common-al">of <text:span text:style-name="nadrukondlijn">info@rudutrecht.nl</text:span>. Vermeldt u hierbij ons zaakkenmerk: Z/24/1136951. Wilt u op de hoogte blijven van publicaties van de overheid over uw omgeving? Abonneert u zich dan via <text:span text:style-name="nadrukondlijn">overheid.nl</text:span></text:p>
            <text:p text:style-name="last-al">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4/1136951</meta:user-defined>
    <dc:language>nl</dc:language>
    <meta:user-defined meta:name="OVERHEIDop.locatietype/OVERHEIDop.gebiedsmarkering">Adres</meta:user-defined>
    <meta:user-defined meta:name="DC.title">Toestemming voor het vervangen van de zandverwijderingsinstallatie in de sliblijn door een zandverwijderingsinstallatie in de waterlijn aan Maatweg 10 te Soest</meta:user-defined>
    <meta:user-defined meta:name="DCTERMS.W3CDTF/DCTERMS.available">2025-02-12</meta:user-defined>
    <meta:user-defined meta:name="DCTERMS.W3CDTF/OVERHEIDop.jaargang">2025</meta:user-defined>
    <meta:user-defined meta:name="OVERHEIDop.publicationIssue">57456</meta:user-defined>
    <meta:user-defined meta:name="OVERHEIDop.GmbID/DC.identifier">gmb-2025-57456</meta:user-defined>
    <meta:user-defined meta:name="OVERHEIDop.versieInformatie"/>
  </office:meta>
</office:document-meta>
</file>