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braham Kuyperstraat 56, 7103G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tuinkamer aan Abraham Kuyperstraat 56, 7103GR Winterswijk</text:span>
          </text:p>
            <text:p text:style-name="common-al">De gemeente Winterswijk heeft een aanvraag voor een omgevingsvergunning ontvangen. De vergunning is aangevraagd voor het bouwen van een tuinkamer aan Abraham Kuyperstraat 56, 7103G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45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5</meta:user-defined>
    <meta:user-defined meta:name="DCTERMS.abstract">Betreft: aanvraag op locatie Abraham Kuyperstraat 56, 7103GR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Abraham Kuyperstraat 56, 7103GR Wintersw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56</meta:user-defined>
    <meta:user-defined meta:name="OVERHEIDop.GmbID/DC.identifier">gmb-2025-574556</meta:user-defined>
    <meta:user-defined meta:name="OVERHEIDop.versieInformatie"/>
  </office:meta>
</office:document-meta>
</file>