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style:style style:family="table-column" style:parent-style-name="colspec" style:name="id1-3-2-5-11-1-1">
      <style:table-column-properties style:rel-column-width="36*"/>
    </style:style>
    <style:style style:family="table-column" style:parent-style-name="colspec" style:name="id1-3-2-5-11-1-2">
      <style:table-column-properties style:rel-column-width="57*"/>
    </style:style>
    <style:style style:family="table-column" style:parent-style-name="colspec" style:name="id1-3-2-5-15-1-1">
      <style:table-column-properties style:rel-column-width="18*"/>
    </style:style>
    <style:style style:family="table-column" style:parent-style-name="colspec" style:name="id1-3-2-5-15-1-2">
      <style:table-column-properties style:rel-column-width="18*"/>
    </style:style>
    <style:style style:family="table-column" style:parent-style-name="colspec" style:name="id1-3-2-5-15-1-3">
      <style:table-column-properties style:rel-column-width="18*"/>
    </style:style>
    <style:style style:family="table-column" style:parent-style-name="colspec" style:name="id1-3-2-5-15-1-4">
      <style:table-column-properties style:rel-column-width="18*"/>
    </style:style>
    <style:style style:family="table-column" style:parent-style-name="colspec" style:name="id1-3-2-5-15-1-5">
      <style:table-column-properties style:rel-column-width="18*"/>
    </style:style>
    <style:style style:family="table-column" style:parent-style-name="colspec" style:name="id1-3-2-5-27-1-1">
      <style:table-column-properties style:rel-column-width="46*"/>
    </style:style>
    <style:style style:family="table-column" style:parent-style-name="colspec" style:name="id1-3-2-5-27-1-2">
      <style:table-column-properties style:rel-column-width="46*"/>
    </style:style>
  </office:automatic-styles>
  <office:body>
    <office:text>
      <text:p text:style-name="new_page_staatscourant"/>
      <text:p text:style-name="single-kop-titel">Nadere regels subsidie akkerranden voor agrarische ondernemers gemeente Schouwen- Duiveland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ouwen-Duiveland, gezien het voorstel van afdeling Ruimte en Milieu van <text:span text:style-name="nadrukvet">23 december 2025</text:span>;</text:p>
            <text:p text:style-name="al"/>
            <text:p text:style-name="al">Gelet op artikel 160 van de Gemeentewet en artikel 3 lid 2 van Algemene Subsidieverordening Schouwen-Duiveland 2023;</text:p>
            <text:p text:style-name="al"/>
            <text:p text:style-name="al">Overwegende dat het college van de gemeente Schouwen-Duiveland de volgende beleidsdoelen wil stimuleren:</text:p>
            <text:list text:style-name="id1-3-2-1-1-7">
              <text:list-item text:style-override="id1-3-2-1-1-7-1">
                <text:number>•</text:number>
                <text:p text:style-name="al">Biodiversiteitsdoel: versterken biodiversiteit door akkerrandenbeheer.</text:p>
              </text:list-item>
              <text:list-item text:style-override="id1-3-2-1-1-7-2">
                <text:number>•</text:number>
                <text:p text:style-name="al">Belevingswaarde: aantrekkelijkheid van het landschap. </text:p>
              </text:list-item>
              <text:list-item text:style-override="id1-3-2-1-1-7-3">
                <text:number>•</text:number>
                <text:p text:style-name="al">Landbouwkundige waarde: een goede balans in het buitengebied tussen natuur en landbouw.</text:p>
              </text:list-item>
            </text:list>
            <text:p text:style-name="al"/>
            <text:p text:style-name="al">Besluit vast te stellen de: <text:span text:style-name="nadrukvet">Nadere regels subsidie akkerranden voor agrarische ondernemers gemeente Schouwen-Duiveland 2026</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span text:style-name="nadrukvet">Akkerranden</text:span>: een akkerrand is de rand van een akker; een stuk omgewerkte grond waarop gewassen worden geteeld. Om de biodiversiteit in het landelijk gebied te vergroten worden de randen van een akker ingezaaid met kruidachtige vegetatie. Hierdoor krijgen dieren een betere kans om te overleven. In de akkerranden vinden dieren nestgelegenheid, foerageergebied, beschutting en rustgebied. </text:p>
              <text:p text:style-name="al">
              <text:span text:style-name="nadrukvet">Bloemenranden</text:span>: een akkerrand die ingezaaid is met een bloemrijke kruidachtige vegetatie. Met name voor insecten zijn plantensoorten met een lange en afwisselende bloeiboog aantrekkelijk.</text:p>
              <text:p text:style-name="al">
              <text:span text:style-name="nadrukvet">Agrarische ondernemer</text:span>: iemand die economische activiteiten ontplooit, met als doel winst te maken. Hij richt zich op het telen van gewassen of het houden van dieren, zoals in de landbouwsector. Dit omvat activiteiten zoals akkerbouw, veehouderij en tuinbouw.</text:p>
              <text:p text:style-name="al">
              <text:span text:style-name="nadrukvet">Zaadmengsel</text:span>: variatie van zaden van gewenste soorten vegetatie in de akkerrand.</text:p>
              <text:p text:style-name="al">
              <text:span text:style-name="nadrukvet">Openbare weg</text:span>: een weg waar iedereen altijd gebruik van mag maken.</text:p>
              <text:p text:style-name="al">
              <text:span text:style-name="nadrukvet">Vals zaaibed</text:span>: een methode om onkruid te bestrijden voordat gezaaid wordt.</text:p>
              <text:p text:style-name="al">
              <text:span text:style-name="nadrukvet">Agrarisch cultuurlandschap</text:span>: een landschap dat is gevormd door menselijke landbouwkundige activiteiten.</text:p>
              <text:p text:style-name="al"/>
            </text:section>
            <text:section text:name="artikel_id1-3-2-2-1-3" text:style-name="artikel">
              <text:p text:style-name="artikel_kop_titel"><text:span text:style-name="artikel_kop_label">Artikel</text:span> <text:span text:style-name="artikel_kop_nr">2</text:span> Doelstelling</text:p>
              <text:p text:style-name="al">Het akkerrandenproject betreft het aanleggen en beheren van bloemenranden langs akkers op Schouwen-Duiveland. </text:p>
              <text:p text:style-name="al">Doelen van deze regeling zijn:</text:p>
              <text:list text:style-name="id1-3-2-2-1-3-4">
                <text:list-item text:style-override="id1-3-2-2-1-3-4">
                  <text:number>1.</text:number>
                  <text:p text:style-name="al">1.De aanleg van akkerranden draagt bij aan het bevorderen van de biodiversiteit van het agrarisch cultuurlandschap, met name gericht op bestuivende insecten.</text:p>
                </text:list-item>
                <text:list-item text:style-override="id1-3-2-2-1-3-5">
                  <text:number>2.</text:number>
                  <text:p text:style-name="al">2.De aanleg van akkerranden, bij voorkeur langs de openbare weg, draagt bij aan de verrijking van het agrarisch cultuurlandschap, wat aantrekkelijk is voor inwoners, recreanten en toeristen.</text:p>
                </text:list-item>
              </text:list>
              <text:p text:style-name="al"/>
            </text:section>
            <text:section text:name="artikel_id1-3-2-2-1-4" text:style-name="artikel">
              <text:p text:style-name="artikel_kop_titel"><text:span text:style-name="artikel_kop_label">Artikel</text:span> <text:span text:style-name="artikel_kop_nr">3</text:span> Doelgroep </text:p>
              <text:p text:style-name="al">De doelgroep van deze regeling zijn de agrarische ondernemers van Schouwen-Duiveland.</text:p>
              <text:p text:style-name="al">Subsidie op grond van deze regeling wordt uitsluitend verstrekt aan een rechtspersoon, die beschikt over:</text:p>
              <text:list text:style-name="id1-3-2-2-1-4-4">
                <text:list-item text:style-override="id1-3-2-2-1-4-4-1">
                  <text:number>•</text:number>
                  <text:p text:style-name="al">aantoonbare kennis van en/of ervaring met het aanleggen van bloemrijke akkerran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voor de akkerranden de volgende voorwaarden:</text:p>
              <text:list text:style-name="id1-3-2-2-2-2-3">
                <text:list-item text:style-override="id1-3-2-2-2-2-3-1">
                  <text:number>•</text:number>
                  <text:p text:style-name="al">Breedte akkerrand 3 – 9 m1;</text:p>
                </text:list-item>
                <text:list-item text:style-override="id1-3-2-2-2-2-3-2">
                  <text:number>•</text:number>
                  <text:p text:style-name="al">Ligging aan de openbare weg;</text:p>
                </text:list-item>
                <text:list-item text:style-override="id1-3-2-2-2-2-3-3">
                  <text:number>•</text:number>
                  <text:p text:style-name="al">Randen langs perceelgrenzen/waterlopen in overleg mogelijk met een max. breedte van 3 m1;</text:p>
                </text:list-item>
                <text:list-item text:style-override="id1-3-2-2-2-2-3-4">
                  <text:number>•</text:number>
                  <text:p text:style-name="al">Maximale oppervlakte akkerrand per deelnemer: 3 ha;</text:p>
                </text:list-item>
                <text:list-item text:style-override="id1-3-2-2-2-2-3-5">
                  <text:number>•</text:number>
                  <text:p text:style-name="al">Toepassen van het ter beschikking gestelde zaadmengsel;</text:p>
                </text:list-item>
                <text:list-item text:style-override="id1-3-2-2-2-2-3-6">
                  <text:number>•</text:number>
                  <text:p text:style-name="al">Aanleg conform richtlijnen aanleg (Bijlage 1a, voorwaarden akkerranden gemeente Schouwen-Duiveland);</text:p>
                </text:list-item>
                <text:list-item text:style-override="id1-3-2-2-2-2-3-7">
                  <text:number>•</text:number>
                  <text:p text:style-name="al">Beheer conform richtlijnen beheer (Bijlage 1a, voorwaarden akkerranden gemeente Schouwen-Duiveland);</text:p>
                </text:list-item>
                <text:list-item text:style-override="id1-3-2-2-2-2-3-8">
                  <text:number>•</text:number>
                  <text:p text:style-name="al">Positieve houding t.a.v. evaluatie en monitor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 </text:p>
            <text:section text:name="artikel_id1-3-2-2-3-2" text:style-name="artikel">
              <text:p text:style-name="artikel_kop_titel"><text:span text:style-name="artikel_kop_label">Artikel</text:span> <text:span text:style-name="artikel_kop_nr">5</text:span> Subsidiebedrag </text:p>
              <text:p text:style-name="al">Het subsidiebedrag wordt als volgt berekend:</text:p>
              <text:list text:style-name="id1-3-2-2-3-2-3">
                <text:list-item text:style-override="id1-3-2-2-3-2-3-1">
                  <text:number>•</text:number>
                  <text:p text:style-name="al">Het subsidiebedrag voor aanleg en beheer van de akkerranden bedraagt in 2026 € 2250,- / ha met een maximum van 3 ha per deelnem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6</text:span> Aanvraagprocedure en vaststelling van de subsidie</text:p>
              <text:list text:style-name="id1-3-2-2-4-2-2">
                <text:list-item text:style-override="id1-3-2-2-4-2-2-1">
                  <text:number>•</text:number>
                  <text:p text:style-name="al">De aanvraag vindt plaats van 1 januari tot 31 januari, door het indienen van het aanvraagformulier. Het aanvraagformulier (Bijlage 1b) wordt beoordeeld op juistheid en volledigheid. De aanvrager ontvangt voor 1 maart bericht of de subsidie principieel toegekend wordt.</text:p>
                </text:list-item>
                <text:list-item text:style-override="id1-3-2-2-4-2-2-2">
                  <text:number>•</text:number>
                  <text:p text:style-name="al">Het zaadmengsel wordt uiterlijk 15 april ter beschikking gesteld door de gemeente.</text:p>
                </text:list-item>
                <text:list-item text:style-override="id1-3-2-2-4-2-2-3">
                  <text:number>•</text:number>
                  <text:p text:style-name="al">Op initiatief van de gemeente en in samenspraak met de Stichting Zonnestraal zal beoordeling en controle van de aangelegde akkerranden plaatsvinden.</text:p>
                </text:list-item>
                <text:list-item text:style-override="id1-3-2-2-4-2-2-4">
                  <text:number>•</text:number>
                  <text:p text:style-name="al">Van de vergoeding kan worden afgeweken wanneer bij aanleg en/of beheer niet aan de voorwaarden is voldaan. </text:p>
                </text:list-item>
                <text:list-item text:style-override="id1-3-2-2-4-2-2-5">
                  <text:number>•</text:number>
                  <text:p text:style-name="al">De vergoeding wordt uitbetaald in de periode 15 november tot 15 december bij aantoonbaar resultaat. </text:p>
                </text:list-item>
                <text:list-item text:style-override="id1-3-2-2-4-2-2-6">
                  <text:number>•</text:number>
                  <text:p text:style-name="al">De aanvrager blijft zelf verantwoordelijk voor de juiste invulling van het aanvraagformulier en voor de geldigheid van de aanvraag.</text:p>
                </text:list-item>
                <text:list-item text:style-override="id1-3-2-2-4-2-2-7">
                  <text:number>•</text:number>
                  <text:p text:style-name="al">Aanvragen worden alleen in behandeling genomen als het subsidieplafond nog niet is bereikt. Het college maakt voorafgaand aan het subsidietijdvak het subsidieplafond bekend op de website van de gemeente Schouwen-Duiveland en in de Wereldregio. Voor het kalenderjaar 2026 geldt een subsidieplafond van € 51.050 ,-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Inwerkingtreding, beëindiging, hardheidsclausule en citeertitel</text:p>
              <text:list text:style-name="id1-3-2-2-5-2-2">
                <text:list-item text:style-override="id1-3-2-2-5-2-2">
                  <text:number>1.</text:number>
                  <text:p text:style-name="al">Deze nadere regels treden in werking met ingang van de dag na die van bekendmaking.</text:p>
                </text:list-item>
                <text:list-item text:style-override="id1-3-2-2-5-2-3">
                  <text:number>2.</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5-2-4">
                  <text:number>3.</text:number>
                  <text:p text:style-name="al">Deze nadere regels zijn aan te halen als Nadere regels subsidie akkerranden voor agrarische ondernemers gemeente Schouwen-Duiveland 2026.</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3 december 2025.</text:span></text:p>
            <text:p><text:span text:style-name="functie"/></text:p>
            <text:p><text:span text:style-name="functie">S. Bronsveld, Secretaris</text:span></text:p>
            <text:p><text:span text:style-name="functie">J. Chr. van der Hoek MBA, Burgemeester</text:span></text:p>
            <text:p><text:span text:style-name="functie"/></text:p>
          </text:section>
        </text:section>
        <text:section text:name="bijlage_id1-3-2-4" text:style-name="bijlage">
          <text:p text:style-name="bijlage_top"/>
          <text:p text:style-name="hoofdstuk_kop"><text:span text:style-name="label">Bijlage</text:span> <text:span text:style-name="nr">1a:</text:span> Voorwaarden akkerranden gemeente Schouwen-Duiveland </text:p>
          <text:p text:style-name="al"/>
          <text:p text:style-name="al">Voorwaarden bijlage 1a bij de Nadere regels subsidie akkerranden voor agrarische ondernemers gemeente Schouwen-Duiveland 2026</text:p>
          <text:p text:style-name="al"/>
          <text:p text:style-name="al">Betreft: </text:p>
          <text:p text:style-name="al">Het aanleggen en beheren van bloemenranden langs akkers op Schouwen-Duiveland.</text:p>
          <text:p text:style-name="al"/>
          <text:p text:style-name="al">Aanleg:</text:p>
          <text:p text:style-name="al">- Inzaaien met het door de gemeente ter beschikking gestelde zaadmengsel;</text:p>
          <text:p text:style-name="al">- Inzaaien in de periode tot 15 juni 2026; afwijking in overleg;</text:p>
          <text:p text:style-name="al">- Zaaidichtheid conform richtlijn leverancier;</text:p>
          <text:p text:style-name="al">- Bemesting wordt niet toegestaan;</text:p>
          <text:p text:style-name="al">- Om onkruiddruk te verminderen bij voorkeur gebruik maken van een vals zaaibed.</text:p>
          <text:p text:style-name="al"/>
          <text:p text:style-name="al">Beheer: </text:p>
          <text:p text:style-name="al">- akkerranden beschouwen als een volwaardig gewas: beheer volgens goed landbouwkundig gebruik;</text:p>
          <text:p text:style-name="al">- Op de akkerranden vindt geen chemische onkruidbestrijding plaats;</text:p>
          <text:p text:style-name="al">- Ter bestrijding van probleemonkruiden is mechanische onkruidbestrijding toegestaan; mocht het nodig zijn gewassen te spuiten naast de akkerrand, let op dat drift de bloeiende rand niet kan bereiken;</text:p>
          <text:p text:style-name="al">- Bemesting wordt niet toegestaan;</text:p>
          <text:p text:style-name="al">- Beweiding is niet toegestaan;</text:p>
          <text:p text:style-name="al">- Het zaadmengsel is geschikt voor éénjarige en meerjarige toepassing; meerjarige randen doorzaaien naar behoefte; advies: 1x in de 2 jaar meerjarige randen doorzaaien;</text:p>
          <text:p text:style-name="al">- De akkerranden blijven in stand tot 1 oktober. Bij voorkeur de randen in de winter handhaven in verband met meerwaarde ten aanzien van biodiversiteit (gunstig voor voedsel en beschutting); </text:p>
          <text:p text:style-name="al">- Indien noodzakelijk in overleg de akkerrand vanaf 1 oktober van het beheerjaar ruimen;</text:p>
          <text:p text:style-name="al">- Het berijden van de akkerrand is alleen toegestaan voor zover het beheer van</text:p>
          <text:p text:style-name="al">de rand dat vereist; of wanneer dit voor onderhoud waterlopen noodzakelijk is;</text:p>
          <text:p text:style-name="al">- In overleg wordt medewerking verleend aan het doen, of laten doen, van tellingen en/of waarnemingen.</text:p>
          <text:p text:style-name="al"/>
        </text:section>
        <text:section text:name="bijlage_id1-3-2-5" text:style-name="bijlage">
          <text:p text:style-name="bijlage_top"/>
          <text:p text:style-name="hoofdstuk_kop"><text:span text:style-name="label">Bijlage</text:span> <text:span text:style-name="nr">1b:</text:span> Aanvraagformulier akkerranden gemeente Schouwen-Duiveland</text:p>
          <text:p text:style-name="al"/>
          <text:p text:style-name="al">
          <text:span text:style-name="nadrukvet">
            <text:span text:style-name="nadrukcur">Aanvraagformulier bijlage 1b bij de Nadere regels subsidie akkerranden voor agrarische ondernemers gemeente Schouwen-Duiveland 2026</text:span>
          </text:span>
        </text:p>
          <text:p text:style-name="al"/>
          <text:p text:style-name="al">De aanvrager:</text:p>
          <text:list text:style-name="id1-3-2-5-6">
            <text:list-item text:style-override="id1-3-2-5-6-1">
              <text:number>•</text:number>
              <text:p text:style-name="al">neemt deel aan het akkerranden project;</text:p>
            </text:list-item>
            <text:list-item text:style-override="id1-3-2-5-6-2">
              <text:number>•</text:number>
              <text:p text:style-name="al">maakt afspraken in het kader van aanleg en beheer van bloemenranden langs akkers;</text:p>
            </text:list-item>
            <text:list-item text:style-override="id1-3-2-5-6-3">
              <text:number>•</text:number>
              <text:p text:style-name="al">legt de akkerranden aan en beheert deze conform de bij het aanvraagformulier vermelde voorwaarden (zie Bijlage 1a voorwaarden akkerranden gemeente Schouwen-Duiveland);</text:p>
            </text:list-item>
          </text:list>
          <text:p text:style-name="al"/>
          <text:p text:style-name="al">
          <text:span text:style-name="nadrukvet">Gegevens aanvrager:</text:span>
        </text:p>
          <text:p text:style-name="al"/>
          <text:p text:style-name="al">
          <text:span text:style-name="nadrukvet">A: Basisgegevens deelnemer:</text:span>
        </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Naam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ctpersoon (naam + voorletters):</text:p>
                </table:table-cell>
                <table:table-cell table:style-name="entry" table:number-rows-spanned="1" table:number-columns-spanned="1">
                  <text:p text:style-name="table_al">                                                                                          M/V</text:p>
                </table:table-cell>
              </table:table-row>
              <table:table-row table:style-name="row">
                <table:table-cell table:style-name="entry" table:number-rows-spanned="1" table:number-columns-spanned="1">
                  <text:p text:style-name="table_al">Straatnaam en huis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AN rekening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aamstelling bank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vK nummer: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 Locatie en vergoeding:</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ext:span text:style-name="nadrukcur">Locatie:</text:span>
                  </text:p>
                  <text:p text:style-name="table_al">
                    <text:span text:style-name="nadrukcur">Weglocatie en kern</text:span>
                  </text:p>
                </table:table-cell>
                <table:table-cell table:style-name="entry" table:number-rows-spanned="1" table:number-columns-spanned="1">
                  <text:p text:style-name="table_al">
                    <text:span text:style-name="nadrukcur">Nieuwe/</text:span>
                    <text:span text:style-name="nadrukcur"/>
                    <text:span text:style-name="nadrukcur">Bestaande rand:</text:span>
                  </text:p>
                </table:table-cell>
                <table:table-cell table:style-name="entry" table:number-rows-spanned="1" table:number-columns-spanned="1">
                  <text:p text:style-name="table_al">
                    <text:span text:style-name="nadrukcur">Zaadmengsel</text:span>
                  </text:p>
                  <text:p text:style-name="table_al">
                    <text:span text:style-name="nadrukcur">ja/nee:</text:span>
                  </text:p>
                </table:table-cell>
                <table:table-cell table:style-name="entry" table:number-rows-spanned="1" table:number-columns-spanned="1">
                  <text:p text:style-name="table_al">
                    <text:span text:style-name="nadrukcur">Oppervlakte:</text:span>
                  </text:p>
                  <text:p text:style-name="table_al">
                    <text:span text:style-name="nadrukcur">in m2 + </text:span>
                    <text:span text:style-name="nadrukvet">
                      <text:span text:style-name="nadrukcur">randbreedte</text:span>
                    </text:span>
                  </text:p>
                </table:table-cell>
                <table:table-cell table:style-name="entry" table:number-rows-spanned="1" table:number-columns-spanned="1">
                  <text:p text:style-name="table_al">
                    <text:span text:style-name="nadrukcur">Vergoeding:</text:span>
                  </text:p>
                  <text:p text:style-name="table_al">
                    <text:span text:style-name="nadrukcur">€</text:span>
                    <text:span text:style-name="nadrukcur"> </text:span>
                    <text:span text:style-name="nadrukcur">2.250,-/h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oevoegen</text:span>:</text:p>
          <text:p text:style-name="al">De omvang en (kadastrale) duiding van de oppervlakte van de beheereenheden in m2 inclusief een kaart met daarop aangegeven de ligging van de beheereenheden (kaart op basis Google Earth) .</text:p>
          <text:p text:style-name="al"/>
          <text:p text:style-name="al">
          <text:span text:style-name="nadrukvet">C: Aanleg en beheer:</text:span> Op deze aanvraag is van toepassing:</text:p>
          <text:p text:style-name="al">Bijlage 1: Nadere regels subsidie akkerranden voor agrarische ondernemers gemeente Schouwen-Duiveland 2026;</text:p>
          <text:p text:style-name="al">Bijlage 1a: Voorwaarden akkerranden gemeente Schouwen-Duiveland.</text:p>
          <text:p text:style-name="al"/>
          <text:p text:style-name="al">
          <text:span text:style-name="nadrukvet">D: Ondertekening:</text:span> Het aanvraagformulier is naar waarheid ingevuld.</text:p>
          <text:p text:style-name="al"/>
          <text:p text:style-name="al">
          <text:span text:style-name="nadrukvet">Namens de deelnemer:</text:span>
        </text:p>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Datum:</text:span>
                  </text:p>
                </table:table-cell>
              </table:table-row>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Handtekenin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45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3, lid 2 van de Algemene Subsidieverordening Schouwen-Duiveland 2023]|[http://lokaleregelgeving.overheid.nl/CVDR691654</meta:user-defined>
    <meta:user-defined meta:name="DCTERMS.alternative">Nadere regels subsidie akkerranden voor agrarische ondernemers gemeente Schouwen-Duiveland 2026</meta:user-defined>
    <dc:language>nl</dc:language>
    <meta:user-defined meta:name="OVERHEIDop.locatietype/OVERHEIDop.gebiedsmarkering">Gemeente</meta:user-defined>
    <meta:user-defined meta:name="DC.title">Nadere regels subsidie akkerranden voor agrarische ondernemers gemeente Schouwen- Duiveland 2026</meta:user-defined>
    <meta:user-defined meta:name="DCTERMS.W3CDTF/DCTERMS.available">2025-12-31</meta:user-defined>
    <meta:user-defined meta:name="DCTERMS.W3CDTF/OVERHEIDop.jaargang">2025</meta:user-defined>
    <meta:user-defined meta:name="OVERHEIDop.publicationIssue">574553</meta:user-defined>
    <meta:user-defined meta:name="OVERHEIDop.betreftRegeling">CVDR754763_1</meta:user-defined>
    <meta:user-defined meta:name="OVERHEIDop.GmbID/DC.identifier">gmb-2025-574553</meta:user-defined>
    <meta:user-defined meta:name="xs:date/OVERHEIDop.startdatum">2025-12-31</meta:user-defined>
    <meta:user-defined meta:name="OVERHEIDop.versieInformatie"/>
  </office:meta>
</office:document-meta>
</file>