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paratie en vervanging van ramen en kozijnen, Boutenslaan 103 5644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905 </text:p>
            <text:p text:style-name="common-al"> Omschrijving: reparatie en vervanging van ramen en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03 5644TT Eindhoven</text:p>
              </text:list-item>
            </text:list>
            <text:p text:style-name="common-al"> Datum ontvangst: 24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454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905</meta:user-defined>
    <meta:user-defined meta:name="DCTERMS.abstract">reparatie en vervanging van ramen en kozijnen</meta:user-defined>
    <dc:language>nl</dc:language>
    <meta:user-defined meta:name="OVERHEIDop.locatietype/OVERHEIDop.gebiedsmarkering">Punt</meta:user-defined>
    <meta:user-defined meta:name="DC.title">Ingediende aanvraag omgevingsvergunning: reparatie en vervanging van ramen en kozijnen, Boutenslaan 103 5644TT Ein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46</meta:user-defined>
    <meta:user-defined meta:name="OVERHEIDop.GmbID/DC.identifier">gmb-2025-574546</meta:user-defined>
    <meta:user-defined meta:name="OVERHEIDop.versieInformatie"/>
  </office:meta>
</office:document-meta>
</file>