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Thomas a Kempisstraat 21 (zaaknummer 2596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La Famiglia Zwolle</text:span> aan de <text:span text:style-name="nadrukvet">Thomas a Kempisstraat2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en terras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45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Thomas a Kempisstraat 21 (zaaknummer 259659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39</meta:user-defined>
    <meta:user-defined meta:name="OVERHEIDop.GmbID/DC.identifier">gmb-2025-574539</meta:user-defined>
    <meta:user-defined meta:name="OVERHEIDop.versieInformatie"/>
  </office:meta>
</office:document-meta>
</file>