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Grote Kerkplein 2 (zaaknummer 25345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Café de Reus</text:span> aan het <text:span text:style-name="nadrukvet">Grote Kerkplein 2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453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alcoholvergunning en terrasvergunning, Grote Kerkplein 2 (zaaknummer 253457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36</meta:user-defined>
    <meta:user-defined meta:name="OVERHEIDop.GmbID/DC.identifier">gmb-2025-574536</meta:user-defined>
    <meta:user-defined meta:name="OVERHEIDop.versieInformatie"/>
  </office:meta>
</office:document-meta>
</file>