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2 - verleende reguliere omgevingsvergunning (OPA) - Zuiderdijkweg te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voeren van boringen - Helix Zuiderdijkweg-Wieringerwerf - Boringen A7</text:p>
            <text:p text:style-name="common-al">Adres: Zuiderdijkweg te Wieringerwerf</text:p>
            <text:p text:style-name="common-al">Kenmerk: Z-546648</text:p>
            <text:p text:style-name="common-al">Activiteit(en):Werk, niet zijnde bouwwerk, of werkzaamheid uitvoeren</text:p>
            <text:p text:style-name="common-al">Datum besluit: 18-12-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452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2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2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6648</meta:user-defined>
    <dc:language>nl</dc:language>
    <meta:user-defined meta:name="OVERHEIDop.locatietype/OVERHEIDop.gebiedsmarkering">Vlak</meta:user-defined>
    <meta:user-defined meta:name="DC.title">Hollands Kroon - week 52 - verleende reguliere omgevingsvergunning (OPA) - Zuiderdijkweg te Wieringerwerf</meta:user-defined>
    <meta:user-defined meta:name="DCTERMS.W3CDTF/DCTERMS.available">2025-12-31</meta:user-defined>
    <meta:user-defined meta:name="DCTERMS.W3CDTF/OVERHEIDop.jaargang">2025</meta:user-defined>
    <meta:user-defined meta:name="OVERHEIDop.publicationIssue">574525</meta:user-defined>
    <meta:user-defined meta:name="OVERHEIDop.GmbID/DC.identifier">gmb-2025-574525</meta:user-defined>
    <meta:user-defined meta:name="OVERHEIDop.versieInformatie"/>
  </office:meta>
</office:document-meta>
</file>