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Burgemeester Elsenlaan 325, 2282 MZ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5 heeft de gemeente Rijswijk een aanvraag omgevingsvergunning ontvangen voor het realiseren van een woontoren  op de locatie Burgemeester Elsenlaan 325, 2282 MZ Rijswijk. Me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De aanvraag omgevingsvergunning staat geregistreerd onder zaaknummer 20251103131535. De beslistermijn op de aanvraag is verlengd tot 6  februari 2026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7451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1103131535</meta:user-defined>
    <dc:language>nl</dc:language>
    <meta:user-defined meta:name="OVERHEIDop.locatietype/OVERHEIDop.gebiedsmarkering">Punt</meta:user-defined>
    <meta:user-defined meta:name="DC.title">Publicatie Verlengen beslistermijn - Burgemeester Elsenlaan 325, 2282 MZ Rijswij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511</meta:user-defined>
    <meta:user-defined meta:name="OVERHEIDop.GmbID/DC.identifier">gmb-2025-574511</meta:user-defined>
    <meta:user-defined meta:name="OVERHEIDop.versieInformatie"/>
  </office:meta>
</office:document-meta>
</file>