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Hendrikstraat 34, 1901CC Castricum, het vergroten van de woning en het vervangen van de kozijnen, datum ontvangst 18 december 2025 (Z2025-00009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45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39</meta:user-defined>
    <meta:user-defined meta:name="DCTERMS.abstract">Prins Hendrikstraat 34, 1901CC Castricum, het vergroten van de woning en het vervangen van de kozijnen, datum ontvangst 18 december 2025 (Z2025-00009839)</meta:user-defined>
    <dc:language>nl</dc:language>
    <meta:user-defined meta:name="OVERHEIDop.locatietype/OVERHEIDop.gebiedsmarkering">Vlak</meta:user-defined>
    <meta:user-defined meta:name="DC.title">Gemeente Castricum, ontvangen aanvraag omgevingsvergunning, Prins Hendrikstraat 34, 1901CC Castricum, het vergroten van de woning en het vervangen van de kozijnen, datum ontvangst 18 december 2025 (Z2025-00009839)</meta:user-defined>
    <meta:user-defined meta:name="DCTERMS.W3CDTF/DCTERMS.available">2025-12-30</meta:user-defined>
    <meta:user-defined meta:name="DCTERMS.W3CDTF/OVERHEIDop.jaargang">2025</meta:user-defined>
    <meta:user-defined meta:name="OVERHEIDop.publicationIssue">574510</meta:user-defined>
    <meta:user-defined meta:name="OVERHEIDop.GmbID/DC.identifier">gmb-2025-574510</meta:user-defined>
    <meta:user-defined meta:name="OVERHEIDop.versieInformatie"/>
  </office:meta>
</office:document-meta>
</file>