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lenweide 11, 1902CG Castricum, het plaatsen van een dakkapel, datum ontvangst 18 december 2025 (Z2025-00009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450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0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0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38</meta:user-defined>
    <meta:user-defined meta:name="DCTERMS.abstract">Molenweide 11, 1902CG Castricum, het plaatsen van een dakkapel, datum ontvangst 18 december 2025 (Z2025-00009838)</meta:user-defined>
    <dc:language>nl</dc:language>
    <meta:user-defined meta:name="OVERHEIDop.locatietype/OVERHEIDop.gebiedsmarkering">Vlak</meta:user-defined>
    <meta:user-defined meta:name="DC.title">Gemeente Castricum, ontvangen aanvraag omgevingsvergunning, Molenweide 11, 1902CG Castricum, het plaatsen van een dakkapel, datum ontvangst 18 december 2025 (Z2025-00009838)</meta:user-defined>
    <meta:user-defined meta:name="DCTERMS.W3CDTF/DCTERMS.available">2025-12-30</meta:user-defined>
    <meta:user-defined meta:name="DCTERMS.W3CDTF/OVERHEIDop.jaargang">2025</meta:user-defined>
    <meta:user-defined meta:name="OVERHEIDop.publicationIssue">574509</meta:user-defined>
    <meta:user-defined meta:name="OVERHEIDop.GmbID/DC.identifier">gmb-2025-574509</meta:user-defined>
    <meta:user-defined meta:name="OVERHEIDop.versieInformatie"/>
  </office:meta>
</office:document-meta>
</file>