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Gemeenteblad/Verordeningen Toekomst Bestendig Wonen lening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van Voorst maken het volgende bekend:</text:p>
            <text:p text:style-name="al">Op 15 december 2025 heeft de gemeenteraad de gewijzigde Verordeningen voor de Toekomst Bestendig Wonen leningen vastgesteld.</text:p>
            <text:p text:style-name="al">De gemeente Voorst biedt inwoners al vanaf 2017 de mogelijkheid voor een lening aan, om woningen te verduurzamen en/of asbest te saneren en/of woningen toekomstbestendig te maken. Vanaf 2021 wordt dit gedaan met een regeling met 50% cofinanciering door de provincie Gelderland. Deze leningen heten de Toekomstbestendig Wonen Gelderland leningen. Door budgettaire beperkingen heeft de provincie de regelingen aangepast. Om in aanmerking te komen voor de 50% cofinanciering moeten alle gemeenten de nieuwe verordeningen vaststellen. De belangrijkste wijzigingen zijn: </text:p>
            <text:list text:style-name="id1-3-2-2-1-5">
              <text:list-item text:style-override="id1-3-2-2-1-5-1">
                <text:number>•</text:number>
                <text:p text:style-name="al">de provinciale lening is alleen nog beschikbaar voor woningen met energielabel C of slechter; </text:p>
              </text:list-item>
              <text:list-item text:style-override="id1-3-2-2-1-5-2">
                <text:number>•</text:number>
                <text:p text:style-name="al">het maximale leenbedrag is verlaagd van € 50.000 naar € 35.000;</text:p>
              </text:list-item>
              <text:list-item text:style-override="id1-3-2-2-1-5-3">
                <text:number>•</text:number>
                <text:p text:style-name="al">de rente van persoonlijke leningen wordt met 1% verhoogd;</text:p>
              </text:list-item>
              <text:list-item text:style-override="id1-3-2-2-1-5-4">
                <text:number>•</text:number>
                <text:p text:style-name="al">een toegevoegde eis is dat maatregelen 'netbewust' moeten zijn. </text:p>
              </text:list-item>
            </text:list>
            <text:p text:style-name="al">Voor de leenvariant voor VvE's komt daar nog bij:</text:p>
            <text:list text:style-name="id1-3-2-2-1-7">
              <text:list-item text:style-override="id1-3-2-2-1-7-1">
                <text:number>•</text:number>
                <text:p text:style-name="al">het maximale totale leenbedrag voor een VvE wordt verlaagd van € 5.000.000 naar € 2.500.000.</text:p>
              </text:list-item>
            </text:list>
            <text:p text:style-name="al">In aanvulling op de provinciale regelingen biedt de gemeente Voorst een extra variant aan voor woningen met Energielabel A en B. Deze wordt vastgesteld in de nieuwe Verordening Toekomstbestendig Wonen gemeente Voorst Energielabel A en B.</text:p>
            <text:p text:style-name="al">Dit resulteert in drie nieuwe verordeningen. De oude verordeningen worden ingetrokken. De nieuwe verordeningen gaan in per 1 januari 2026. </text:p>
            <text:p text:style-name="al">De drie verordeningen zijn in het Gemeenteblad opgenomen op de website <text:a xlink:href="http://www.overheid.nl/" xlink:type="simple">www.overheid.nl</text:a>. Onder Beleid &amp; regelgeving | Bekendmakingen vindt u een zoekfunctie.</text:p>
            <text:p text:style-name="al">Gemeentelijke regelgeving en gemeentelijk beleid zijn ook in geconsolideerde vorm digitaal beschikbaar. Kijk daarvoor op www.voorst.nl onder Organisatie | Beleid en regelgeving | Overzicht Regelgeving | Mooi Voor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Twello, 30 december 2025</text:span></text:p>
            <text:p><text:span text:style-name="functie">Paula Jorritsma-Verkade, burgemeester</text:span></text:p>
            <text:p><text:span text:style-name="functie">Lisette Wolbers-Cents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74504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504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504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Voors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Natuur en milieu | Organisatie en beleid</meta:user-defined>
    <meta:user-defined meta:name="DC.source">N.v.t.</meta:user-defined>
    <meta:user-defined meta:name="OVERHEIDop.referentienummer">871004</meta:user-defined>
    <meta:user-defined meta:name="DCTERMS.alternative">Bekendmaking Verordeningen Toekomst Bestendig Wonen leningen </meta:user-defined>
    <dc:language>nl</dc:language>
    <meta:user-defined meta:name="OVERHEIDop.locatietype/OVERHEIDop.gebiedsmarkering">Gemeente</meta:user-defined>
    <meta:user-defined meta:name="DC.title">Bekendmaking Gemeenteblad/Verordeningen Toekomst Bestendig Wonen leningen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4504</meta:user-defined>
    <meta:user-defined meta:name="OVERHEIDop.GmbID/DC.identifier">gmb-2025-574504</meta:user-defined>
    <meta:user-defined meta:name="OVERHEIDop.versieInformatie"/>
  </office:meta>
</office:document-meta>
</file>