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opbouw aan de achterkant van de woning, Joubertstraat 71 1782S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Joubertstraat 71 1782SE Den Helder, realiseren van een dakopbouw aan de achterkant van de woning</text:p>
            <text:p text:style-name="common-al">Verzenddatum:28-12-2025</text:p>
            <text:p text:style-name="common-al">Nieuwe uiterste beslistermijn: 09-02-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45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17</meta:user-defined>
    <meta:user-defined meta:name="DCTERMS.abstract">realiseren van een dakopbouw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opbouw aan de achterkant van de woning, Joubertstraat 71 1782SE Den Helder</meta:user-defined>
    <meta:user-defined meta:name="DCTERMS.W3CDTF/DCTERMS.available">2025-12-30</meta:user-defined>
    <meta:user-defined meta:name="DCTERMS.W3CDTF/OVERHEIDop.jaargang">2025</meta:user-defined>
    <meta:user-defined meta:name="OVERHEIDop.publicationIssue">574500</meta:user-defined>
    <meta:user-defined meta:name="OVERHEIDop.GmbID/DC.identifier">gmb-2025-574500</meta:user-defined>
    <meta:user-defined meta:name="OVERHEIDop.versieInformatie"/>
  </office:meta>
</office:document-meta>
</file>