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2 dakkapellen aan de voorgevel, het keimen van de bakstenen gevels en een aantal constructieve doorbraken aan Jaagpad 2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4-00001240, Jaagpad 20, het toevoegen van 2 dakkapellen aan de voorgevel, het keimen van de bakstenen gevels en een aantal constructieve doorbraken. (verzonden 24-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240</meta:user-defined>
    <dc:language>nl</dc:language>
    <meta:user-defined meta:name="OVERHEIDop.locatietype/OVERHEIDop.gebiedsmarkering">Adres</meta:user-defined>
    <meta:user-defined meta:name="DC.title">Toestemming voor het toevoegen van 2 dakkapellen aan de voorgevel, het keimen van de bakstenen gevels en een aantal constructieve doorbraken aan Jaagpad 20 te De Kwakel</meta:user-defined>
    <meta:user-defined meta:name="DCTERMS.W3CDTF/DCTERMS.available">2025-01-08</meta:user-defined>
    <meta:user-defined meta:name="DCTERMS.W3CDTF/OVERHEIDop.jaargang">2025</meta:user-defined>
    <meta:user-defined meta:name="OVERHEIDop.publicationIssue">5745</meta:user-defined>
    <meta:user-defined meta:name="OVERHEIDop.GmbID/DC.identifier">gmb-2025-5745</meta:user-defined>
    <meta:user-defined meta:name="OVERHEIDop.versieInformatie"/>
  </office:meta>
</office:document-meta>
</file>