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3e4e9230-762a-4cee-b758-a6af1a18aaf4.png" manifest:media-type="image/x-eps"/>
  <manifest:file-entry manifest:full-path="Pictures/Afbeelding1i1ebc1073-7c38-475b-b4f8-ad67057e6f6f.png" manifest:media-type="image/x-eps"/>
  <manifest:file-entry manifest:full-path="Pictures/Afbeelding8ib3e8ec63-0739-4e33-bb5b-8069ad89a704.png" manifest:media-type="image/x-eps"/>
  <manifest:file-entry manifest:full-path="Pictures/Afbeelding2ia2f40c36-ae56-42fb-bedb-1401ac69dd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17*"/>
    </style:style>
    <style:style style:family="table-column" style:parent-style-name="colspec" style:name="id1-3-2-4-2-1-2">
      <style:table-column-properties style:rel-column-width="63*"/>
    </style:style>
    <style:style style:family="table-column" style:parent-style-name="colspec" style:name="id1-3-2-4-2-1-3">
      <style:table-column-properties style:rel-column-width="18*"/>
    </style:style>
    <style:style style:family="table-column" style:parent-style-name="colspec" style:name="id1-3-2-5-3-1-1">
      <style:table-column-properties style:rel-column-width="3*"/>
    </style:style>
    <style:style style:family="table-column" style:parent-style-name="colspec" style:name="id1-3-2-5-3-1-2">
      <style:table-column-properties style:rel-column-width="42*"/>
    </style:style>
    <style:style style:family="table-column" style:parent-style-name="colspec" style:name="id1-3-2-5-3-1-3">
      <style:table-column-properties style:rel-column-width="11*"/>
    </style:style>
    <style:style style:family="table-column" style:parent-style-name="colspec" style:name="id1-3-2-5-3-1-4">
      <style:table-column-properties style:rel-column-width="7*"/>
    </style:style>
    <style:style style:family="table-column" style:parent-style-name="colspec" style:name="id1-3-2-5-3-1-5">
      <style:table-column-properties style:rel-column-width="10*"/>
    </style:style>
    <style:style style:family="table-column" style:parent-style-name="colspec" style:name="id1-3-2-5-3-1-6">
      <style:table-column-properties style:rel-column-width="17*"/>
    </style:style>
    <style:style style:family="table-column" style:parent-style-name="colspec" style:name="id1-3-2-5-4-1-1">
      <style:table-column-properties style:rel-column-width="5*"/>
    </style:style>
    <style:style style:family="table-column" style:parent-style-name="colspec" style:name="id1-3-2-5-4-1-2">
      <style:table-column-properties style:rel-column-width="46*"/>
    </style:style>
    <style:style style:family="table-column" style:parent-style-name="colspec" style:name="id1-3-2-5-4-1-3">
      <style:table-column-properties style:rel-column-width="11*"/>
    </style:style>
    <style:style style:family="table-column" style:parent-style-name="colspec" style:name="id1-3-2-5-4-1-4">
      <style:table-column-properties style:rel-column-width="7*"/>
    </style:style>
    <style:style style:family="table-column" style:parent-style-name="colspec" style:name="id1-3-2-5-4-1-5">
      <style:table-column-properties style:rel-column-width="12*"/>
    </style:style>
    <style:style style:family="table-column" style:parent-style-name="colspec" style:name="id1-3-2-5-4-1-6">
      <style:table-column-properties style:rel-column-width="16*"/>
    </style: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style:style style:family="table-column" style:parent-style-name="colspec" style:name="id1-3-2-6-4-1-1">
      <style:table-column-properties style:rel-column-width="11*"/>
    </style:style>
    <style:style style:family="table-column" style:parent-style-name="colspec" style:name="id1-3-2-6-4-1-2">
      <style:table-column-properties style:rel-column-width="3*"/>
    </style:style>
    <style:style style:family="table-column" style:parent-style-name="colspec" style:name="id1-3-2-6-4-1-3">
      <style:table-column-properties style:rel-column-width="78*"/>
    </style:style>
    <text:list-style style:name="id1-3-2-6-4-1-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4-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Leudal 2026 en bijbehorende Tarieventabel 2026 en Bouwkostenindicator </text:p>
      <text:section text:name="regeling_id1-3-2" text:style-name="regeling">
        <text:section text:name="aanhef_id1-3-2-1" text:style-name="aanhef">
          <text:section text:name="preambule_id1-3-2-1-1" text:style-name="preambule">
            <text:p text:style-name="al">De gemeenteraad van de gemeente Leudal;</text:p>
            <text:p text:style-name="al"/>
            <text:p text:style-name="al">Gelet op de artikelen 156, eerste en tweede lid, aanhef en onderdeel h, en 229, eerste lid, aanhef en onderdeel b, van de Gemeentewet en de artikelen 2, tweede lid, en 7 van de Paspoortwet en 13.1a van de Omgevingswet;</text:p>
            <text:p text:style-name="al"/>
            <text:p text:style-name="al">Gelet op het advies van de commissie Bestuur en Middelen van 26 november 2025;</text:p>
            <text:p text:style-name="al"/>
            <text:p text:style-name="al">Besluit: de volgende verordening vast te stellen;</text:p>
            <text:p text:style-name="al"/>
            <text:p text:style-name="al">
            <text:span text:style-name="nadrukvet">Verordening op de heffing en de invordering van leges Leudal 2026 en bijbehorende Tarieventabel 2026 en Bouwkostenindicato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het in behandeling nemen van een aanvraag als bedoeld in artikel 3.10 van de bij deze verordening behorende tarieventabel, indien deze aanvraag een vergunning betreft voor een algemeen nut beogende instelling of plaatselijke non-profit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Hardheidsclausule</text:p>
            <text:p text:style-name="al">Het college van burgemeester en wethouders is bevoegd tegemoet te komen aan onbillijkheden van overwegende aard, waarbij de werkelijke bouwkosten als grondslag voor de legesberekening in titel 2 in dusdanige mate afwijken van de door de BKI berekende bouwkosten, welke zich bij de toepassing van deze verordening en van de bij deze verordening behorende tarieventabel mochten voordoen.</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 “Legesverordening 2025” van 10 december 2024, of zoals laatstelijk gewijzigd,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Deze verordening treedt in werking met ingang van de eerste dag na die van de bekendmaking.</text:p>
              </text:list-item>
              <text:list-item text:style-override="id1-3-2-2-12-5">
                <text:number>4.</text:number>
                <text:p text:style-name="al">De datum van ingang van de heffing is 1 januari 2026.</text:p>
              </text:list-item>
              <text:list-item text:style-override="id1-3-2-2-12-6">
                <text:number>5.</text:number>
                <text:p text:style-name="al">Deze verordening wordt aangehaald als: “Legesverordening Leudal 2026”.</text:p>
              </text:list-item>
            </text:list>
          </text:section>
        </text:section>
        <text:section text:name="regeling-sluiting_id1-3-2-3" text:style-name="regeling-sluiting">
          <text:section text:name="ondertekening_id1-3-2-3-1">
            <text:p><text:span text:style-name="functie">Aldus besloten in de openbare raadsvergadering van de gemeente Leudal van 9 december 2025.</text:span></text:p>
          </text:section>
          <text:section text:name="ondertekening_id1-3-2-3-2">
            <text:p><text:span text:style-name="functie"/></text:p>
            <text:p><text:span text:style-name="functie">DE RAAD VAN DE GEMEENTE LEUDAL</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bc F.G. Simons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H. Schmalschläger</text:span></text:p>
          </text:section>
        </text:section>
        <text:section text:name="bijlage_id1-3-2-4" text:style-name="bijlage">
          <text:p text:style-name="bijlage_top"/>
          <text:p text:style-name="hoofdstuk_kop"><text:span text:style-name="label"/> <text:span text:style-name="nr"/> Tarieventabel bijbehorend bij de legesverordening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of woensdagochtend om 09.00 uur in de vergaderruimte de vier Uitersten in het gemeentehuis te Heythuysen of, in een op dat moment beschikbare ruimte, waarbuiten het bruidspaar/partners waarvan een van beide inwoner van de gemeente Leudal moet zijn, maximaal 4 personen aanwezig zijn, gedurende een ceremonie die in totaal niet meer dan 15 minuten in beslag zal nemen en waar verdere (persoonlijke) wensen etc. niet aan de orde zijn</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tussen 09.00 en 19.00 uur met uitzondering van de gratis mogelijkheden als vermeld onder a.</text:p>
                </table:table-cell>
                <table:table-cell table:style-name="cell_frame_all" table:number-rows-spanned="1" table:number-columns-spanned="1">
                  <text:p text:style-name="table_al"> € 414,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en zondag of een algemeen erkende feestdag als bedoeld in artikel 3, eerste lid, van de Algemene Termijnenwet uitgezonderd de vijfde mei, tussen 09.00 en 19.00 uur</text:p>
                </table:table-cell>
                <table:table-cell table:style-name="cell_frame_all" table:number-rows-spanned="1" table:number-columns-spanned="1">
                  <text:p text:style-name="table_al"> € 66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aanwijzen van een vrije trouwlocatie voor één dag bedraagt:</text:p>
                </table:table-cell>
                <table:table-cell table:style-name="cell_frame_all" table:number-rows-spanned="1" table:number-columns-spanned="1">
                  <text:p text:style-name="table_al"> € 157,60 </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als daar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09.00 en 19.00 uur</text:p>
                </table:table-cell>
                <table:table-cell table:style-name="cell_frame_all" table:number-rows-spanned="1" table:number-columns-spanned="1">
                  <text:p text:style-name="table_al"> € 414,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en zondag of een algemeen erkende feestdag als bedoeld in artikel 3, eerste lid, van de Algemene Termijnenwet uitgezonderd de vijfde mei, tussen 09.00 en 19.00 uur</text:p>
                </table:table-cell>
                <table:table-cell table:style-name="cell_frame_all" table:number-rows-spanned="1" table:number-columns-spanned="1">
                  <text:p text:style-name="table_al"> € 664,00 </text:p>
                </table:table-cell>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tussen 09.00 en 19.00 uur</text:p>
                </table:table-cell>
                <table:table-cell table:style-name="cell_frame_all" table:number-rows-spanned="1" table:number-columns-spanned="1">
                  <text:p text:style-name="table_al"> € 581,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en zondag of een algemeen erkende feestdag als bedoeld in artikel 3, eerste lid, van de Algemene Termijnenwet uitgezonderd de vijfde mei, tussen 09.00 en 19.00 uur</text:p>
                </table:table-cell>
                <table:table-cell table:style-name="cell_frame_all" table:number-rows-spanned="1" table:number-columns-spanned="1">
                  <text:p text:style-name="table_al"> € 913,10 </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in en bijzonder huis op grond van artikel 64, Boek 1, van het Burgerlijk Wetboe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tussen 09.00 en 19.00 uur</text:p>
                </table:table-cell>
                <table:table-cell table:style-name="cell_frame_all" table:number-rows-spanned="1" table:number-columns-spanned="1">
                  <text:p text:style-name="table_al"> € 581,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en zondag of een algemeen erkende feestdag als bedoeld in artikel 3, eerste lid, van de Algemene Termijnenwet uitgezonderd de vijfde mei, tussen 09.00 en 19.00 uur</text:p>
                </table:table-cell>
                <table:table-cell table:style-name="cell_frame_all" table:number-rows-spanned="1" table:number-columns-spanned="1">
                  <text:p text:style-name="table_al"> € 913,10 </text:p>
                </table:table-cell>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door de rechtbank al heeft plaatsgevonden:</text:p>
                </table:table-cell>
                <table:table-cell table:style-name="cell_frame_all" table:number-rows-spanned="1" table:number-columns-spanned="1">
                  <text:p text:style-name="table_al"> € 124,40 </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meentehuis te Heythuysen:</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elke andere locatie:</text:p>
                </table:table-cell>
                <table:table-cell table:style-name="cell_frame_all" table:number-rows-spanned="1" table:number-columns-spanned="1">
                  <text:p text:style-name="table_al"> € 82,85 </text:p>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zodra de gereserveerde datum door de gemeente schriftelijk bevestigd is:</text:p>
                </table:table-cell>
                <table:table-cell table:style-name="cell_frame_all" table:number-rows-spanned="1" table:number-columns-spanned="1">
                  <text:p text:style-name="table_al"> € 107,80 </text:p>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 49,65 </text:p>
                </table:table-cell>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 zakenpaspoort of een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reisdocument voor vluchtelingen of een reisdocument voor vreemdelingen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bedraagt, zijnde een toeslag op de in de artikelen 1.9 en 1.10 en onder a genoemde bedragen:</text:p>
                </table:table-cell>
                <table:table-cell table:style-name="cell_frame_all" table:number-rows-spanned="1" table:number-columns-spanned="1">
                  <text:p text:style-name="table_al"> € 5,25 </text:p>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 het in de bijlage VII van de Regeling tarieven Dienst Wegverkeer onder afdracht van gemeenten aan RDW voor afgifte rijbewijs genoemde bedrag, vermeerderd met het in artikel 104b van het Reglement rijbewijzen genoemde bedrag, zoals laatstelijk is vervangen of gewijzigd, waar de som van deze bedragen naar beneden wordt afgerond op een veelvoud van € 0,05.</text:p>
                </table:table-cell>
                <table:table-cell table:style-name="cell_frame_all" table:number-rows-spanned="1" table:number-columns-spanned="1">
                  <text:p text:style-name="table_al">Wettelijk tarief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op het moment van aanvraag het Centraal Bureau Rijvaardigheidsbewijzen heeft verklaard dat de aanvrager op basis van een medische indicatie geschikt is voor het besturen van een motorrijtuig voor een periode korter dan 5 jaar wordt het tarief als bedoeld in artikel 1.12 lid 1 verminderd met een bedrag van € 12,50</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bedrag genoemd onder spoedaanvraag rijbewijs in de bijlage VII van de Regeling tarieven Dienst Wegverkeer en verminderd met het bedrag genoemd in bijlage VII onder afdracht van gemeenten aan RDW voor afgifte rijbewijs van die Regeling. </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Verstrekkingen in het kader van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één persoon</text:p>
                </table:table-cell>
                <table:table-cell table:style-name="cell_frame_all" table:number-rows-spanned="1" table:number-columns-spanned="1">
                  <text:p text:style-name="table_al"> € 9,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voor meerdere personen, wonende op hetzelfde adres of deel uitmakende van één gezin</text:p>
                </table:table-cell>
                <table:table-cell table:style-name="cell_frame_all" table:number-rows-spanned="1" table:number-columns-spanned="1">
                  <text:p text:style-name="table_al"> € 9,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 9,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onder lid 1 sub a en b genoemde aanvragen middels internet (DigiD) plaatsvinden bedraagt het tarief:</text:p>
                </table:table-cell>
                <table:table-cell table:style-name="cell_frame_all" table:number-rows-spanned="1" table:number-columns-spanned="1">
                  <text:p text:style-name="table_al"> € 5,10 </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25,55 </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1.15 en 1.16 bedraagt het tarief voor het in behandeling nemen van een aanvraag tot het verstrekken van gegevens als bedoeld in artikel 17, tweede lid, van het Besluit basisregistratie personen het maximale bedrag zoals bij ministeriële regeling laatstelijk is vastgesteld, vervangen of gewijzi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met betrekking tot niet in de Basisregistratie personen opgenomen gegevens, voor ieder daaraan besteed kwartier of gedeelte daarvan</text:p>
                </table:table-cell>
                <table:table-cell table:style-name="cell_frame_all" table:number-rows-spanned="1" table:number-columns-spanned="1">
                  <text:p text:style-name="table_al"> € 25,5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
                    <text:span text:style-name="nadrukvet">Gereserveerd: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Gereserveerd: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Gereserveerd: 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Gereserveerd: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8,00 </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 12,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 12,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 12,2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gebouwenregistratie</text:p>
                </table:table-cell>
                <table:table-cell table:style-name="cell_frame_all" table:number-rows-spanned="1" table:number-columns-spanned="1">
                  <text:p text:style-name="table_al"> € 12,20 </text:p>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reserveerd: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het in artikel 1 lid a sub 3 genoemde bedrag van de Regeling vergoeding verklaring omtrent het gedrag en gedragsverklaring aanbesteden, zoals laatstelijk is vervangen of gewijzigd</text:p>
                </table:table-cell>
                <table:table-cell table:style-name="cell_frame_all" table:number-rows-spanned="1" table:number-columns-spanned="1">
                  <text:p text:style-name="table_al"> Wettelijk 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9,1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ptie voor de Nederlandse nationaliteit of een aanvraag tot naturalisatie, zoals deze opgenomen in het Besluit optie- en naturalisatiegelden 2002, dan wel recentelijk is gewijzi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m de afgifte van een laissez-passer voor een lijk als bedoeld in artikel 3 van de Overeenkomst inzake het vervoer van lijken, Straatsburg, 26-10-1973:</text:p>
                </table:table-cell>
                <table:table-cell table:style-name="cell_frame_all" table:number-rows-spanned="1" table:number-columns-spanned="1">
                  <text:p text:style-name="table_al"> € 27,70 </text:p>
                </table:table-cell>
              </table:table-row>
              <table:table-row table:style-name="row">
                <table:table-cell table:style-name="cell_frame_all" table:number-rows-spanned="1" table:number-columns-spanned="1">
                  <text:p text:style-name="table_al">
                    <text:span text:style-name="nadrukvet">Paragraaf 1.8</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 28,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Gereserveerd: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Gereserveerd: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hoofdstuk 3.4 Ondergrondse infrastructuren van de Algemene verordening gemeente Leudal,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¹</text:p>
                </table:table-cell>
                <table:table-cell table:style-name="cell_frame_all" table:number-rows-spanned="1" table:number-columns-spanned="1">
                  <text:p text:style-name="table_al"> € 385,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m¹ tot 1500 m¹</text:p>
                </table:table-cell>
                <table:table-cell table:style-name="cell_frame_all" table:number-rows-spanned="1" table:number-columns-spanned="1">
                  <text:p text:style-name="table_al"> € 451,4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m¹ tot 5000 m¹</text:p>
                </table:table-cell>
                <table:table-cell table:style-name="cell_frame_all" table:number-rows-spanned="1" table:number-columns-spanned="1">
                  <text:p text:style-name="table_al"> € 584,2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¹ en meer , per m¹ tracé</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behandeling nemen van een melding als bedoeld in de Algemene verordening ondergrondse infrastructuren (AVOI), omtrent plaats, tijdstip en wijze van uitvoering van werkzaamheden voor tracés tot 25 m¹</text:p>
                </table:table-cell>
                <table:table-cell table:style-name="cell_frame_all" table:number-rows-spanned="1" table:number-columns-spanned="1">
                  <text:p text:style-name="table_al"> € 80,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lid 1 genoemde bedrag per overleg verhoogd met</text:p>
                </table:table-cell>
                <table:table-cell table:style-name="cell_frame_all" table:number-rows-spanned="1" table:number-columns-spanned="1">
                  <text:p text:style-name="table_al"> € 398,10 </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ontheffing als bedoeld in artikel 87 van het Reglement verkeersregels en verkeerstekens 1990:</text:p>
                </table:table-cell>
                <table:table-cell table:style-name="cell_frame_all" table:number-rows-spanned="1" table:number-columns-spanned="1">
                  <text:p text:style-name="table_al"> € 81,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ontheffing als bedoeld in artikel 9.1 van de Regeling voertuigen:</text:p>
                </table:table-cell>
                <table:table-cell table:style-name="cell_frame_all" table:number-rows-spanned="1" table:number-columns-spanned="1">
                  <text:p text:style-name="table_al"> € 81,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 52,2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met geneeskundig onderzoek</text:p>
                </table:table-cell>
                <table:table-cell table:style-name="cell_frame_all" table:number-rows-spanned="1" table:number-columns-spanned="1">
                  <text:p text:style-name="table_al"> € 116,2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m een ontheffing, als bedoeld in artikel 61b van het Reglement verkeersregels en verkeerstekens 1990 (toestemming om met een huifkar achter een gemotoriseerd voertuig op de openbare weg te mogen rijden)</text:p>
                </table:table-cell>
                <table:table-cell table:style-name="cell_frame_all" table:number-rows-spanned="1" table:number-columns-spanned="1">
                  <text:p text:style-name="table_al"> € 52,2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afgeven van een verklaring van geen bezwaar ten aanzien van het houden van een toertocht met voertuigen op de binnen de gemeente Leudal gelegen wegen, zijnde geen wedstrijd als bedoeld in artikel 10 van de Wegenverkeerswet</text:p>
                </table:table-cell>
                <table:table-cell table:style-name="cell_frame_all" table:number-rows-spanned="1" table:number-columns-spanned="1">
                  <text:p text:style-name="table_al"> € 52,2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strekken van een duplicaat ontheffing</text:p>
                </table:table-cell>
                <table:table-cell table:style-name="cell_frame_all" table:number-rows-spanned="1" table:number-columns-spanned="1">
                  <text:p text:style-name="table_al"> € 27,5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nemen van een verkeersbesluit</text:p>
                </table:table-cell>
                <table:table-cell table:style-name="cell_frame_all" table:number-rows-spanned="1" table:number-columns-spanned="1">
                  <text:p text:style-name="table_al"> € 162,7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verkrijgen van een individuele gehandicaptenparkeerplaats op kenteken</text:p>
                </table:table-cell>
                <table:table-cell table:style-name="cell_frame_all" table:number-rows-spanned="1" table:number-columns-spanned="1">
                  <text:p text:style-name="table_al"> € 162,7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het plaatsen van een aangepast kenteken onderbord een gehandicaptenparkeerplaats op kenteken ten gevolge van het wijzigen van het kenteken</text:p>
                </table:table-cell>
                <table:table-cell table:style-name="cell_frame_all" table:number-rows-spanned="1" table:number-columns-spanned="1">
                  <text:p text:style-name="table_al"> € 42,05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tot het verlenen van een vergunning als bedoeld in artikel 2.17.1 van de Algemene verordening gemeente Leudal (beperking verkeer in natuurgebieden)</text:p>
                </table:table-cell>
                <table:table-cell table:style-name="cell_frame_all" table:number-rows-spanned="1" table:number-columns-spanned="1">
                  <text:p text:style-name="table_al"> € 52,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lid 1 sub a en sub k verschuldigde leges zijn niet van toepassing op eigenaren, pachters en landbouwbeheerders voor het bereiken van hun landbouwgro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5,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55,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5,6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arten, tekeningen en lichtdrukken, al dan niet behorend de in de sub a en d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als bedoeld in artikel 2.14.4 Algemene verordening gemeente Leudal (kampeermiddelen en andere voertuigen)</text:p>
                </table:table-cell>
                <table:table-cell table:style-name="cell_frame_all" table:number-rows-spanned="1" table:number-columns-spanned="1">
                  <text:p text:style-name="table_al"> € 46,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verzoek om een stookvergunning als bedoeld in artikel 3.9.1 Algemene verordening gemeente Leudal (stookvergunning)</text:p>
                </table:table-cell>
                <table:table-cell table:style-name="cell_frame_all" table:number-rows-spanned="1" table:number-columns-spanned="1">
                  <text:p text:style-name="table_al"> € 69,6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 in lid 1 sub b verschuldigde leges zijn niet van toepassing voor kamp- en vreugdevuren, voor zover het St. Maarten vuren betreft welke worden aangevraagd door geregistreerde buurtverenigingen, samenwerkende buurtverenigingen, dorpsraden of andere door of namens het college aan te wijzen organis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de Omgevingswet, in bijlage I het Besluit activiteiten leefomgeving, bijlage I het Besluit bouwwerken leefomgeving, bijlage I het Besluit kwaliteit leefomgeving, bijlage I het Omgevingsbesluit en bijlage I de Omgevingsregeling en in de bijlagen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e buitenplanse omgevingsplanactiviteit: omgevingsplanactiviteit waarvoor het omgevingsplan een vergunningsplicht bevat en de vergunning in strijd is met het tijdelijk deel van het omgevingsplan en/of in strijd is met de regels van het omgevingsplan. Conform bijlage B behorende d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planse omgevingsplanactiviteit: omgevingsplanactiviteit waarvoor het omgevingsplan een vergunningsplicht bevat en de vergunning in strijd is het tijdelijk deel van het omgevingsplan en/of in strijd is met de regels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jziging omgevingsplan: aanvraag tot het wijzigen van een omgevingsplan waarde gevraagde wijziging rechtstreeks en in overheersende mate het belang van de aanvrager dient (artikel 22.1 en 22.2 Omgevingswet). Deze aanvraag valt onder de werking van artikel 16.30, lid 1,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Onder bouwkosten/aanlegkosten wordt verstaan de kosten die ontstaan door en worden gemaakt voor de realisering van een bouwwerk waarvoor een omgevingsvergunning of conceptaanvraag/principeaanvraag is aangevraagd dan wel verleend tot en met de oplevering van dat (bouw)werk, exclusief BTW, en worden berekend aan de hand van de door de raad vastgestelde bouwkostenindicator. Deze bouwkostenindicator is onderdeel van deze verordening en als bijlage A toegevo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overleg in de vorm van een intaketafel: complexe ruimtelijke en maatschappelijke initiatieven (gericht op de fysieke leefomgeving) worden aan de gemeentelijke intaketafel besproken en beoordeeld. Het hoofddoel is te bepalen of het initiatief wenselijk is. Dat wil zeggen: past het initiatief de omgevingsvisie, het raadsprogramma, de ambities en opgaven van de gemeente en het beleid en de regelgeving van de ketenpartners en is het kansrijk om verder te ontwikkelen. Zo weet de initiatiefnemer vroeg of zijn plan wens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overleg in de vorm van een conceptverzoek, al dan niet via toepassing van een omgevingstafel: een verzoek om een toetsing op hoofdlijnen - voorafgaande aan de aanvraag van een omgevingsvergunning of voorafgaande aan een aanvraag om een deel van het omgevingsplan te wijzigen – van de haalbaarheid van een initiatief met daarin elk geval een toets aan de regels van het omgevingsplan en een beoordeling op ruimtelijke kwaliteit van de fysieke leefomgeving. Zo weet een initiatiefnemer of zijn plan haalbaar is op deze onder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de Omgevingsregeling opgenomen omschrijving van het begrip ‘bouwkosten’ betreffen de in die omschrijving:</text:p>
                  <text:p text:style-name="table_al">onder a genoemde Uniforme administratieve voorwaarden voor de uitvoering van werken en van technische installatiewerken 2012 de voorwaarden die bekendgemaakt zijn in Staatscourant 2012, 1567;</text:p>
                  <text:p text:style-name="table_al">onder b bedoelde bouwkosten de kosten voor de fysieke realisatie (het bouwen) van het bouwwerk;</text:p>
                  <text:p text:style-name="table_al">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de Omgevingsregeling worden de bouwkosten berekend berekend aan de hand van de bedragen (exclusief BTW) in de door de raad vastgestelde bouwkostenindicator, zoals opgenomen in de bijlage A deze tarieventabel.</text:p>
                  <text:p text:style-name="table_al">Voor zover deze bouwkostenindicator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s energieopslagsystemen onderdeel zijn van een project waarvoor een omgevingsvergunning zoals bedoeld in artikel 2.5 en 2.6 wordt aangevraagd, dan kan bij de bepaling van de bouwkosten als bedoeld in het vierde en vijfde lid van artikel 2.1 het deel van de bouwkosten voor het technische/mechanische deel van het energieopslagsysteem buiten beschouwing worden gelaten en worden uitsluitend de bouwkosten van batterij-behuizingen, hekwerken en poorten, etc., voor zover deze legesplichtig zijn, in de bepaling van de bouwkosten betrokken onder de voorwaarde dat de aanvrager in zijn aanvraag deze kosten afzonderlijk heeft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eges worden geheven voor een omgevingsoverleg in de vorm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intaketafel, waarde wenselijkheid van het initiatief centraal s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envoudig conceptverzoek zonder omgevingstafel, waarde haalbaarheid van het initiatief centraal s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een aanvraag om een maatwerkvoorschrift of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dat een formele aanvraag om een besluit als bedoeld in de overige paragrafen van dit hoofdstuk wordt ingediend en betrekking heeft op het houden van omgevingsoverleg, al dan niet ter beoordeling van een conceptverzoek,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taketafel waar de wenselijkheid van het initiatief centraal staat:</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envoudig conceptverzoek zonder omgevingstafel, waar de haalbaarheid van het initiatief centraal staat:</text:p>
                </table:table-cell>
                <table:table-cell table:style-name="cell_frame_all" table:number-rows-spanned="1" table:number-columns-spanned="1">
                  <text:p text:style-name="table_al"> € 419,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onceptverzoek met inbegrip van een omgevingstafel, waar de haalbaarheid van het initiatief centraal staat:</text:p>
                </table:table-cell>
                <table:table-cell table:style-name="cell_frame_all" table:number-rows-spanned="1" table:number-columns-spanned="1">
                  <text:p text:style-name="table_al"> € 787,1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pvolgende / extra behandeling aan de omgevingstafel:</text:p>
                </table:table-cell>
                <table:table-cell table:style-name="cell_frame_all" table:number-rows-spanned="1" table:number-columns-spanned="1">
                  <text:p text:style-name="table_al"> € 262,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 worden de leges in rekening gebracht als ware het een aanvraag als de leges voor het conceptverzoek hoger zijn dan de leges voor de beoordeelde activiteiten bij een aanvraag zouden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ouwkosten minder dan of gelijk aan € 2.500,-</text:p>
                </table:table-cell>
                <table:table-cell table:style-name="cell_frame_all" table:number-rows-spanned="1" table:number-columns-spanned="1">
                  <text:p text:style-name="table_al"> € 160,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ouwkosten vanaf € 2.500,- tot en met € 10.000,-</text:p>
                </table:table-cell>
                <table:table-cell table:style-name="cell_frame_all" table:number-rows-spanned="1" table:number-columns-spanned="1">
                  <text:p text:style-name="table_al"> € 439,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uwkosten vanaf € 10.000,- tot € 50.000,-</text:p>
                </table:table-cell>
                <table:table-cell table:style-name="cell_frame_all" table:number-rows-spanned="1" table:number-columns-spanned="1">
                  <text:p text:style-name="table_al"> € 43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de € 1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ouwkosten € 50.000,- tot 150.000,-</text:p>
                </table:table-cell>
                <table:table-cell table:style-name="cell_frame_all" table:number-rows-spanned="1" table:number-columns-spanned="1">
                  <text:p text:style-name="table_al"> € 88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de € 5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ouwkosten € 150.000,- tot € 500.000,-</text:p>
                </table:table-cell>
                <table:table-cell table:style-name="cell_frame_all" table:number-rows-spanned="1" table:number-columns-spanned="1">
                  <text:p text:style-name="table_al"> € 4.90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de € 15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ouwkosten € 500.000 tot € 2.250.000,-</text:p>
                </table:table-cell>
                <table:table-cell table:style-name="cell_frame_all" table:number-rows-spanned="1" table:number-columns-spanned="1">
                  <text:p text:style-name="table_al"> € 11.31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de € 5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ouwkosten € 2.250.000,- en hoger</text:p>
                </table:table-cell>
                <table:table-cell table:style-name="cell_frame_all" table:number-rows-spanned="1" table:number-columns-spanned="1">
                  <text:p text:style-name="table_al"> € 39.48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de € 2.25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75.0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nergieopslagsystemen onderdeel zijn van een project waarvoor een omgevingsvergunning zoals bedoeld in artikel 2.5 en 2.6 wordt aangevraagd, dan kan bij de bepaling van de bouwkosten als bedoeld in het vierde en vijfde lid van artikel 2.1 het deel van de bouwkosten voor het technische/mechanische deel van het energieopslagsysteem buiten beschouwing worden gelaten en worden uitsluitend de bouwkosten van batterij-behuizingen, hekwerken en poorten, etc., voor zover deze legesplichtig zijn, in de bepaling van de bouwkosten betrokken onder de voorwaarde dat de aanvrager in zijn aanvraag deze kosten afzonderlijk heeft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ruimtelijke deel): bouwactiviteit, in stand houden of gebruiken bouwwerk of terr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of een terrei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ouwkosten minder dan of gelijk aan € 2.500,-</text:p>
                </table:table-cell>
                <table:table-cell table:style-name="cell_frame_all" table:number-rows-spanned="1" table:number-columns-spanned="1">
                  <text:p text:style-name="table_al"> € 306,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ouwkosten vanaf € 2.500,- tot en met € 10.000,-</text:p>
                </table:table-cell>
                <table:table-cell table:style-name="cell_frame_all" table:number-rows-spanned="1" table:number-columns-spanned="1">
                  <text:p text:style-name="table_al"> € 751,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uwkosten vanaf € 10.000,- tot € 50.000,-</text:p>
                </table:table-cell>
                <table:table-cell table:style-name="cell_frame_all" table:number-rows-spanned="1" table:number-columns-spanned="1">
                  <text:p text:style-name="table_al"> € 751,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1,47%</text:p>
                </table:table-cell>
                <table:table-cell table:style-name="cell_frame_all" table:number-rows-spanned="1" table:number-columns-spanned="1">
                  <text:p text:style-name="table_al">1,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de € 1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ouwkosten € 50.000,- tot 150.000,-</text:p>
                </table:table-cell>
                <table:table-cell table:style-name="cell_frame_all" table:number-rows-spanned="1" table:number-columns-spanned="1">
                  <text:p text:style-name="table_al"> € 1.343,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de € 5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ouwkosten € 150.000,- tot € 500.000,-</text:p>
                </table:table-cell>
                <table:table-cell table:style-name="cell_frame_all" table:number-rows-spanned="1" table:number-columns-spanned="1">
                  <text:p text:style-name="table_al"> € 2.023,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de € 15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ouwkosten € 500.000 tot € 2.250.000,-</text:p>
                </table:table-cell>
                <table:table-cell table:style-name="cell_frame_all" table:number-rows-spanned="1" table:number-columns-spanned="1">
                  <text:p text:style-name="table_al"> € 3.598,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de € 5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ouwkosten € 2.250.000,- en hoger</text:p>
                </table:table-cell>
                <table:table-cell table:style-name="cell_frame_all" table:number-rows-spanned="1" table:number-columns-spanned="1">
                  <text:p text:style-name="table_al"> € 13.748,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de € 2.25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75.0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die uitsluitend bestaat uit het in stand houden of gebruiken van een bouwwerk of terrein en waar geen sprake is van een bouwactiviteit:</text:p>
                </table:table-cell>
                <table:table-cell table:style-name="cell_frame_all" table:number-rows-spanned="1" table:number-columns-spanned="1">
                  <text:p text:style-name="table_al"> € 505,7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t indien sprake is van de activiteit “afwijken omgevingsplan” (voormalig binnenplanse afwijking) het tarief verhoogd met:</text:p>
                </table:table-cell>
                <table:table-cell table:style-name="cell_frame_all" table:number-rows-spanned="1" table:number-columns-spanned="1">
                  <text:p text:style-name="table_al"> € 858,9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die overeenkomen met de gevallen zoals deze zijn opgenomen en opgesomd in bijlage B (kleine buitenplanse omgevingsplanactiviteit):</text:p>
                </table:table-cell>
                <table:table-cell table:style-name="cell_frame_all" table:number-rows-spanned="1" table:number-columns-spanned="1">
                  <text:p text:style-name="table_al"> € 858,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activiteiten die niet overeenkomen met de gevallen zoals genoemd onder 1:</text:p>
                </table:table-cell>
                <table:table-cell table:style-name="cell_frame_all" table:number-rows-spanned="1" table:number-columns-spanned="1">
                  <text:p text:style-name="table_al"> € 5.666,5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niet is voorafgegaan door een conceptverzoek zoals bedoeld in artikel 2.4 worden de tarieven genoemd in het voorgaande lid (artikel 2.6 lid 4 onder b) vermeerderd met:</text:p>
                </table:table-cell>
                <table:table-cell table:style-name="cell_frame_all" table:number-rows-spanned="1" table:number-columns-spanned="1">
                  <text:p text:style-name="table_al"> € 787,1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opvolgende BOP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voor afwijkingen van het omgevingsplan van de aangevraagde activiteit(en) al een omgevingsvergunning BOPA verleend? Dan hoeven die afwijkingen niet opnieuw te worden beoordeeld (artikel 12.27a Bkl). Dan is er een vermindering van toepassing van 90% van de betreffende leges voor de 2e BOPA.</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s energieopslagsystemen onderdeel zijn van een project waarvoor een omgevingsvergunning zoals bedoeld in artikel 2.5 en 2.6 wordt aangevraagd, dan kan bij de bepaling van de bouwkosten als bedoeld in het vierde en vijfde lid van artikel 2.1 het deel van de bouwkosten voor het technische/mechanische deel van het energieopslagsysteem buiten beschouwing worden gelaten en worden uitsluitend de bouwkosten van batterij-behuizingen, hekwerken en poorten, etc., voor zover deze legesplichtig zijn, in de bepaling van de bouwkosten betrokken onder de voorwaarde dat de aanvrager in zijn aanvraag deze kosten afzonderlijk heeft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5,10 </text:p>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567,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567,3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om een omgevingsvergunning betrekking heeft op de activiteit voor het wijzigen van een gemeentelijk monument, provinciaal monument, voorbeschermd gemeentelijk monument of voorbeschermd provinciaal monument waarsprake is van werkzaamheden in het kader van de instandhouding van het monument op basis van een meerjarenonderhoudsrapport, ten behoeve van een rijks-, provinciale of gemeentelijke instandhoudingssubsidie, bedraagt het tarief, in tegenstelling tot hetgeen gesteld onder lid 1 a en b.</text:p>
                </table:table-cell>
                <table:table-cell table:style-name="cell_frame_all" table:number-rows-spanned="1" table:number-columns-spanned="1">
                  <text:p text:style-name="table_al"> € 117,9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dat op grond van de Algemene Verordening gemeente Leudal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787,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787,9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om een omgevingsvergunning betrekking heeft op de activiteit voor het wijzigen van een rijksmonument waarsprake is van werkzaamheden in het kader van de instandhouding van het monument op basis van een meerjarenonderhoudsrapport, ten behoeve van een rijks-, provinciale of gemeentelijke instandhoudingssubsidie, bedraagt het tarief, in tegenstelling tot hetgeen gesteld onder lid 1 a en b.</text:p>
                </table:table-cell>
                <table:table-cell table:style-name="cell_frame_all" table:number-rows-spanned="1" table:number-columns-spanned="1">
                  <text:p text:style-name="table_al"> € 117,95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5,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5,10 </text:p>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895,4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ldt niet voor in de open lucht afvalstoffen verbranden buiten inrichtingen in de zin van de Wet milieubeheer of op een andere wijze vuur aan te leggen, stoken of hebben bedoeld in de Algemene verordening gemeente Leudal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maatschappelijk evenement zoals een Sint Maartensvuur</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249,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 4.332,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 4.874,05 </text:p>
                </table:table-cell>
              </table:table-row>
              <table:table-row table:style-name="row">
                <table:table-cell table:style-name="cell_frame_all" table:number-rows-spanned="1" table:number-columns-spanned="1">
                  <text:p text:style-name="table_al">
                    <text:span text:style-name="nadrukvet">Artikel 2.14 tot en met 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16,55 </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16,55 </text:p>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Gereserveerd: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Gereserveerd: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Gereserveerd: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verordening gemeente Leud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677,60 </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verordening gemeente Leud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83,60 </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677,60 </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Gereserveerd: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verordening gemeente Leud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een boom of bomen betreft welke is of zijn vermeld op een lijst van aangewezen beschermenswaardige bomen, of waar het voornemen bestaat om deze op deze lijst te plaatsen:</text:p>
                </table:table-cell>
                <table:table-cell table:style-name="cell_frame_all" table:number-rows-spanned="1" table:number-columns-spanned="1">
                  <text:p text:style-name="table_al"> € 113,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gevolg van legalisatie na illegale kap: indien het een boom of bomen betreft welke is of zijn vermeld op een lijst van aangewezen beschermenswaardige bomen, of waar het voornemen bestaat om deze op deze lijst te plaatsen:</text:p>
                </table:table-cell>
                <table:table-cell table:style-name="cell_frame_all" table:number-rows-spanned="1" table:number-columns-spanned="1">
                  <text:p text:style-name="table_al"> € 348,85 </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Gereserveerd: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Gereserveerd: Omgevingsplanactiviteit: opslag van roerende </text:span>
                    <text:span text:style-name="nadrukvet">zaken /</text:span>
                    <text:span text:style-name="nadrukvet">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Gereserveerd: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eft een of krachtens artikel 5.1 van de Omgevingswet aangewezen vergunnings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83,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83,60 </text:p>
                </table:table-cell>
              </table:table-row>
              <table:table-row table:style-name="row">
                <table:table-cell table:style-name="cell_frame_all" table:number-rows-spanned="1" table:number-columns-spanned="1">
                  <text:p text:style-name="table_al">
                    <text:span text:style-name="nadrukvet">Artikel 2.34a</text:span>
                  </text:p>
                </table:table-cell>
                <table:table-cell table:style-name="cell_frame_all" table:number-rows-spanned="1" table:number-columns-spanned="1">
                  <text:p text:style-name="table_al">
                    <text:span text:style-name="nadrukvet">Omgevingsplanactiviteit: Geluid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 bedraagt het tarief:</text:p>
                </table:table-cell>
                <table:table-cell table:style-name="cell_frame_all" table:number-rows-spanned="1" table:number-columns-spanned="1">
                  <text:p text:style-name="table_al"> € 1.142,60 </text:p>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 787,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787,15 </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433,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 433,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 433,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 433,2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f meer maatwerkvoorschriften wordt gedaan door een derde belanghebbende ten behoeve van het verminderen van overlast, worden gee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524,75 </text:p>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 787,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 787,1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 541,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 787,15 </text:p>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262,35 </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262,35 </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Gereserveerd: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Gereserveerd: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wijzigen van het omgevingsplan waarde bevoegdheid ligt de gemeenteraad, tenzij kostenverhaal op een andere wijze is overeengekomen:</text:p>
                </table:table-cell>
                <table:table-cell table:style-name="cell_frame_all" table:number-rows-spanned="1" table:number-columns-spanned="1">
                  <text:p text:style-name="table_al"> € 10.831,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wijzigen van het omgevingsplan waarde bevoegdheid is gedelegeerd aan het College, tenzij kostenverhaal op een andere wijze is overeengekomen:</text:p>
                </table:table-cell>
                <table:table-cell table:style-name="cell_frame_all" table:number-rows-spanned="1" table:number-columns-spanned="1">
                  <text:p text:style-name="table_al"> € 5.666,55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342,70 </text:p>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 866,45 </text:p>
                </table:table-cell>
              </table:table-row>
              <table:table-row table:style-name="row">
                <table:table-cell table:style-name="cell_frame_all" table:number-rows-spanned="1" table:number-columns-spanned="1">
                  <text:p text:style-name="table_al">
                    <text:span text:style-name="nadrukvet">Artikel 2.48a</text:span>
                  </text:p>
                </table:table-cell>
                <table:table-cell table:style-name="cell_frame_all" table:number-rows-spanned="1" table:number-columns-spanned="1">
                  <text:p text:style-name="table_al">
                    <text:span text:style-name="nadrukvet">Buitenplanse</text:span>
                    <text:span text:style-name="nadrukvet"> omgevingsplanactiviteit niet zijnde: bouwactiviteit, in stand houden of gebruiken bouwwerk of terr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sprake is van een buitenplanse omgevingsplanactiviteit en geen sprake is van een bouwactiviteit, het in stand houden of gebruiken van het bouwwerk of een terrein zoals bedoeld in artikel 2.6, eerste lid, worden de op grond van de paragrafen 2.3 tot en met 2.8 verschuldigd leges in afwijking van artikel 2.6, vierde lid en onverminderd het bepaalde in de andere artikelen van dit hoofdstuk als het ook gaat om de in die artikelen bedoelde activiteiten verhoogd met:</text:p>
                </table:table-cell>
                <table:table-cell table:style-name="cell_frame_all" table:number-rows-spanned="1" table:number-columns-spanned="1">
                  <text:p text:style-name="table_al"> € 858,90 </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kundig historisch bodemrapport:</text:p>
                </table:table-cell>
                <table:table-cell table:style-name="cell_frame_all" table:number-rows-spanned="1" table:number-columns-spanned="1">
                  <text:p text:style-name="table_al"> € 157,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ilieukundig verkennend bodemrapport:</text:p>
                </table:table-cell>
                <table:table-cell table:style-name="cell_frame_all" table:number-rows-spanned="1" table:number-columns-spanned="1">
                  <text:p text:style-name="table_al"> € 629,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kundig verkennend bodemrapport met XML bestand</text:p>
                </table:table-cell>
                <table:table-cell table:style-name="cell_frame_all" table:number-rows-spanned="1" table:number-columns-spanned="1">
                  <text:p text:style-name="table_al"> € 314,8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rcheologisch bodemrapport:</text:p>
                </table:table-cell>
                <table:table-cell table:style-name="cell_frame_all" table:number-rows-spanned="1" table:number-columns-spanned="1">
                  <text:p text:style-name="table_al"> € 314,8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314,8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2.623,9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luchtrapport of geuronderzoek betreffende de lucht- en geur belasting, welke geen onderdeel is van een milieuvergunningaanvraag als bedoeld in paragraaf 2.5:</text:p>
                </table:table-cell>
                <table:table-cell table:style-name="cell_frame_all" table:number-rows-spanned="1" table:number-columns-spanned="1">
                  <text:p text:style-name="table_al"> € 314,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geluidrapport betreffende de geluidbelasting:</text:p>
                </table:table-cell>
                <table:table-cell table:style-name="cell_frame_all" table:number-rows-spanned="1" table:number-columns-spanned="1">
                  <text:p text:style-name="table_al"> € 314,8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erius berekenening, welke geen onderdeel is van een milieuvergunningaanvraag als bedoeld in paragraaf 2.5:</text:p>
                </table:table-cell>
                <table:table-cell table:style-name="cell_frame_all" table:number-rows-spanned="1" table:number-columns-spanned="1">
                  <text:p text:style-name="table_al"> € 157,40 </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472,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Commissie Fysieke Leefomgeving Leudal, betrekking hebbend op onder andere monumenten, stedenbouw, welstand, ruimtelijke kwaliteit, kwaliteitsverbetering</text:p>
                </table:table-cell>
                <table:table-cell table:style-name="cell_frame_all" table:number-rows-spanned="1" table:number-columns-spanned="1">
                  <text:p text:style-name="table_al"> € 89,1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Commissie Fysieke Leefomgeving Leudal, betrekking hebbend op onder andere monumenten, stedenbouw, welstand, ruimtelijke kwaliteit, kwaliteitsverbetering, indien het een plan betreft op grond van de Nota Kwaliteit</text:p>
                </table:table-cell>
                <table:table-cell table:style-name="cell_frame_all" table:number-rows-spanned="1" table:number-columns-spanned="1">
                  <text:p text:style-name="table_al"> € 1.153,2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aanvraag meer dan twee keer moet worden voorgelegd aan de commissie Fysieke Leefomgeving ten behoeve van de Nota Kwaliteit, per extra behandeling</text:p>
                </table:table-cell>
                <table:table-cell table:style-name="cell_frame_all" table:number-rows-spanned="1" table:number-columns-spanned="1">
                  <text:p text:style-name="table_al"> € 576,5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onder andere voor een advies van de Commissie voor de milieueffectenrapportage :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 uitsluitend die leges zoals opgenomen in artikel 2.4 lid 1 onderdeel b en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nnen een jaar na het laatste omgevingsoverleg of conceptaanvraag als bedoeld in de tarieventabel van de legesverordening Leudal 2023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Gereserveerd: Vermindering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a</text:span>
                  </text:p>
                </table:table-cell>
                <table:table-cell table:style-name="cell_frame_all" table:number-rows-spanned="1" table:number-columns-spanned="1">
                  <text:p text:style-name="table_al">
                    <text:span text:style-name="nadrukvet">Vermindering bij volledigheid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een omgevingsvergunning als bedoeld in artikel 2.5 en artikel 2.6, eerste en tweede lid direct volledig is (dat wil zeggen dat de eerste aanvraag die wordt ingediend alle in te dienen stukken bevat en dat deze stukken volledig en juist zijn ingevuld) en direct ontvankelijk is en daarmee voldoet aan de wettelijke indieningsvereisten, worden de voor deze aanvraag verschuldigde leges verminderd.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het verschuldigde legesbedrag voor de ingediende aanvraag om een omgevingsvergunning € 1.000,- of minder bedraagt:</text:p>
                </table:table-cell>
                <table:table-cell table:style-name="cell_frame_all" table:number-rows-spanned="1" table:number-columns-spanned="1">
                  <text:p text:style-name="table_al"> 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verschuldigde legesbedrag voor de ingediende aanvraag om een omgevingsvergunning meer dan € 1.000,- bedraagt:</text:p>
                </table:table-cell>
                <table:table-cell table:style-name="cell_frame_all" table:number-rows-spanned="1" table:number-columns-spanned="1">
                  <text:p text:style-name="table_al"> € 9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indien het college van burgemeester en wethouders op grond van een aanvraag tot het verlenen van een omgevingsvergunning oordeelt dat voor de voorgenomen activiteit geen omgevingsvergunning is vereist:</text:p>
                </table:table-cell>
                <table:table-cell table:style-name="cell_frame_all" table:number-rows-spanned="1" table:number-columns-spanned="1">
                  <text:p text:style-name="table_al"> € 113,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uit de toetsing van een aanvraag om beoordeling van een eenvoudig conceptverzoek zonder omgevingstafel blijkt dat de aanvraag vergunningsvrij is, bedraagt het tarief in plaats van het bedrag genoemd in artikel 2.4 lid 1 sub b:</text:p>
                </table:table-cell>
                <table:table-cell table:style-name="cell_frame_all" table:number-rows-spanned="1" table:number-columns-spanned="1">
                  <text:p text:style-name="table_al"> € 113,30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gave is niet van toepassing op concept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hele of gedeeltelijke intrekking vier weken na de indiening van de aanvraa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verleende vergunning van:</text:p>
                </table:table-cell>
                <table:table-cell table:style-name="cell_frame_all" table:number-rows-spanned="1" table:number-columns-spanned="1">
                  <text:p text:style-name="table_al"> € 1.049,55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verleende vergunning van:</text:p>
                </table:table-cell>
                <table:table-cell table:style-name="cell_frame_all" table:number-rows-spanned="1" table:number-columns-spanned="1">
                  <text:p text:style-name="table_al"> € 1.049,55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Gereserveerd: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lijkt uit de aanvraag dat er geen omgevingsvergunning nodig is en de aanvraag derhalve geweigerd wordt, gelden de leges voor artikel 2.54 lid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gevolg van overige weigeringen wordt geen teruggaaf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 en conceptaanvr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en van het legesdeel dat betrekking heeft op conceptaanv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5.3.1 van de Algemene verordening gemeente Leudal:</text:p>
                </table:table-cell>
                <table:table-cell table:style-name="cell_frame_all" table:number-rows-spanned="1" table:number-columns-spanned="1">
                  <text:p text:style-name="table_al"> € 166,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5.3.2 van de Algemene verordening gemeente Leudal:</text:p>
                </table:table-cell>
                <table:table-cell table:style-name="cell_frame_all" table:number-rows-spanned="1" table:number-columns-spanned="1">
                  <text:p text:style-name="table_al"> € 222,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wijziging van een vergunning tot het exploiteren van een openbare inrichting als bedoeld in artikel 2.5.3.1 van de Algemene verordening gemeente Leudal:</text:p>
                </table:table-cell>
                <table:table-cell table:style-name="cell_frame_all" table:number-rows-spanned="1" table:number-columns-spanned="1">
                  <text:p text:style-name="table_al"> € 97,25 </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 459,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 97,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229,5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 97,25 </text:p>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2.5.7.1 van de Algemen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2.036,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 2.653,65 </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 2.653,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lid 1 bedraagt het tarief voor een wijziging van een exploitatievergunning in verband met uitsluitend een wijziging van beheer in een seksinrichting of escortbedrijf</text:p>
                </table:table-cell>
                <table:table-cell table:style-name="cell_frame_all" table:number-rows-spanned="1" table:number-columns-spanned="1">
                  <text:p text:style-name="table_al"> € 317,95 </text:p>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 67,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 67,70 </text:p>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Gereserveerd: Organiseren evenement of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aanvragen om een omgevingsoverleg, vergunningen, besluiten of ontheffingen op grond van de Omgevingswet die noodzakelijk zijn in verband met het organiseren van een evenement worden (conform artikel 4 van de legesverordening) gee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Gereserveerd: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Gereserveerd: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Gereserveerd: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voor een losse standplaats, als bedoeld in artikel 3.8.1.1. Algemene verordening Leudal is een tarief verschuldigd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een geldigheidsduur heeft van een of meer dagen, per aanvraag, per kern, per dag:</text:p>
                </table:table-cell>
                <table:table-cell table:style-name="cell_frame_all" table:number-rows-spanned="1" table:number-columns-spanned="1">
                  <text:p text:style-name="table_al"> € 0,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een geldigheidsduur heeft van een week, per aanvraag, per kern, per week:</text:p>
                </table:table-cell>
                <table:table-cell table:style-name="cell_frame_all" table:number-rows-spanned="1" table:number-columns-spanned="1">
                  <text:p text:style-name="table_al"> € 6,1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vergunning een geldigheidsduur heeft van een maand, per aanvraag, per kern, per maand:</text:p>
                </table:table-cell>
                <table:table-cell table:style-name="cell_frame_all" table:number-rows-spanned="1" table:number-columns-spanned="1">
                  <text:p text:style-name="table_al"> € 26,8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vergunning een geldigheidsduur heeft van maximaal 12 jaar, per aanvraag, per kern:</text:p>
                </table:table-cell>
                <table:table-cell table:style-name="cell_frame_all" table:number-rows-spanned="1" table:number-columns-spanned="1">
                  <text:p text:style-name="table_al"> € 322,45 </text:p>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Gereserveerd: Huisvestig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Gereserveerd: 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Gereserveerd: Vergunn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Gereserveerd: Vergunn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Gereserveerd: Vergunn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Gereserveerd: Split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Gereserveerd: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Gereserveerd: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7</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67,70 </text:p>
                </table:table-cell>
              </table:table-row>
              <table:table-row table:style-name="row">
                <table:table-cell table:style-name="cell_frame_all" table:number-rows-spanned="1" table:number-columns-spanned="1">
                  <text:p text:style-name="table_al">
                    <text:span text:style-name="nadrukvet">Paragraaf 3.8</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 1.761,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ieden van gastouderopvang als bedoeld in artikel 1.45, tweede lid van de Wet kinderopvang en kwaliteitseisen peuterspeelzalen</text:p>
                </table:table-cell>
                <table:table-cell table:style-name="cell_frame_all" table:number-rows-spanned="1" table:number-columns-spanned="1">
                  <text:p text:style-name="table_al"> € 611,60 </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Bouwkostenindicator 2026</text:p>
          <text:p text:style-name="al">
          <text:span text:style-name="nadrukcur">Bouwkostenindicator gemeente Leudal prijspeil 2026</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hoeveelhei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eenheid</text:p>
                </table:table-cell>
                <table:table-cell table:style-name="cell_frame_all" table:number-rows-spanned="1" table:number-columns-spanned="1">
                  <text:p text:style-name="table_al">totaal in €, ex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ondlijn">WOON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partementen standaa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41,00</text:p>
                </table:table-cell>
                <table:table-cell table:style-name="cell_frame_all" table:number-rows-spanned="1" table:number-columns-spanned="1">
                  <text:p text:style-name="table_al">44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ppartementen be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43,00</text:p>
                </table:table-cell>
                <table:table-cell table:style-name="cell_frame_all" table:number-rows-spanned="1" table:number-columns-spanned="1">
                  <text:p text:style-name="table_al">5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GRONDGEBONDEN 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ussenwoning standaa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95,00</text:p>
                </table:table-cell>
                <table:table-cell table:style-name="cell_frame_all" table:number-rows-spanned="1" table:number-columns-spanned="1">
                  <text:p text:style-name="table_al">39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ussenwoning be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47,00</text:p>
                </table:table-cell>
                <table:table-cell table:style-name="cell_frame_all" table:number-rows-spanned="1" table:number-columns-spanned="1">
                  <text:p text:style-name="table_al">547,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lf vrijstaand standaa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43,00</text:p>
                </table:table-cell>
                <table:table-cell table:style-name="cell_frame_all" table:number-rows-spanned="1" table:number-columns-spanned="1">
                  <text:p text:style-name="table_al">443,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lf vrijstaand be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649,00</text:p>
                </table:table-cell>
                <table:table-cell table:style-name="cell_frame_all" table:number-rows-spanned="1" table:number-columns-spanned="1">
                  <text:p text:style-name="table_al">649,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ijstaand standaa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47,00</text:p>
                </table:table-cell>
                <table:table-cell table:style-name="cell_frame_all" table:number-rows-spanned="1" table:number-columns-spanned="1">
                  <text:p text:style-name="table_al">547,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rijstaand be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710,00</text:p>
                </table:table-cell>
                <table:table-cell table:style-name="cell_frame_all" table:number-rows-spanned="1" table:number-columns-spanned="1">
                  <text:p text:style-name="table_al">7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ONINGEN - AANVUL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arage / berging (in m³)</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231,00</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lder (onder nieuwbouw) (in m³)</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12,00</text:p>
                </table:table-cell>
                <table:table-cell table:style-name="cell_frame_all" table:number-rows-spanned="1" table:number-columns-spanned="1">
                  <text:p text:style-name="table_al">312,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arport / overkapping (in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6,00</text:p>
                </table:table-cell>
                <table:table-cell table:style-name="cell_frame_all" table:number-rows-spanned="1" table:number-columns-spanned="1">
                  <text:p text:style-name="table_al">16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kkapel h=1,6 m. (per m¹ breedt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1.676,00</text:p>
                </table:table-cell>
                <table:table-cell table:style-name="cell_frame_all" table:number-rows-spanned="1" table:number-columns-spanned="1">
                  <text:p text:style-name="table_al">1.676,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bouw tegen bestaande wo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64,00</text:p>
                </table:table-cell>
                <table:table-cell table:style-name="cell_frame_all" table:number-rows-spanned="1" table:number-columns-spanned="1">
                  <text:p text:style-name="table_al">464,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tselde tuinmuur d=100 kolom= hoh 40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8,00</text:p>
                </table:table-cell>
                <table:table-cell table:style-name="cell_frame_all" table:number-rows-spanned="1" table:number-columns-spanned="1">
                  <text:p text:style-name="table_al">2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IJEENKOMSTGEBOUW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ultifunctionele accommodati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966,00</text:p>
                </table:table-cell>
                <table:table-cell table:style-name="cell_frame_all" table:number-rows-spanned="1" table:number-columns-spanned="1">
                  <text:p text:style-name="table_al">1.966,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afé \ Restauran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07,00</text:p>
                </table:table-cell>
                <table:table-cell table:style-name="cell_frame_all" table:number-rows-spanned="1" table:number-columns-spanned="1">
                  <text:p text:style-name="table_al">1.707,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otel \ Mot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65,00</text:p>
                </table:table-cell>
                <table:table-cell table:style-name="cell_frame_all" table:number-rows-spanned="1" table:number-columns-spanned="1">
                  <text:p text:style-name="table_al">2.0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GEZONDHEIDSZORGGEBOUW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845,00</text:p>
                </table:table-cell>
                <table:table-cell table:style-name="cell_frame_all" table:number-rows-spanned="1" table:number-columns-spanned="1">
                  <text:p text:style-name="table_al">1.845,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oonzorg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11,00</text:p>
                </table:table-cell>
                <table:table-cell table:style-name="cell_frame_all" table:number-rows-spanned="1" table:number-columns-spanned="1">
                  <text:p text:style-name="table_al">1.711,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600,00</text:p>
                </table:table-cell>
                <table:table-cell table:style-name="cell_frame_all" table:number-rows-spanned="1" table:number-columns-spanned="1">
                  <text:p text:style-name="table_al">2.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NDUSTRIEEL GEBOUW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drijfshal, (basic \ lowbudg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25,00</text:p>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drijfshal, &lt; 2.500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52,00</text:p>
                </table:table-cell>
                <table:table-cell table:style-name="cell_frame_all" table:number-rows-spanned="1" table:number-columns-spanned="1">
                  <text:p text:style-name="table_al">552,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drijfshal, &gt; 2.500 m² &lt; 10.000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90,00</text:p>
                </table:table-cell>
                <table:table-cell table:style-name="cell_frame_all" table:number-rows-spanned="1" table:number-columns-spanned="1">
                  <text:p text:style-name="table_al">49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drijfshal, &gt; 10.000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75,00</text:p>
                </table:table-cell>
                <table:table-cell table:style-name="cell_frame_all" table:number-rows-spanned="1" table:number-columns-spanned="1">
                  <text:p text:style-name="table_al">475,00</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hoeveelhei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eenheid</text:p>
                </table:table-cell>
                <table:table-cell table:style-name="cell_frame_all" table:number-rows-spanned="1" table:number-columns-spanned="1">
                  <text:p text:style-name="table_al">totaal in €, excl. BTW</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slag kantoor tegen bedrijfsh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373,00</text:p>
                </table:table-cell>
                <table:table-cell table:style-name="cell_frame_all" table:number-rows-spanned="1" table:number-columns-spanned="1">
                  <text:p text:style-name="table_al">1.373,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lag kantoor inpandig in bedrijfsh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31,00</text:p>
                </table:table-cell>
                <table:table-cell table:style-name="cell_frame_all" table:number-rows-spanned="1" table:number-columns-spanned="1">
                  <text:p text:style-name="table_al">8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KANTOORGEBOUWEN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antoor standaa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592,00</text:p>
                </table:table-cell>
                <table:table-cell table:style-name="cell_frame_all" table:number-rows-spanned="1" table:number-columns-spanned="1">
                  <text:p text:style-name="table_al">1.592,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antoor be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422,00</text:p>
                </table:table-cell>
                <table:table-cell table:style-name="cell_frame_all" table:number-rows-spanned="1" table:number-columns-spanned="1">
                  <text:p text:style-name="table_al">2.4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NDERWIJSGEBOUW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asis- en brede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62,00</text:p>
                </table:table-cell>
                <table:table-cell table:style-name="cell_frame_all" table:number-rows-spanned="1" table:number-columns-spanned="1">
                  <text:p text:style-name="table_al">1.662,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iddelbare- en hogere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82,00</text:p>
                </table:table-cell>
                <table:table-cell table:style-name="cell_frame_all" table:number-rows-spanned="1" table:number-columns-spanned="1">
                  <text:p text:style-name="table_al">1.7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SPORTGEBOUW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porthal \ gymza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449,00</text:p>
                </table:table-cell>
                <table:table-cell table:style-name="cell_frame_all" table:number-rows-spanned="1" table:number-columns-spanned="1">
                  <text:p text:style-name="table_al">1.449,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Clubhuis (kleedlokalen + kantin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812,00</text:p>
                </table:table-cell>
                <table:table-cell table:style-name="cell_frame_all" table:number-rows-spanned="1" table:number-columns-spanned="1">
                  <text:p text:style-name="table_al">1.8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INKELGEBOUW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oe-het-zelf hal \ meubelzaak \ supermark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056,00</text:p>
                </table:table-cell>
                <table:table-cell table:style-name="cell_frame_all" table:number-rows-spanned="1" table:number-columns-spanned="1">
                  <text:p text:style-name="table_al">1.056,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utogarage met showroo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72,00</text:p>
                </table:table-cell>
                <table:table-cell table:style-name="cell_frame_all" table:number-rows-spanned="1" table:number-columns-spanned="1">
                  <text:p text:style-name="table_al">872,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inkel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60,00</text:p>
                </table:table-cell>
                <table:table-cell table:style-name="cell_frame_all" table:number-rows-spanned="1" table:number-columns-spanned="1">
                  <text:p text:style-name="table_al">1.7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PARKEERGARAGES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Parkeergarage bovengrond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43,00</text:p>
                </table:table-cell>
                <table:table-cell table:style-name="cell_frame_all" table:number-rows-spanned="1" table:number-columns-spanned="1">
                  <text:p text:style-name="table_al">443,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138,00</text:p>
                </table:table-cell>
                <table:table-cell table:style-name="cell_frame_all" table:number-rows-spanned="1" table:number-columns-spanned="1">
                  <text:p text:style-name="table_al">1.1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PORTA KABINES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orta kabines lowbudg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763,00</text:p>
                </table:table-cell>
                <table:table-cell table:style-name="cell_frame_all" table:number-rows-spanned="1" table:number-columns-spanned="1">
                  <text:p text:style-name="table_al">763,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orta kabines afgewerk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996,00</text:p>
                </table:table-cell>
                <table:table-cell table:style-name="cell_frame_all" table:number-rows-spanned="1" table:number-columns-spanned="1">
                  <text:p text:style-name="table_al">996,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512,00</text:p>
                </table:table-cell>
                <table:table-cell table:style-name="cell_frame_all" table:number-rows-spanned="1" table:number-columns-spanned="1">
                  <text:p text:style-name="table_al">1.5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TOESLAGEN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aalfundering in m² bebouwd oppervlak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3,00</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GRARISCH (in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rktuigen lood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11,00</text:p>
                </table:table-cell>
                <table:table-cell table:style-name="cell_frame_all" table:number-rows-spanned="1" table:number-columns-spanned="1">
                  <text:p text:style-name="table_al">211,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isoleerd stal (pluimve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53,00</text:p>
                </table:table-cell>
                <table:table-cell table:style-name="cell_frame_all" table:number-rows-spanned="1" table:number-columns-spanned="1">
                  <text:p text:style-name="table_al">253,00</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hoeveelhei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eenheid</text:p>
                </table:table-cell>
                <table:table-cell table:style-name="cell_frame_all" table:number-rows-spanned="1" table:number-columns-spanned="1">
                  <text:p text:style-name="table_al">totaal in €, excl. BTW</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terk geventileerde stal (rundvee \ varken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11,00</text:p>
                </table:table-cell>
                <table:table-cell table:style-name="cell_frame_all" table:number-rows-spanned="1" table:number-columns-spanned="1">
                  <text:p text:style-name="table_al">211,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uinbouwkast (onverwarm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38,00</text:p>
                </table:table-cell>
                <table:table-cell table:style-name="cell_frame_all" table:number-rows-spanned="1" table:number-columns-spanned="1">
                  <text:p text:style-name="table_al">38,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uinbouwkast (verwarm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en veldschuu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96,00</text:p>
                </table:table-cell>
                <table:table-cell table:style-name="cell_frame_all" table:number-rows-spanned="1" table:number-columns-spanned="1">
                  <text:p text:style-name="table_al">1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VULLINGEN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Zonwering (uitvalscherm-markies) per m¹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696,00</text:p>
                </table:table-cell>
                <table:table-cell table:style-name="cell_frame_all" table:number-rows-spanned="1" table:number-columns-spanned="1">
                  <text:p text:style-name="table_al">696,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irco installaties (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717,00</text:p>
                </table:table-cell>
                <table:table-cell table:style-name="cell_frame_all" table:number-rows-spanned="1" table:number-columns-spanned="1">
                  <text:p text:style-name="table_al">717,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ntilatie units (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2.148,00</text:p>
                </table:table-cell>
                <table:table-cell table:style-name="cell_frame_all" table:number-rows-spanned="1" table:number-columns-spanned="1">
                  <text:p text:style-name="table_al">2.148,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tgeuringsinstallatie (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1.459,00</text:p>
                </table:table-cell>
                <table:table-cell table:style-name="cell_frame_all" table:number-rows-spanned="1" table:number-columns-spanned="1">
                  <text:p text:style-name="table_al">11.459,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Reclame dubbelzijdige lichtbak (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746,00</text:p>
                </table:table-cell>
                <table:table-cell table:style-name="cell_frame_all" table:number-rows-spanned="1" table:number-columns-spanned="1">
                  <text:p text:style-name="table_al">746,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Reclame gevelbelettering (m¹)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729,00</text:p>
                </table:table-cell>
                <table:table-cell table:style-name="cell_frame_all" table:number-rows-spanned="1" table:number-columns-spanned="1">
                  <text:p text:style-name="table_al">729,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errasschotten inclusief terrasputjes (m¹)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701,00</text:p>
                </table:table-cell>
                <table:table-cell table:style-name="cell_frame_all" table:number-rows-spanned="1" table:number-columns-spanned="1">
                  <text:p text:style-name="table_al">701,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errasheaters (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686,00</text:p>
                </table:table-cell>
                <table:table-cell table:style-name="cell_frame_all" table:number-rows-spanned="1" table:number-columns-spanned="1">
                  <text:p text:style-name="table_al">686,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Rookmelders (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45,00</text:p>
                </table:table-cell>
                <table:table-cell table:style-name="cell_frame_all" table:number-rows-spanned="1" table:number-columns-spanned="1">
                  <text:p text:style-name="table_al">145,00</text:p>
                </table:table-cell>
              </table:table-row>
            </table:table>
            <text:p text:style-name="table_bottom"/>
          </text:section>
          <text:p text:style-name="al"/>
          <text:p text:style-name="al"/>
          <text:p text:style-name="al">In de bouwkostenindicator (BKI) zijn de bouwkosten opgenomen van de meest voorkomende bouwwerken. De bouwkosten zijn gebaseerd op actuele eenheidsprijzen. Aan de hand van deze eenheidsprijzen worden de bouwkosten van een project bepaald. De bouwkosten conform de BKI zijn vaste eenheidsprijzen voor bepaalde type bouwwerken en vormen de grondslag voor de berekening van de bouwleges (en niet de werkelijke bouwkosten of een raming hiervan). De kengetallen zijn vastgelegd per type bouwwerk en worden in de meeste gemeenten van de regio Midden- en Noord Limburg toegepast. </text:p>
          <text:p text:style-name="al"/>
          <text:p text:style-name="al">Voor de heffing van de bouwleges geldt het uitgangspunt dat voor gelijksoortige gebouwen en bouwwerken, gelijke leges worden betaald. Daarom is het voor de berekening van de bouwkosten niet relevant of gebruik wordt gemaakt van bestaande materialen, bouwen in eigen beheer of het gebruik van bestaande gebouwen en bouwwerken. De nieuwbouw eenheidsprijzen zijn altijd van toepassing.</text:p>
          <text:p text:style-name="al"/>
          <text:p text:style-name="al">
          <text:span text:style-name="nadrukcur">Verbouw en renovatie</text:span>
        </text:p>
          <text:p text:style-name="al">De bouwkosten in de Bouwkostenindicator (BKI) betreffen kosten voor nieuwbouw. Deze kosten zijn als volgt opgebouwd:</text:p>
          <text:p text:style-name="al">1/3 van de kosten voor ruwbouw (casco buitenschil van het bouwwerk).</text:p>
          <text:p text:style-name="al">1/3 van de kosten voor interne invulling-aanpassingen en afwerking van het bouwwerk.</text:p>
          <text:p text:style-name="al">1/3 van de kosten voor installaties.</text:p>
          <text:p text:style-name="al">Bij verbouw en renovatie wordt, voor dat deel van het bouwwerk waarop de verbouw-/renovatie betrekking heeft, voornoemde verdeling toegepast.</text:p>
          <text:p text:style-name="al"/>
          <text:p text:style-name="al">
          <text:span text:style-name="nadrukcur">Toelichting type bouwwerken</text:span>
        </text:p>
          <text:list text:style-name="id1-3-2-5-19">
            <text:list-item text:style-override="id1-3-2-5-19-1">
              <text:number>•</text:number>
              <text:p text:style-name="al">Bedrijfshal, (basic\low budget), type 21: Dit betreft een zeer eenvoudige bedrijfshal bestaande uit een plaatstalen gevel en dak, met een minimaal aantal deuren en poorten niet voorzien van aanvullende voorzieningen. </text:p>
            </text:list-item>
            <text:list-item text:style-override="id1-3-2-5-19-2">
              <text:number>•</text:number>
              <text:p text:style-name="al">kantoorfuncties bij of in een bedrijfshal, type 25 en 26: betreffen ondergeschikte kantoortjes bestaande uit maximaal 1 bouwlaag en maximaal 10% van het oppervlakte van de bedrijfshal. Voor grotere kantoren gelden de bouwkosten van kantoren (type 27 en 28).</text:p>
            </text:list-item>
            <text:list-item text:style-override="id1-3-2-5-19-3">
              <text:number>•</text:number>
              <text:p text:style-name="al">Porta cabines-lowbudget, type 38: Dit betreffen bouwketen en vergelijkbaar.</text:p>
            </text:list-item>
            <text:list-item text:style-override="id1-3-2-5-19-4">
              <text:number>•</text:number>
              <text:p text:style-name="al">Porta cabines-afgewerkt, type 39: Deze bouwwerken zijn bedoeld voor verblijfsfuncties (wonen/logies, kantoor e.d.). </text:p>
            </text:list-item>
          </text:list>
          <text:p text:style-name="al"/>
          <text:p text:style-name="al">
          <text:span text:style-name="nadrukcur">Type bouwwerken niet benoemt in de BKI</text:span>
        </text:p>
          <text:p text:style-name="al">De kosten van bouwwerken die NIET benoemd zijn in de BKI worden bepaald op basis van vergelijkbare bouwwerken die wel benoemd zijn in de BKI. Indien géén vergelijking mogelijk is, worden de kosten, conform de UAV 2012, bepaald op basis van een onderbouwde raming van deze kosten, het overleggen van een open begroting of een offerte/aannemingsovereenkomst.</text:p>
          <text:p text:style-name="al"/>
          <text:p text:style-name="al">
          <text:span text:style-name="nadrukcur">Wijze van meten</text:span>
        </text:p>
          <text:p text:style-name="al">Het bepalen van de oppervlakten en inhouden gebeurt op basis van onderstaande ‘Instructie bepaling bouwkosten’. Indien er sprake is van meerdere bouwlagen, dan bestaan de bouwkosten uit de som van de bouwkosten per bouwlaag</text:p>
          <text:p text:style-name="al"/>
          <text:p text:style-name="al">
          <text:span text:style-name="nadrukvet">‘Instructiebepaling bouwkosten’</text:span>
        </text:p>
          <text:p text:style-name="al"/>
          <text:p text:style-name="al">
          <text:span text:style-name="nadrukvet">Definities</text:span>
        </text:p>
          <text:p text:style-name="al"/>
          <text:p text:style-name="al">
          <text:span text:style-name="nadrukcur">Begane grondvloer</text:span>
        </text:p>
          <text:p text:style-name="al">De verdieping van een gebouw waarvan de bovenzijde van de afgewerkte constructieve vloer het dichtst bij en boven het direct aangrenzende maaiveld is gelegen.</text:p>
          <text:p text:style-name="al"/>
          <text:p text:style-name="al">
          <text:span text:style-name="nadrukcur">Bouwlaag</text:span>
        </text:p>
          <text:p text:style-name="al">Een verdieping van een bouwwerk dat geschikt is voor de beoogde gebruiksfuncties conform het Bouwbesluit. </text:p>
          <text:p text:style-name="al"/>
          <text:p text:style-name="al">
          <text:span text:style-name="nadrukcur">Inwendige scheidingsconstructie</text:span>
        </text:p>
          <text:p text:style-name="al">Constructie die de scheiding vormt tussen besloten ruimten binnen een gebouw.</text:p>
          <text:p text:style-name="al"/>
          <text:p text:style-name="al">
          <text:span text:style-name="nadrukcur">Kelder</text:span>
        </text:p>
          <text:p text:style-name="al">Een gedeelte van een gebouw dat een of meerdere bouwlagen bevat gelegen onder de begane grondvloer dan wel onder het maaiveld.</text:p>
          <text:p text:style-name="al"/>
          <text:p text:style-name="al">
          <text:span text:style-name="nadrukcur">Overkapping</text:span>
        </text:p>
          <text:p text:style-name="al">(Deels) zelfstandige constructie met een dak met een gedeeltelijke of gehele open uitwendige scheidingsconstructie.</text:p>
          <text:p text:style-name="al"/>
          <text:p text:style-name="al">
          <text:span text:style-name="nadrukcur">Souterrain</text:span>
        </text:p>
          <text:p text:style-name="al">Een souterrain is een bouwlaag van een kelder die gedeeltelijk boven het maaiveldniveau is gelegen. </text:p>
          <text:p text:style-name="al"/>
          <text:p text:style-name="al">
          <text:span text:style-name="nadrukcur">Uitwendige scheidingsconstructie</text:span>
        </text:p>
          <text:p text:style-name="al">Constructie die de scheiding vormt tussen een besloten ruimte van een gebouw en de buitenlucht, de grond of het water, waaronder begrepen de op die constructie aansluitende delen van een andere constructies op een aangrenzend perceel, of aansluitende delen van een ander op zichzelf staand bouwwerk, uitgezonderd fundering.</text:p>
          <text:p text:style-name="al"/>
          <text:p text:style-name="al">
          <text:span text:style-name="nadrukvet">Berekeningsmethoden</text:span>
        </text:p>
          <text:p text:style-name="al"/>
          <text:p text:style-name="al">
          <text:span text:style-name="nadrukcur">Bouwkosten bouwplan</text:span>
        </text:p>
          <text:p text:style-name="al">De bouwkosten van een bouwplan is de optelsom van kosten van alle bouwwerken/bouwdelen/bouwlagen die het bouwplan omvat.</text:p>
          <text:p text:style-name="al"/>
          <text:p text:style-name="al">
          <text:span text:style-name="nadrukcur">Bouwkosten bouwwerk/bouwdeel</text:span>
        </text:p>
          <text:p text:style-name="al">De bouwkosten van een bouwwerk/bouwdeel worden bepaald door per type bouwwerk/bouwdeel de lengte, het oppervlak of de inhoud te vermenigvuldigen met de normprijs. Bij een bouwwerk dat meerdere bouwlagen bevat worden de oppervlakken van die bouwlagen bij elkaar opgeteld voor het bepalen van de bouwkosten.</text:p>
          <text:p text:style-name="al"/>
          <text:p text:style-name="al">
          <text:span text:style-name="nadrukcur">Bouwkosten gebouw met (mest-)kelder</text:span>
        </text:p>
          <text:p text:style-name="al">Bij de berekening van de bouwkosten van een gebouw met (mest-)kelder worden de bouwkosten van de kelder/mestkelder apart berekend conform de posten 10 of 45 van de Bouwkostenindicator.</text:p>
          <text:p text:style-name="al"/>
          <text:p text:style-name="al">
          <text:span text:style-name="nadrukcur">Bouwkosten souterrain</text:span>
        </text:p>
          <text:p text:style-name="al">Voor de bouwkosten van een souterrain worden de kosten van een kelder gehanteerd mits de onderzijde van de begane grondvloer maximaal 1,0 meter boven het aansluitende maaiveld is gelegen. Indien deze afstand groter is én meer de 50% van de gevels van het souterrain boven maaiveld uitkomen, wordt de normprijs van de inhoud van het bovenliggende type gebouw gehanteerd.</text:p>
          <text:p text:style-name="al"/>
          <text:p text:style-name="al">
          <text:span text:style-name="nadrukcur">Bouwkosten dakkapel</text:span>
        </text:p>
          <text:p text:style-name="al">Post 12 van de Bouwkostenindicator wordt niet gehanteerd indien het oppervlak of de inhoud ter plaatse van de dakkapel ook al is meegenomen in een ander onderdeel van de bouwkostenberekening.</text:p>
          <text:p text:style-name="al"/>
          <text:p text:style-name="al">
          <text:span text:style-name="nadrukcur">Inhoud gebouw</text:span>
        </text:p>
          <text:p text:style-name="al">De inhoud van een gebouw is het volume binnen de uitwendige scheidingsconstructies inclusief deze scheidingsconstructies.</text:p>
          <text:p text:style-name="al"/>
          <text:p text:style-name="al">
          <text:span text:style-name="nadrukcur">Inhoud (mest-)kelder</text:span>
        </text:p>
          <text:p text:style-name="al">De inhoud van een kelder is de inhoud van het gedeelte van een gebouw onder de begane grondvloer of het maaiveld.</text:p>
          <text:p text:style-name="al"/>
          <text:p text:style-name="al"/>
          <text:p text:style-name="al">
          <draw:frame><draw:text-box><text:section text:name="plaatje_id1-3-2-5-76-1" text:style-name="plaatje">
            <text:p text:style-name="illustratie_id1-3-2-5-76-1-1"><draw:frame draw:style-name="illustratie_id1-3-2-5-76-1-1" text:anchor-type="paragraph" svg:width="132.7mm" svg:height="76.6mm"><draw:image xlink:href="Pictures/Afbeelding4i3e4e9230-762a-4cee-b758-a6af1a18aaf4.png" xlink:type="simple"/></draw:frame></text:p>
          </text:section></draw:text-box></draw:frame>
        </text:p>
          <text:p text:style-name="al"/>
          <text:p text:style-name="al">
          <text:span text:style-name="nadrukcur">Oppervlakte van een bouwlaag</text:span>
        </text:p>
          <text:p text:style-name="al">De oppervlakte van een bouwlaag is de totale oppervlakte van de afgewerkte constructieve vloeren van één verdieping, gemeten op de bovenkant van deze afgewerkte constructieve vloer langs de opgaande uitwendige scheidingsconstructie, met dien verstande dat het oppervlakte dat een lagere vrije hoogte heeft dan 1,5 meter, gemeten vanaf de bovenzijde van de afgewerkte constructie vloer, buiten beschouwing wordt gelaten.</text:p>
          <text:p text:style-name="al"/>
          <text:p text:style-name="al">
          <draw:frame><draw:text-box><text:section text:name="plaatje_id1-3-2-5-81-1" text:style-name="plaatje">
            <text:p text:style-name="illustratie_id1-3-2-5-81-1-1"><draw:frame draw:style-name="illustratie_id1-3-2-5-81-1-1" text:anchor-type="paragraph" svg:width="68.3mm" svg:height="64.9mm"><draw:image xlink:href="Pictures/Afbeelding1i1ebc1073-7c38-475b-b4f8-ad67057e6f6f.png" xlink:type="simple"/></draw:frame></text:p>
          </text:section></draw:text-box></draw:frame>
        </text:p>
          <text:p text:style-name="al"/>
          <text:p text:style-name="al"/>
          <text:p text:style-name="al">
          <text:span text:style-name="nadrukcur">Oppervlakte overkapping</text:span>
        </text:p>
          <text:p text:style-name="al">De oppervlakte van een overkapping is de verticale projectie van het buitenwerks dakoppervlak neerwaarts geprojecteerd op het onderliggende maaiveld.</text:p>
          <text:p text:style-name="al"/>
          <text:p text:style-name="al">
          <draw:frame><draw:text-box><text:section text:name="plaatje_id1-3-2-5-87-1" text:style-name="plaatje">
            <text:p text:style-name="illustratie_id1-3-2-5-87-1-1"><draw:frame draw:style-name="illustratie_id1-3-2-5-87-1-1" text:anchor-type="paragraph" svg:width="81.30000000000001mm" svg:height="61mm"><draw:image xlink:href="Pictures/Afbeelding8ib3e8ec63-0739-4e33-bb5b-8069ad89a704.png" xlink:type="simple"/></draw:frame></text:p>
          </text:section></draw:text-box></draw:frame>
        </text:p>
          <text:p text:style-name="al"/>
          <text:p text:style-name="al"/>
          <text:p text:style-name="al"/>
          <text:p text:style-name="al">
          <text:span text:style-name="nadrukcur">Oppervlakte sterk geventileerde stal/gedeeltelijk open werktuigenloods</text:span>
        </text:p>
          <text:p text:style-name="al">De oppervlakte van een sterk geventileerde stal/gedeeltelijk open werktuigenloods, is de verticale projectie van het buitenwerks dakoppervlak neerwaarts geprojecteerd op het perceel ongeacht de vloerconstructie of de wijze van verharding ter plaatse van het maaiveld.</text:p>
          <text:p text:style-name="al"/>
          <text:p text:style-name="al">
          <draw:frame><draw:text-box><text:section text:name="plaatje_id1-3-2-5-94-1" text:style-name="plaatje">
            <text:p text:style-name="illustratie_id1-3-2-5-94-1-1"><draw:frame draw:style-name="illustratie_id1-3-2-5-94-1-1" text:anchor-type="paragraph" svg:width="139.60000000000002mm" svg:height="71.39999999999999mm"><draw:image xlink:href="Pictures/Afbeelding2ia2f40c36-ae56-42fb-bedb-1401ac69ddb0.png" xlink:type="simple"/></draw:frame></text:p>
          </text:section></draw:text-box></draw:frame>
        </text:p>
          <text:p text:style-name="al"/>
          <text:p text:style-name="al"/>
          <text:p text:style-name="al">
          <text:span text:style-name="nadrukcur">Toeslag paalfundering</text:span>
        </text:p>
          <text:p text:style-name="al">Het bebouwde oppervlak voor de berekening van de toeslag voor de paalfundering is </text:p>
          <text:p text:style-name="al">de verticale projectie van de uitwendige scheidingsconstructie van zowel gebouwen als bouwwerken geen gebouwen zijnde, op het perceel.</text:p>
          <text:p text:style-name="al"/>
          <text:p text:style-name="al">
          <text:span text:style-name="nadrukcur">Toeslag kantoor tegen bedrijfshal</text:span>
        </text:p>
          <text:p text:style-name="al">Het oppervlak voor de berekening van de toeslag voor een kantoor tegen een bedrijfshal, is de oppervlakte van de bouwlaag waarbij de uitwendige scheidingconstructie van de bedrijfshal zelf niet wordt meegerekend.</text:p>
          <text:p text:style-name="al"/>
          <text:p text:style-name="al">
          <text:span text:style-name="nadrukcur">Toeslag kantoor inpandig in bedrijfshal</text:span>
        </text:p>
          <text:p text:style-name="al">Het oppervlak voor de berekening van de toeslag voor een kantoor in een bedrijfshal, is het vloeroppervlak van de kantoorfunctie gemeten binnen de inwendige- en uitwendige scheidingsconstructies.</text:p>
          <text:p text:style-name="al"/>
        </text:section>
        <text:section text:name="bijlage_id1-3-2-6" text:style-name="bijlage">
          <text:p text:style-name="bijlage_top"/>
          <text:p text:style-name="hoofdstuk_kop"><text:span text:style-name="label">Bijlage</text:span> <text:span text:style-name="nr">B</text:span> Kleine buitenplanse omgevingsplanactiviteiten (kleine BOPA)</text:p>
          <text:p text:style-name="al">Met de kleine buitenplanse omgevingsactiviteit wordt bedoeld: één van de hierna opgesomde omgevingsplanactiviteiten waarvoor het omgevingsplan een vergunningsplicht bevat en de vergunning in strijd is met het tijdelijk deel van het omgevingsplan en/of in strijd is met de regels van het omgevingsplan.</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jbehorende</text:span>
                    <text:span text:style-name="nadrukcur"> bouwwer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ijbehorend bouwwerk bij een (bedrijfs-)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ige bijbehorende bouwwerken, mits de oppervlakte maximaal 150 m² bedraag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ouwwerk, geen gebouw zijnde, of een gedeelte van een dergelijk bouwwerk, mits wordt voldaan aan de volgende eisen:</text:p>
                  <text:list text:style-name="id1-3-2-6-4-1-4-5-3-2">
                    <text:list-item text:style-override="id1-3-2-6-4-1-4-5-3-2-1">
                      <text:number>a.</text:number>
                      <text:p text:style-name="table_al">niet hoger dan 10 m, en</text:p>
                    </text:list-item>
                    <text:list-item text:style-override="id1-3-2-6-4-1-4-5-3-2-2">
                      <text:number>b.</text:number>
                      <text:p text:style-name="table_al">de oppervlakte niet meer dan 50 m² </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ijzigingen</text:span>
                    <text:span text:style-name="nadrukcur"> aan een gebou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dakterras, balkon of andere niet op de grond gelegen buitenruimte aan of op een gebou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dakkapel, dakopbouw of gelijksoortige uitbreiding van een gebou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e uitbreiding van een bouwwerk met een bouwdeel van ondergeschikte aa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zieningen gericht op het isoleren van een gebou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gebouw ten behoeve van een infrastructurele of openbare voorziening als bedoeld in artikel 29, lid p, onder c, van het Bbl dat niet voldoet aan de in dat subonderdeel genoemd eisen, mits wordt voldaan aan de volgende eisen:</text:p>
                  <text:list text:style-name="id1-3-2-6-4-1-4-11-3-2">
                    <text:list-item text:style-override="id1-3-2-6-4-1-4-11-3-2-1">
                      <text:number>a.</text:number>
                      <text:p text:style-name="table_al">niet hoger dan 5 m, en</text:p>
                    </text:list-item>
                    <text:list-item text:style-override="id1-3-2-6-4-1-4-11-3-2-2">
                      <text:number>b.</text:number>
                      <text:p text:style-name="table_al">de oppervlakte niet meer dan 50 m²</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ntennemast of -installatie, mits niet hoger dan 40 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erinrichting</text:span>
                    <text:span text:style-name="nadrukcur"> en functiewijziging perc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gebruiken van gronden voor een herinrichting van openbaar 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ealiseren van natuur of andere groenvoorziening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ijziging</text:span>
                    <text:span text:style-name="nadrukcur"> van gebrui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unctiewijziging waarbij geen advies en instemming provincie of bindend adviesrecht gemeenteraad van toepassing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functiewijziging van monume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woningsplitsing in de kern, tot maximaal één extra 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kleinschalige huisvesting van internationale werknemers en kamerbewoners, tot maximaal 30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ijdelijke</text:span>
                    <text:span text:style-name="nadrukcur"> gebouw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ijdelijke woonunit bij (ver)bouw 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ntelzorgwoning </text:p>
                </table:table-cell>
              </table:table-row>
            </table:table>
            <text:p text:style-name="table_bottom"/>
          </text:section>
          <text:p text:style-name="al"/>
          <text:p text:style-name="al">Voor de begripsbepaling in deze bijlage wordt verwezen naar het Besluit bouwwerken leefomgeving “<text:a xlink:href="https://wetten.overheid.nl/BWBR0041297/2024-01-01/" xlink:type="simple"><text:span text:style-name="nadrukondlijn">Bijlage I. bij artikel 1.1 van dit besluit (begrippen)</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6-1-1" style:parent-style-name="Standard">
      <style:paragraph-properties style:line-spacing="0mm" style:text-autospace="none" ofo:line-height="0.001cm"/>
    </style:style>
    <style:style style:family="graphic" style:name="illustratie_id1-3-2-5-76-1-1" style:parent-style-name="Standard">
      <style:graphic-properties style:horizontal-pos="left" style:horizontal-rel="paragraph" style:vertical-pos="top" style:vertical-rel="paragraph" style:wrap="none" ofo:margin-right="3mm"/>
    </style:style>
    <style:style style:family="paragraph" style:name="illustratie_id1-3-2-5-81-1-1" style:parent-style-name="Standard">
      <style:paragraph-properties style:line-spacing="0mm" style:text-autospace="none" ofo:line-height="0.001cm"/>
    </style:style>
    <style:style style:family="graphic" style:name="illustratie_id1-3-2-5-81-1-1" style:parent-style-name="Standard">
      <style:graphic-properties style:horizontal-pos="left" style:horizontal-rel="paragraph" style:vertical-pos="top" style:vertical-rel="paragraph" style:wrap="none" ofo:margin-right="3mm"/>
    </style:style>
    <style:style style:family="paragraph" style:name="illustratie_id1-3-2-5-87-1-1" style:parent-style-name="Standard">
      <style:paragraph-properties style:line-spacing="0mm" style:text-autospace="none" ofo:line-height="0.001cm"/>
    </style:style>
    <style:style style:family="graphic" style:name="illustratie_id1-3-2-5-87-1-1" style:parent-style-name="Standard">
      <style:graphic-properties style:horizontal-pos="left" style:horizontal-rel="paragraph" style:vertical-pos="top" style:vertical-rel="paragraph" style:wrap="none" ofo:margin-right="3mm"/>
    </style:style>
    <style:style style:family="paragraph" style:name="illustratie_id1-3-2-5-94-1-1" style:parent-style-name="Standard">
      <style:paragraph-properties style:line-spacing="0mm" style:text-autospace="none" ofo:line-height="0.001cm"/>
    </style:style>
    <style:style style:family="graphic" style:name="illustratie_id1-3-2-5-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449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9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9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Leudal 2026</meta:user-defined>
    <dc:language>nl</dc:language>
    <meta:user-defined meta:name="OVERHEIDop.locatietype/OVERHEIDop.gebiedsmarkering">Gemeente</meta:user-defined>
    <meta:user-defined meta:name="DC.title">Verordening op de heffing en de invordering van leges Leudal 2026 en bijbehorende Tarieventabel 2026 en Bouwkostenindicator</meta:user-defined>
    <meta:user-defined meta:name="DCTERMS.W3CDTF/DCTERMS.available">2025-12-31</meta:user-defined>
    <meta:user-defined meta:name="DCTERMS.W3CDTF/OVERHEIDop.jaargang">2025</meta:user-defined>
    <meta:user-defined meta:name="OVERHEIDop.publicationIssue">574494</meta:user-defined>
    <meta:user-defined meta:name="OVERHEIDop.betreftRegeling">CVDR754735_1</meta:user-defined>
    <meta:user-defined meta:name="xs:date/OVERHEIDop.startdatum">2026-01-01</meta:user-defined>
    <meta:user-defined meta:name="OVERHEIDop.GmbID/DC.identifier">gmb-2025-574494</meta:user-defined>
    <meta:user-defined meta:name="OVERHEIDop.versieInformatie"/>
  </office:meta>
</office:document-meta>
</file>