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artikel 225 van de Gemeentewet en de Parkeerverordening zone E9 Bloemendaal 2006;</text:p>
            <text:p text:style-name="al"/>
            <text:p text:style-name="al">besluit:</text:p>
            <text:p text:style-name="al"/>
            <text:p text:style-name="al">vast te stellen de:</text:p>
            <text:p text:style-name="al"/>
            <text:p text:style-name="al">
            <text:span text:style-name="nadrukvet">Verordening op de heffing en de invordering van parkeerbelastingen Bloemendaal 2026 (Verordening parkeerbelastingen Bloemendaa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parkeren: </text:spa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
                <text:span text:style-name="nadrukcur">motorvoertuigen: </text:span>
              </text:p>
                <text:p text:style-name="al">hetgeen daaronder wordt verstaan in het Reglement verkeersregels en verkeerstekens 1990 (RVV 1990) met inbegrip van brommobielen, zoals bedoeld in artikel 1 van het RVV 1990; </text:p>
              </text:list-item>
              <text:list-item text:style-override="id1-3-2-2-1-3-3">
                <text:number>c.</text:number>
                <text:p text:style-name="al">
                <text:span text:style-name="nadrukcur">houder: </text:span>
              </text:p>
                <text:p text:style-name="al">degene op wiens naam het motorrijtuig ten tijde van het parkeren in het kentekenregister, bedoeld in de Wegenverkeerswet 1994, was ingeschreven; </text:p>
              </text:list-item>
              <text:list-item text:style-override="id1-3-2-2-1-3-4">
                <text:number>d.</text:number>
                <text:p text:style-name="al">
                <text:span text:style-name="nadrukcur">parkeerapparatuur: </text:span>
              </text:p>
                <text:p text:style-name="al">parkeermeters, parkeerautomaten, met inbegrip van verzamelparkeermeters, centrale computers, en hetgeen naar maatschappelijke opvatting overigens onder parkeerapparatuur wordt verstaan; </text:p>
              </text:list-item>
              <text:list-item text:style-override="id1-3-2-2-1-3-5">
                <text:number>e.</text:number>
                <text:p text:style-name="al">
                <text:span text:style-name="nadrukcur">centrale </text:span>
                <text:span text:style-name="nadrukcur">computer: </text:span>
              </text:p>
                <text:p text:style-name="al">computer van het bedrijf waarmee de gemeente Bloemendaal een overeenkomst heeft gesloten, bestemd voor de registratie van parkeerbewegingen in het kader van het verlenen van diensten op het gebied van betaald parkeren met gebruik van een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text:p>
                    <text:p text:style-name="al">de houder van het motorvoertuig, met dien verstande dat:</text:p>
                    <text:list text:style-name="id1-3-2-2-3-3-3-2-4">
                      <text:list-item text:style-override="id1-3-2-2-3-3-3-2-4-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4-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Vergunning voor toewijzen van parkeerplaatsen</text:p>
            <text:list text:style-name="id1-3-2-2-9-2">
              <text:list-item text:style-override="id1-3-2-2-9-2">
                <text:number>1.</text:number>
                <text:p text:style-name="al">Aan een onderneming voor commerciële verblijfshoreca in het gebied Kop Zeeweg (Bloemendaal aan zee) kan door burgemeester en wethouders een vergunning worden verleend voor het toewijzen van parkeerplaatsen in het openbaar gebied aan zijn gas-ten ten behoeve van zijn bedrijfsvoering.</text:p>
              </text:list-item>
              <text:list-item text:style-override="id1-3-2-2-9-3">
                <text:number>2.</text:number>
                <text:p text:style-name="al">Aan een onderneming voor commerciële verblijfshoreca (hotel) in het gebied Kop Zee-weg (Bloemendaal aan zee) kan door burgemeester en wethouders een vergunning worden verleend voor het toewijzen van parkeerplaatsen in het openbaar gebied ten behoeve van zijn bedrijfsvoering.</text:p>
              </text:list-item>
              <text:list-item text:style-override="id1-3-2-2-9-4">
                <text:number>3.</text:number>
                <text:p text:style-name="al">De aanwijzing van de toe te wijzen parkeerplaatsen in het gebied Kop Zeeweg (Bloe-mendaal aan zee) geschiedt in alle gevallen door het college van burgemeester en wet-houders bij openbaar te maken besluit.</text:p>
              </text:list-item>
              <text:list-item text:style-override="id1-3-2-2-9-5">
                <text:number>4.</text:number>
                <text:p text:style-name="al">Voor het aanvragen van de vergunningen bedoeld in dit artikel zijn leges verschuldigd.</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Bloemendaal 2025, vastgesteld bij raadsbesluit van 12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Bloemendaal 2026’.</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en Bloemendaal 2026.</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1.1.</text:number>
                  <text:p text:style-name="al">Voor het parkeren bij parkeerapparatuur van 1 januari t/m 31 december op maandag t/m zaterdag van 09.00 uur tot 18.00 uur in het gebied:</text:p>
                  <text:list text:style-name="id1-3-2-4-4-1-3-1-3">
                    <text:list-item text:style-override="id1-3-2-4-4-1-3-1-3-1">
                      <text:number>a.</text:number>
                      <text:p text:style-name="al">Bloemendaalseweg (tussen Mollaan en Kerkplein)</text:p>
                    </text:list-item>
                    <text:list-item text:style-override="id1-3-2-4-4-1-3-1-3-2">
                      <text:number>b.</text:number>
                      <text:p text:style-name="al">Zomerzorgerlaan (tussen de ingang van Zomerzorgerlaan 50 en de Bloemendaalseweg)</text:p>
                    </text:list-item>
                    <text:list-item text:style-override="id1-3-2-4-4-1-3-1-3-3">
                      <text:number>c.</text:number>
                      <text:p text:style-name="al">Kerkplein (westzijde)</text:p>
                    </text:list-item>
                    <text:list-item text:style-override="id1-3-2-4-4-1-3-1-3-4">
                      <text:number>d.</text:number>
                      <text:p text:style-name="al">Donkerelaan (tussen Kerkplein en de inrit van Wildhoef)</text:p>
                    </text:list-item>
                  </text:list>
                </text:list-item>
                <text:list-item text:style-override="id1-3-2-4-4-1-3-2">
                  <text:number/>
                  <text:p text:style-name="al">€ 1,90 per 60 minuten bij parkeerapparatuur geschikt voor een parkeertijd van 2 uur.</text:p>
                </text:list-item>
                <text:list-item text:style-override="id1-3-2-4-4-1-3-3">
                  <text:number>1.2</text:number>
                  <text:p text:style-name="al">Voor het parkeren bij parkeerapparatuur van 1 januari tot 1 maart en 1 november t/m 31 december op maandag t/m zondag van 10.00 uur tot 18.00 uur in het gebied Kop Zeeweg (Bloemendaal aan Zee) € 1,90 per 60 minuten, waarbij het maximaal te betalen dagtarief € 15,20 is.</text:p>
                </text:list-item>
                <text:list-item text:style-override="id1-3-2-4-4-1-3-4">
                  <text:number>1.3</text:number>
                  <text:p text:style-name="al">Voor het parkeren bij parkeerapparatuur van 1 maart t/m 31 oktober op maandag t/m zondag van 08.00 uur tot 22.00 uur in het gebied Kop Zeeweg (Bloemendaal aan Zee) € 4,95 per 60 minuten, waarbij het maximaal te betalen dagtarief € 34,65 is.</text:p>
                </text:list-item>
              </text:list>
            </text:list-item>
          </text:list>
          <text:list text:style-name="id1-3-2-4-5">
            <text:list-item text:style-override="id1-3-2-4-5-1">
              <text:number>2.</text:number>
              <text:p text:style-name="al">Het tarief voor een parkeervergunning als bedoeld in artikel 2, onderdeel b, bedraagt:</text:p>
              <text:list text:style-name="id1-3-2-4-5-1-3">
                <text:list-item text:style-override="id1-3-2-4-5-1-3-1">
                  <text:number>a.</text:number>
                  <text:p text:style-name="al">voor een vergunning tot het parkeren in een bepaald gedeelte van de gemeente € 89,95 per kalenderjaar;</text:p>
                </text:list-item>
                <text:list-item text:style-override="id1-3-2-4-5-1-3-2">
                  <text:number>b.</text:number>
                  <text:p text:style-name="al">voor een vergunning voor het parkeren in het gebied Kop Zeeweg (Bloemendaal aan Zee) ten behoeve van strandtenthouders en leden van de kampeervereniging € 381,66 per kalenderjaar.</text:p>
                </text:list-item>
              </text:list>
            </text:list-item>
          </text:list>
          <text:p text:style-name="al">
          <text:span text:style-name="nadrukcur">Behorende bij raadsbesluit van 11 december 2025.</text:span>
        </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Bloemendaal 2026</meta:user-defined>
    <dc:language>nl</dc:language>
    <meta:user-defined meta:name="OVERHEIDop.locatietype/OVERHEIDop.gebiedsmarkering">Gemeente</meta:user-defined>
    <meta:user-defined meta:name="DC.title">Verordening op de heffing en de invordering van parkeerbelastingen Bloemendaal 2026</meta:user-defined>
    <meta:user-defined meta:name="DCTERMS.W3CDTF/DCTERMS.available">2025-12-31</meta:user-defined>
    <meta:user-defined meta:name="DCTERMS.W3CDTF/OVERHEIDop.jaargang">2025</meta:user-defined>
    <meta:user-defined meta:name="OVERHEIDop.publicationIssue">574491</meta:user-defined>
    <meta:user-defined meta:name="OVERHEIDop.betreftRegeling">CVDR754732_1</meta:user-defined>
    <meta:user-defined meta:name="xs:date/OVERHEIDop.startdatum">2026-01-01</meta:user-defined>
    <meta:user-defined meta:name="OVERHEIDop.GmbID/DC.identifier">gmb-2025-574491</meta:user-defined>
    <meta:user-defined meta:name="OVERHEIDop.versieInformatie"/>
  </office:meta>
</office:document-meta>
</file>