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Populierenstraat 42, 3203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pulierenstraat 42  </text:p>
            <text:p text:style-name="common-al">3203 X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50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44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8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Populierenstraat 42, 3203 XL Spijkeniss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482</meta:user-defined>
    <meta:user-defined meta:name="OVERHEIDop.GmbID/DC.identifier">gmb-2025-574482</meta:user-defined>
    <meta:user-defined meta:name="OVERHEIDop.versieInformatie"/>
  </office:meta>
</office:document-meta>
</file>