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larinetstraat 5, 3208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larinetstraat 5  </text:p>
            <text:p text:style-name="common-al">3208 S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50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44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8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larinetstraat 5, 3208 SC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481</meta:user-defined>
    <meta:user-defined meta:name="OVERHEIDop.GmbID/DC.identifier">gmb-2025-574481</meta:user-defined>
    <meta:user-defined meta:name="OVERHEIDop.versieInformatie"/>
  </office:meta>
</office:document-meta>
</file>