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etreft de nieuwbouw van 2 bedrijfsverzamelgebouwen met elk 12 bedrijfsunits Edisonweg 15, 3208 KB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betreft de nieuwbouw van 2 bedrijfsverzamelgebouwen met elk 12 bedrijfsunits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technisch)</text:p>
            <text:p text:style-name="common-al">Bouwactiviteit (omgevingsplan)</text:p>
            <text:p text:style-name="common-al">Uitweg maken, hebben of veranderen of het gebruik daarvan verand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Edisonweg 15  </text:p>
            <text:p text:style-name="common-al">3208 KB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75507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4-12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74480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48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48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755071</meta:user-defined>
    <meta:user-defined meta:name="DCTERMS.abstract">Het betreft de nieuwbouw van 2 bedrijfsverzamelgebouwen met elk 12 bedrijfsunits</meta:user-defined>
    <dc:language>nl</dc:language>
    <meta:user-defined meta:name="OVERHEIDop.locatietype/OVERHEIDop.gebiedsmarkering">Punt</meta:user-defined>
    <meta:user-defined meta:name="DC.title">Gemeente Nissewaard - Aanvraag omgevingsvergunning het betreft de nieuwbouw van 2 bedrijfsverzamelgebouwen met elk 12 bedrijfsunits Edisonweg 15, 3208 KB Spijkenisse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480</meta:user-defined>
    <meta:user-defined meta:name="OVERHEIDop.GmbID/DC.identifier">gmb-2025-574480</meta:user-defined>
    <meta:user-defined meta:name="OVERHEIDop.versieInformatie"/>
  </office:meta>
</office:document-meta>
</file>