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Krekelveen 254, 3205 RH Spijkenisse, Verzoeklocatie 2025122400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rekelveen 254  </text:p>
            <text:p text:style-name="common-al">3205 RH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5506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4-1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7447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47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47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55064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plaatsen van een dakkapel op de voorzijde van de woning Krekelveen 254, 3205 RH Spijkenisse, Verzoeklocatie 2025122400593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479</meta:user-defined>
    <meta:user-defined meta:name="OVERHEIDop.GmbID/DC.identifier">gmb-2025-574479</meta:user-defined>
    <meta:user-defined meta:name="OVERHEIDop.versieInformatie"/>
  </office:meta>
</office:document-meta>
</file>