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ef9792f-b527-451b-ab67-33939c1acd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fsinvesteringszone Vastgoed Binnenstad Woerden 2026</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1 november 2025 van:</text:p>
            <text:list text:style-name="id1-3-2-1-1-4">
              <text:list-item text:style-override="id1-3-2-1-1-4-1">
                <text:number>-</text:number>
                <text:p text:style-name="al">burgemeester en wethouders</text:p>
              </text:list-item>
            </text:list>
            <text:p text:style-name="al">gelet op de Wet op de bedrijveninvesteringszones; gezien de uitvoeringsovereenkomst gesloten met stichting BIZ Vastgoed Woerden;</text:p>
            <text:p text:style-name="al"/>
            <text:p text:style-name="al">
            <text:span text:style-name="nadrukvet">b e s l u i t:</text:span>
          </text:p>
            <text:p text:style-name="al"/>
            <text:p text:style-name="al">vast te stellen de:</text:p>
            <text:p text:style-name="al"/>
            <text:p text:style-name="al"/>
            <text:p text:style-name="al">
            <text:span text:style-name="nadrukvet">Verordening bedrijveninvesteringszone Vastgoed Binnenstad Woerd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Vastgoed Woerden op [datum]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onroerende zaak.</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voor de elektriciteitsvoorziening (trafo’s) en (tele)communicatie;</text:p>
                    </text:list-item>
                    <text:list-item text:style-override="id1-3-2-2-2-6-2-3-18">
                      <text:number>r.</text:number>
                      <text:p text:style-name="al">onroerende zaken voor zover die bestemd en in gebruik zijn als verzorgingshuis of bibliotheek;</text:p>
                    </text:list-item>
                    <text:list-item text:style-override="id1-3-2-2-2-6-2-3-19">
                      <text:number>s.</text:number>
                      <text:p text:style-name="al">onroerende zaken die in gebruik zijn als opslagruimte, werkplaats en/of stallingsruimte.</text:p>
                    </text:list-item>
                  </text:list>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per belastingjaar voor de eigenaar: 0.1813% van de heffingsmaatstaf met een minimumbedrag van € 350 en een maximumbedrag van € 1450 per bijdrageplichtige.</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 Woerden</text:p>
              <text:p text:style-name="al">Op de subsidie op grond van deze verordening is de Algemene subsidieverordening Woerden niet van toepassing.</text:p>
            </text:section>
            <text:section text:name="artikel_id1-3-2-2-3-3" text:style-name="artikel">
              <text:p text:style-name="artikel_kop_titel"><text:span text:style-name="artikel_kop_label">Artikel</text:span> <text:span text:style-name="artikel_kop_nr">12.</text:span> Aanwijzing </text:p>
              <text:p text:style-name="al">Stichting BIZ Vastgoed Woerden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2. De subsidie wordt bepaald op de jaarlijks ontvangen BIZ-bijdragen. </text:p>
                </text:list-item>
                <text:list-item text:style-override="id1-3-2-2-3-4-3">
                  <text:number>2.</text:number>
                  <text:p text:style-name="al">De subsidie bedraagt maximaal het be</text:p>
                </text:list-item>
                <text:list-item text:style-override="id1-3-2-2-3-4-4">
                  <text:number>3.</text:number>
                  <text:p text:style-name="al">drag van de jaarlijks te ontvangen BIZ-bijdragen. Het college brengt voor de inning van de heffing 2 procent perceptiekosten in rekening.</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ubsidie voor de uitvoering van de activiteiten die zijn opgenomen in de uitvoeringsovereenkomst wordt verstrekt aan de in artikel 12 aangewezen stichting.</text:p>
                </text:list-item>
                <text:list-item text:style-override="id1-3-2-2-3-6-3">
                  <text:number>2.</text:number>
                  <text:p text:style-name="al">De subsidie bedraagt maximaal het bedrag van de jaarlijks te ontvangen BIZ-bijdragen. Het college brengt voor de inning van de heffing 2 procent perceptiekosten in rekening.</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achtste dag nadat het college heeft bekendgemaakt dat van voldoende steun als bedoeld in artikel 4 van de wet is gebleken.</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Binnenstad Woerden 2026</text:p>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 openbare vergadering, gehouden op 18 november 2025. </text:span></text:p>
          </text:section>
          <text:section text:name="ondertekening_id1-3-2-3-2">
            <text:p><text:span text:style-name="functie"/></text:p>
            <text:p><text:span text:style-name="functie">De griffier, </text:span></text:p>
            <text:p><text:span text:style-name="functie">mevrouw Fransje E.H.M. Backerra </text:span></text:p>
          </text:section>
          <text:section text:name="ondertekening_id1-3-2-3-3">
            <text:p><text:span text:style-name="functie"/></text:p>
            <text:p><text:span text:style-name="functie">De voorzitter,</text:span></text:p>
            <text:p><text:span text:style-name="functie">mevrouw Monique M. Bonsen-Lemmers</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Vastgoed Centrum Woerden 2026</text:p>
          <text:p text:style-name="al">[Als aangewezen gebied, bedoeld in artikel 1 van de Verordening bedrijveninvesteringszone Vastgoed Centrum Woerden geldt het op onderstaande kaart aangegeven gebied binnen de singels van Woerden. </text:p>
          <text:p text:style-name="al">
          <draw:frame><draw:text-box><text:section text:name="plaatje_id1-3-2-4-3-1" text:style-name="plaatje">
            <text:p text:style-name="illustratie_id1-3-2-4-3-1-1"><draw:frame draw:style-name="illustratie_id1-3-2-4-3-1-1" text:anchor-type="paragraph" svg:width="139.4mm" svg:height="127.8mm"><draw:image xlink:href="Pictures/Picture1ieef9792f-b527-451b-ab67-33939c1acd37.png" xlink:type="simple"/></draw:frame></text:p>
          </text:section></draw:text-box></draw:frame>
        </text:p>
          <text:p text:style-name="al"/>
          <text:p text:style-name="al">Behoort bij raadsbesluit van 18 november 2025</text:p>
          <text:p text:style-name="al"/>
          <text:p text:style-name="al">De griffier van Woe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447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7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7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Z/25/090439</meta:user-defined>
    <meta:user-defined meta:name="DCTERMS.alternative">Verordening bedrijveninvesteringszone Binnenstad Woerden 2026</meta:user-defined>
    <dc:language>nl</dc:language>
    <meta:user-defined meta:name="OVERHEIDop.locatietype/OVERHEIDop.gebiedsmarkering">Gemeente</meta:user-defined>
    <meta:user-defined meta:name="DC.title">Verordening bedrijfsinvesteringszone Vastgoed Binnenstad Woerden 2026</meta:user-defined>
    <meta:user-defined meta:name="DCTERMS.W3CDTF/DCTERMS.available">2025-12-31</meta:user-defined>
    <meta:user-defined meta:name="DCTERMS.W3CDTF/OVERHEIDop.jaargang">2025</meta:user-defined>
    <meta:user-defined meta:name="OVERHEIDop.publicationIssue">574475</meta:user-defined>
    <meta:user-defined meta:name="OVERHEIDop.betreftRegeling">CVDR754722_1</meta:user-defined>
    <meta:user-defined meta:name="xs:date/OVERHEIDop.startdatum">2026-07-01</meta:user-defined>
    <meta:user-defined meta:name="OVERHEIDop.GmbID/DC.identifier">gmb-2025-574475</meta:user-defined>
    <meta:user-defined meta:name="OVERHEIDop.versieInformatie"/>
  </office:meta>
</office:document-meta>
</file>