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3-4-1-1">
      <style:table-column-properties/>
    </style:style>
    <style:style style:family="table-column" style:parent-style-name="colspec" style:name="id1-3-2-2-1-2-3-4-1-2">
      <style:table-column-properties/>
    </style:style>
    <style:style style:family="table-column" style:parent-style-name="colspec" style:name="id1-3-2-2-1-2-3-4-1-3">
      <style:table-column-properties/>
    </style:style>
    <style:style style:family="table-column" style:parent-style-name="colspec" style:name="id1-3-2-2-1-2-3-4-1-4">
      <style:table-column-properties/>
    </style:style>
    <style:style style:family="table-column" style:parent-style-name="colspec" style:name="id1-3-2-2-1-2-3-7-1-1">
      <style:table-column-properties/>
    </style:style>
    <style:style style:family="table-column" style:parent-style-name="colspec" style:name="id1-3-2-2-1-2-3-7-1-2">
      <style:table-column-properties/>
    </style:style>
    <style:style style:family="table-column" style:parent-style-name="colspec" style:name="id1-3-2-2-1-2-3-7-1-3">
      <style:table-column-properties/>
    </style:style>
    <style:style style:family="table-column" style:parent-style-name="colspec" style:name="id1-3-2-2-1-2-3-7-1-4">
      <style:table-column-properties/>
    </style:style>
    <style:style style:family="table-column" style:parent-style-name="colspec" style:name="id1-3-2-2-1-2-3-7-1-5">
      <style:table-column-properties/>
    </style:style>
    <style:style style:family="table-column" style:parent-style-name="colspec" style:name="id1-3-2-2-1-2-3-7-1-6">
      <style:table-column-properties/>
    </style:style>
  </office:automatic-styles>
  <office:body>
    <office:text>
      <text:p text:style-name="new_page_staatscourant"/>
      <text:p text:style-name="single-kop-titel">Kennisgeving tarieven en bedragen per 1 januari 2026 Verordening maatschappelijke ondersteuning gemeente Maastrich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list text:style-name="id1-3-2-1-1-2">
              <text:list-item text:style-override="id1-3-2-1-1-2-1">
                <text:number>-</text:number>
                <text:p text:style-name="al">Dat de Verordening maatschappelijke ondersteuning gemeente Maastricht 2020 tarieven en bedragen bevat,</text:p>
              </text:list-item>
              <text:list-item text:style-override="id1-3-2-1-1-2-2">
                <text:number>-</text:number>
                <text:p text:style-name="al">Dat op tarieven en bedragen een indexbepaling van toepassing is,</text:p>
              </text:list-item>
              <text:list-item text:style-override="id1-3-2-1-1-2-3">
                <text:number>-</text:number>
                <text:p text:style-name="al">Dat de opdracht om toepassing te geven aan een indexbepaling is vastgelegd in deze verordening,</text:p>
              </text:list-item>
              <text:list-item text:style-override="id1-3-2-1-1-2-4">
                <text:number>-</text:number>
                <text:p text:style-name="al">Dat toepassing van deze indexbepaling leidt tot gewijzigde tarieven en bedragen per 1 januari 2026,</text:p>
              </text:list-item>
              <text:list-item text:style-override="id1-3-2-1-1-2-5">
                <text:number>-</text:number>
                <text:p text:style-name="al">Dat het college zorgdraagt voor de kenbaarheid van de juiste tarieven en bedragen.</text:p>
              </text:list-item>
            </text:list>
            <text:p text:style-name="al"/>
            <text:p text:style-name="al">Wordt toepassing gegeven aan de volgende wijzigingen per 1 januari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 Wijzigingen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Hoofdstuk 1: begripsbepaling (laatste alinea)</text:span>
              </text:p>
                <text:p text:style-name="al">Alle bedragen die in deze verordening worden genoemd, betreffen prijspeil 2026 en zijn inclusief btw, tenzij anders is vermeld.</text:p>
                <text:p text:style-name="al"/>
              </text:list-item>
              <text:list-item text:style-override="id1-3-2-2-1-2-2">
                <text:number>2.</text:number>
                <text:p text:style-name="al">
                <text:span text:style-name="nadrukvet">Artikel 16: Regels voor financiële tegemoetkoming</text:span>
              </text:p>
                <text:p text:style-name="al">Het college kan een financiële tegemoetkoming verstrekken.</text:p>
                <text:list text:style-name="id1-3-2-2-1-2-2-4">
                  <text:list-item text:style-override="id1-3-2-2-1-2-2-4-1">
                    <text:number>a.</text:number>
                    <text:p text:style-name="al">De financiële tegemoetkoming die per jaar verstrekt wordt voor gebruik van een (eigen) auto bedraagt € 1.445,-;</text:p>
                  </text:list-item>
                  <text:list-item text:style-override="id1-3-2-2-1-2-2-4-2">
                    <text:number>b.</text:number>
                    <text:p text:style-name="al">De financiële tegemoetkoming die per jaar verstrekt wordt voor gebruik van een taxi bedraagt € 1.445,-;</text:p>
                  </text:list-item>
                  <text:list-item text:style-override="id1-3-2-2-1-2-2-4-3">
                    <text:number>c.</text:number>
                    <text:p text:style-name="al">De financiële tegemoetkoming die per jaar verstrekt wordt voor gebruik van een rolstoeltaxi, bedraagt € 2.166,-;</text:p>
                  </text:list-item>
                  <text:list-item text:style-override="id1-3-2-2-1-2-2-4-4">
                    <text:number>d.</text:number>
                    <text:p text:style-name="al">De financiële tegemoetkoming die per jaar verstrekt wordt voor gebruik van een bruikleenauto bedraagt € 930,-;</text:p>
                  </text:list-item>
                  <text:list-item text:style-override="id1-3-2-2-1-2-2-4-5">
                    <text:number>e.</text:number>
                    <text:p text:style-name="al">De financiële tegemoetkoming die verstrekt wordt voor een autoaanpassing bedraagt maximaal € 2.723,- rekening houdende met het hiertoe bepaalde in de nadere regels;</text:p>
                  </text:list-item>
                  <text:list-item text:style-override="id1-3-2-2-1-2-2-4-6">
                    <text:number>f.</text:number>
                    <text:p text:style-name="al">De financiële tegemoetkoming voor verhuis- en (her)inrichtingskosten bedraagt € 2.045,-;</text:p>
                  </text:list-item>
                  <text:list-item text:style-override="id1-3-2-2-1-2-2-4-7">
                    <text:number>g.</text:number>
                    <text:p text:style-name="al">Een sportrolstoel wordt uitsluitend verstrekt als financiële tegemoetkoming. Het bedrag bedraagt maximaal € 4.766,- welk bedoeld is als tegemoetkoming in aanschaf en onderhoud van een sportrolstoel voor een periode van drie jaar;</text:p>
                  </text:list-item>
                  <text:list-item text:style-override="id1-3-2-2-1-2-2-4-8">
                    <text:number>h.</text:number>
                    <text:p text:style-name="al">
                    <text:span text:style-name="nadrukcur">[ongewijzigd];</text:span>
                  </text:p>
                  </text:list-item>
                  <text:list-item text:style-override="id1-3-2-2-1-2-2-4-9">
                    <text:number>i.</text:number>
                    <text:p text:style-name="al">De financiële tegemoetkoming voor het bezoekbaar maken van een woonruimte, niet zijnde woonverblijf, bedraagt maximaal € 4.285,- ten behoeve van maximaal één woning;</text:p>
                  </text:list-item>
                </text:list>
              </text:list-item>
              <text:list-item text:style-override="id1-3-2-2-1-2-3">
                <text:number>3.</text:number>
                <text:p text:style-name="al">
                <text:span text:style-name="nadrukvet">Bijlage 1: tarieven persoonsgebonden budgetten </text:span>
                <text:span text:style-name="nadrukvet">Wmo</text:span>
              </text:p>
                <text:p text:style-name="al">Tarieven per 1 januari <text:span text:style-name="nadrukcur">2026</text:span></text:p>
                <text:p><draw:frame draw:style-name="lidiv"><draw:text-box ofo:max-width="15.3cm" ofo:min-height="1cm" ofo:min-width="5cm"><text:section text:name="table_id1-3-2-2-1-2-3-4" text:style-name="table"><text:p text:style-name="table_top"/>
                <table:table table:style-name="tgroup">
                  <table:table-column table:style-name="id1-3-2-2-1-2-3-4-1-1"/>
                  <table:table-column table:style-name="id1-3-2-2-1-2-3-4-1-2"/>
                  <table:table-column table:style-name="id1-3-2-2-1-2-3-4-1-3"/>
                  <table:table-column table:style-name="id1-3-2-2-1-2-3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2026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Dienstverle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bepa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formele hulp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ormele hulp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Huishoudelijke hulp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er uu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20,47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20,47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
                          <text:span text:style-name="nadrukvet">Individuele begeleiding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Per uu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24,48 loondienst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
                          <text:span text:style-name="nadrukcur">€ 43,99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€ 20,47 pgb ingeval van alfadienstverle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
                          <text:span text:style-name="nadrukvet">Persoonlijke verzorging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Per uu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24,48 loondienst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
                          <text:span text:style-name="nadrukcur">€ 33,13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€ 20,47 pgb ingeval van alfadienstverle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
                          <text:span text:style-name="nadrukvet">Groepsbegeleiding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Per dagdee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24,48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54,37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cur">€ 59,96 met vervoer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Kortdurend verblijf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9,69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23,55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Tarieven cliënten beschermd wonen per 1 januari <text:span text:style-name="nadrukcur">2026</text:span></text:p>
                <text:p><draw:frame draw:style-name="lidiv"><draw:text-box ofo:max-width="15.3cm" ofo:min-height="1cm" ofo:min-width="5cm"><text:section text:name="table_id1-3-2-2-1-2-3-7" text:style-name="table"><text:p text:style-name="table_top"/>
                <table:table table:style-name="tgroup">
                  <table:table-column table:style-name="id1-3-2-2-1-2-3-7-1-1"/>
                  <table:table-column table:style-name="id1-3-2-2-1-2-3-7-1-2"/>
                  <table:table-column table:style-name="id1-3-2-2-1-2-3-7-1-3"/>
                  <table:table-column table:style-name="id1-3-2-2-1-2-3-7-1-4"/>
                  <table:table-column table:style-name="id1-3-2-2-1-2-3-7-1-5"/>
                  <table:table-column table:style-name="id1-3-2-2-1-2-3-7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2026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Dienstverlening beschermd won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bepaling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formele hulp 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Formele hulp 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Woon-</text:span>
                        </text:p>
                        <text:p text:style-name="table_al">
                          <text:span text:style-name="nadrukvet">zorg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Dagbesteding</text:span>
                        </text:p>
                        <text:p text:style-name="table_al">
                          <text:span text:style-name="nadrukvet">Activer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Vervoer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. Begeleid zelfstandig wonen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6,69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4,70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6,74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,4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. Beschut-begeleid wonen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6,69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89,38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6,74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,4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. Beschermd wonen met intensievere begeleiding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6,69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26,27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22,33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,4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D. Beschermd Wonen met intensieve begeleiding en gedragsregulering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6,69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63,87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3,51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,46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6"/>
                    </table:table-row>
                    <table:table-row table:style-name="row">
                      <table:table-cell table:style-name="cell_frame_all" table:number-rows-spanned="1" table:number-columns-spanned="6">
                        <text:p text:style-name="table_al">
                          <text:span text:style-name="nadrukvet">Beschermd wonen exclusief dagbesteding per etmaal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6">
                        <text:p text:style-name="table_al">€ <text:span text:style-name="nadrukcur">129,08</text:span>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6">
                        <text:p text:style-name="table_al">
                          <text:span text:style-name="nadrukvet">Beschermd wonen inclusief dagbesteding per etmaal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6">
                        <text:p text:style-name="table_al">€ <text:span text:style-name="nadrukcur">165,92</text:span>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en treden inwerking per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17 december 2019.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L.L. Goossen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447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19-07-01</meta:user-defined>
    <meta:user-defined meta:name="DC.source">Uitvoeringsbesluit Wmo 2015]|[1.0:c:BWBR0035733&amp;g=2019-12-03</meta:user-defined>
    <meta:user-defined meta:name="DCTERMS.alternative">Verordening maatschappelijke ondersteuning gemeente Maastricht 2020</meta:user-defined>
    <dc:language>nl</dc:language>
    <meta:user-defined meta:name="OVERHEIDop.locatietype/OVERHEIDop.gebiedsmarkering">Gemeente</meta:user-defined>
    <meta:user-defined meta:name="DC.title">Verordening maatschappelijke ondersteuning gemeente Maastricht 202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70</meta:user-defined>
    <meta:user-defined meta:name="OVERHEIDop.betreftRegeling">CVDR633037_10</meta:user-defined>
    <meta:user-defined meta:name="xs:date/OVERHEIDop.startdatum">2026-01-01</meta:user-defined>
    <meta:user-defined meta:name="OVERHEIDop.GmbID/DC.identifier">gmb-2025-574470</meta:user-defined>
    <meta:user-defined meta:name="OVERHEIDop.versieInformatie"/>
  </office:meta>
</office:document-meta>
</file>