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en Alcoholwetvergunning, Zwanenstraat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coholwetvergunning en exploitatievergunning</text:p>
            <text:p text:style-name="common-al">Voor: Kookevenementen Arnhem B.V.</text:p>
            <text:p text:style-name="common-al">Locatie: Zwanenstraat 15</text:p>
            <text:p text:style-name="common-al">Dossiernummer: 23 december 2025  </text:p>
            <text:p text:style-name="common-al">Verzenddatum besluit: 4516901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446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6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6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en Alcoholwetvergunning, Zwanenstraat 15</meta:user-defined>
    <meta:user-defined meta:name="DCTERMS.W3CDTF/DCTERMS.available">2025-12-30</meta:user-defined>
    <meta:user-defined meta:name="DCTERMS.W3CDTF/OVERHEIDop.jaargang">2025</meta:user-defined>
    <meta:user-defined meta:name="OVERHEIDop.publicationIssue">574468</meta:user-defined>
    <meta:user-defined meta:name="OVERHEIDop.GmbID/DC.identifier">gmb-2025-574468</meta:user-defined>
    <meta:user-defined meta:name="OVERHEIDop.versieInformatie"/>
  </office:meta>
</office:document-meta>
</file>