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style:num-suffix=""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style:num-suffix=""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style:num-suffix="" text:bullet-char="​" text:level="1">
        <style:list-level-properties text:min-label-width="10mm"/>
      </text:list-level-style-bullet>
    </text:list-style>
    <style:style style:family="table-column" style:parent-style-name="colspec" style:name="id1-3-2-5-5-1-1">
      <style:table-column-properties style:rel-column-width="7*"/>
    </style:style>
    <style:style style:family="table-column" style:parent-style-name="colspec" style:name="id1-3-2-5-5-1-2">
      <style:table-column-properties style:rel-column-width="29*"/>
    </style:style>
    <style:style style:family="table-column" style:parent-style-name="colspec" style:name="id1-3-2-5-5-1-3">
      <style:table-column-properties style:rel-column-width="24*"/>
    </style:style>
    <style:style style:family="table-column" style:parent-style-name="colspec" style:name="id1-3-2-5-5-1-4">
      <style:table-column-properties style:rel-column-width="15*"/>
    </style:style>
    <style:style style:family="table-column" style:parent-style-name="colspec" style:name="id1-3-2-5-5-1-5">
      <style:table-column-properties style:rel-column-width="9*"/>
    </style:style>
    <style:style style:family="table-column" style:parent-style-name="colspec" style:name="id1-3-2-5-5-1-6">
      <style:table-column-properties style:rel-column-width="12*"/>
    </style:style>
    <text:list-style style:name="id1-3-2-5-5-1-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7-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lgemeen mandaatbesluit Omgevingsdienst Groene Metropool - Lingewaard 2026</text:p>
      <text:section text:name="regeling_id1-3-2" text:style-name="regeling">
        <text:section text:name="aanhef_id1-3-2-1" text:style-name="aanhef">
          <text:section text:name="preambule_id1-3-2-1-1" text:style-name="preambule">
            <text:p text:style-name="al">Het college van b&amp;w, respectievelijk de burgemeester van Lingewaard hebben op 2 december 2025 het Algemeen mandaatbesluit Omgevingsdienst Groene Metropool - Lingewaard 2026 vastgesteld.</text:p>
            <text:p text:style-name="al"/>
            <text:p text:style-name="al">Het college van burgemeester en wethouders respectievelijk de burgemeester van de gemeente Lingewaard, ieder voor zover het hun bevoegdheden betreft;</text:p>
            <text:p text:style-name="al"/>
            <text:p text:style-name="al">
            <text:span text:style-name="nadrukvet">Gelet op:</text:span>
          </text:p>
            <text:list text:style-name="id1-3-2-1-1-6">
              <text:list-item text:style-override="id1-3-2-1-1-6-1">
                <text:number>-</text:number>
                <text:p text:style-name="al">de Gemeenschappelijke regeling Omgevingsdienst Groene Metropool;</text:p>
              </text:list-item>
              <text:list-item text:style-override="id1-3-2-1-1-6-2">
                <text:number>-</text:number>
                <text:p text:style-name="al">afdeling 10.1.1 van de Algemene wet bestuursrecht;</text:p>
              </text:list-item>
              <text:list-item text:style-override="id1-3-2-1-1-6-3">
                <text:number>-</text:number>
                <text:p text:style-name="al">de Gemeentewet;</text:p>
              </text:list-item>
              <text:list-item text:style-override="id1-3-2-1-1-6-4">
                <text:number>-</text:number>
                <text:p text:style-name="al">titel 3 van Boek 3 van het Burgerlijk Wetboek;</text:p>
              </text:list-item>
            </text:list>
            <text:p text:style-name="al">
            <text:span text:style-name="nadrukvet">Overwegende dat:</text:span>
          </text:p>
            <text:list text:style-name="id1-3-2-1-1-8">
              <text:list-item text:style-override="id1-3-2-1-1-8-1">
                <text:number>-</text:number>
                <text:p text:style-name="al">de Gemeenschappelijke regeling Omgevingsdienst Regio Nijmegen (ODRN) en de Gemeenschappelijke regeling Omgevingsdienst Regio Arnhem (ODRA) op 1 januari 2026 zijn gefuseerd tot Omgevingsdienst Groene Metropool;</text:p>
              </text:list-item>
              <text:list-item text:style-override="id1-3-2-1-1-8-2">
                <text:number>-</text:number>
                <text:p text:style-name="al">het dientengevolge gewenst is de eerder verleende algemene mandaat-, volmacht- en machtigingsbesluiten aan de Omgevingsdienst Regio Nijmegen/Arnhem in te trekken en een nieuw mandaatbesluit vast te stellen;</text:p>
              </text:list-item>
              <text:list-item text:style-override="id1-3-2-1-1-8-3">
                <text:number>-</text:number>
                <text:p text:style-name="al">het om redenen van doelmatigheid wenselijk is de uitoefening van zijn daarvoor in aanmerking komende bevoegdheden, behorende tot de bij de Omgevingsdienst Groene Metropool ondergebrachte taken als bedoeld in de Gemeenschappelijke regeling, de tussen de gemeente Lingewaard en het openbaar lichaam de ODGM afgesloten dienstverleningsovereenkomsten en de op basis van de Producten- en dienstencatalogus en werkprogramma’s afgesloten werkafspraken, op te dragen aan de directeur van de Omgevingsdienst Groene Metropool;</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Lingewaard;</text:p>
              </text:list-item>
              <text:list-item text:style-override="id1-3-2-2-1-3-2">
                <text:number>b.</text:number>
                <text:p text:style-name="al">Directeur: de directeur van de omgevingsdienst, bedoeld in artikel 24 van de Gemeenschappelijke Regeling ODGM;</text:p>
              </text:list-item>
              <text:list-item text:style-override="id1-3-2-2-1-3-3">
                <text:number>c.</text:number>
                <text:p text:style-name="al">Gemeenschappelijke regeling: de Gemeenschappelijke Regeling Omgevingsdienst Groene Metropool (ODGM);</text:p>
              </text:list-item>
              <text:list-item text:style-override="id1-3-2-2-1-3-4">
                <text:number>d.</text:number>
                <text:p text:style-name="al">Machtiging: de bevoegdheid om namens het bevoegde bestuursorgaan feitelijke handelingen te verrichten die niet vallen onder de definitie van mandaat als bedoeld in sub f van dit artikel of volmacht als bedoeld in sub j van dit artikel;</text:p>
              </text:list-item>
              <text:list-item text:style-override="id1-3-2-2-1-3-5">
                <text:number>e.</text:number>
                <text:p text:style-name="al">Mandaat: de bevoegdheid om namens het bevoegde bestuursorgaan besluiten als bedoeld in artikel 1:3 van de Awb te nemen, en ook de noodzakelijke feitelijke handelingen in het kader van de voorbereiding, bekendmaking en uitvoering daarvan te verrichten en ook de ondertekening;</text:p>
              </text:list-item>
              <text:list-item text:style-override="id1-3-2-2-1-3-6">
                <text:number>f.</text:number>
                <text:p text:style-name="al">Mandaatregister: het als bijlage bij dit mandaatbesluit behorende overzicht, waarop het bestuursorgaan heeft aangekruist welke (categorieën van) bevoegdheden zijn gemandateerd;</text:p>
              </text:list-item>
              <text:list-item text:style-override="id1-3-2-2-1-3-7">
                <text:number>g.</text:number>
                <text:p text:style-name="al">Omgevingsdienst: Omgevingsdienst Groene Metropool ;</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de dan geldende Vervangingsregeling directeur Omgevingsdienst Groene Metropool 2026 is aangewezen om de directeur te vervangen bij diens verhindering of ontstentenis;</text:p>
              </text:list-item>
              <text:list-item text:style-override="id1-3-2-2-1-3-10">
                <text:number>j.</text:number>
                <text:p text:style-name="al">Volmacht: de bevoegdheid om namens het bevoegde bestuursorgaan privaatrechtelijke rechtshandelingen te verrichten, en ook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het mandaatregister, welke als bijlage bij dit algemeen mandaatbesluit hoort.</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en ook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 </text:p>
              </text:list-item>
              <text:list-item text:style-override="id1-3-2-2-5-3">
                <text:number>2.</text:number>
                <text:p text:style-name="al">De directeur mag enkel van het mandaat gebruik maken, indien het bestuursorgaan de gemandateerde bevoegdheid als af te nemen product in de dienstverleningsovereenkomst, werkprogramma en/of maat- en meerwerkopdracht heeft opgenomen. </text:p>
              </text:list-item>
              <text:list-item text:style-override="id1-3-2-2-5-4">
                <text:number>3.</text:number>
                <text:p text:style-name="al">Instructies en begrenzing van de gemandateerde bevoegdheden kunnen, behalve in zijn algemeenheid als bedoeld in het vijfde lid van dit artikel en/of in bijbehorende bijlage ‘mandaatregister’ in de kolom ‘begrenzing’, door het bestuursorgaan per geval aan de directeur worden gegeven. </text:p>
              </text:list-item>
              <text:list-item text:style-override="id1-3-2-2-5-5">
                <text:number>4.</text:number>
                <text:p text:style-name="al">Indien instructies per geval worden gegeven, geschiedt dit schriftelijk en op een zodanig tijdstip dat de inachtneming of tijdige verdaging van beslistermijnen gewaarborgd wordt. </text:p>
              </text:list-item>
              <text:list-item text:style-override="id1-3-2-2-5-6">
                <text:number>5.</text:number>
                <text:p text:style-name="al">De volgende algemene instructies zijn van toepassing op de uitoefening van het mandaat: </text:p>
                <text:p text:style-name="al">Indien zich naar het oordeel van de directeur één of meer van de navolgende gevallen voordoet, overlegt de directeur de zaak met het betrokken bestuursorgaan alvorens een besluit te nemen: </text:p>
                <text:list text:style-name="id1-3-2-2-5-6-4">
                  <text:list-item text:style-override="id1-3-2-2-5-6-4-1">
                    <text:number>I.</text:number>
                    <text:p text:style-name="al">de te nemen beslissing wijkt af van bestaand beleid, richtlijnen of voorschriften; </text:p>
                  </text:list-item>
                  <text:list-item text:style-override="id1-3-2-2-5-6-4-2">
                    <text:number>II.</text:number>
                    <text:p text:style-name="al">uit de te nemen beslissing kunnen niet voorziene financiële of andere belangrijke consequenties voortvloeien; </text:p>
                  </text:list-item>
                  <text:list-item text:style-override="id1-3-2-2-5-6-4-3">
                    <text:number>III.</text:number>
                    <text:p text:style-name="al">tijdens de voorbereiding van het besluit komt naar voren dat de te nemen beslissing bestuurlijk of maatschappelijk gevoelig ligt. Onder bestuurlijk of maatschappelijk gevoelige beslissingen worden in ieder geval verstaan beslissingen over grootschalige activiteiten; </text:p>
                  </text:list-item>
                  <text:list-item text:style-override="id1-3-2-2-5-6-4-4">
                    <text:number>IV.</text:number>
                    <text:p text:style-name="al">het betreft een stuk, gericht aan de Kroon, ministers, staatssecretarissen, de Nationale ombudsman, de commissaris van de Koning en gedeputeerde staten, dat geen routinematig karakter heeft. </text:p>
                  </text:list-item>
                </text:list>
              </text:list-item>
              <text:list-item text:style-override="id1-3-2-2-5-7">
                <text:number>6.</text:number>
                <text:p text:style-name="al">Indien een besluit op bezwaar betreft, is geen mandaat verleend aan de functionaris die het primaire besluit heeft genomen. </text:p>
              </text:list-item>
              <text:list-item text:style-override="id1-3-2-2-5-8">
                <text:number>7.</text:number>
                <text:p text:style-name="al">Indien sprake is van ondermandatering, is de directeur gehouden geldende instructies onverwijld aan de betreffende ondergemandateerden door te geven, onverminderd de bevoegdheid van het bestuursorgaan dit zelf te doen. </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p text:style-name="al">In dat geval lichten partijen elkaar over en weer op een zodanig tijdstip in dat de inachtneming of tijdige verdaging van beslistermijnen gewaarborgd wordt.</text:p>
              </text:list-item>
              <text:list-item text:style-override="id1-3-2-2-6-3">
                <text:number>2.</text:number>
                <text:p text:style-name="al">Het niet-voldoen aan de in het vorige lid genoemde verplichting doet niet af aan de rechtsgeldigheid van een krachtens mandaat genomen besluit.</text:p>
              </text:list-item>
              <text:list-item text:style-override="id1-3-2-2-6-4">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de gemeente Lingewaard / de Burgermeester van de gemeente Lingewaard, R. M. Vlaander, directeur Omgevingsdienst Groene Metropool”.</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na bekendmaking, in werking op 1 januari 2026 of op een later moment indien de bekendmaking later plaatsvindt. </text:p>
              </text:list-item>
              <text:list-item text:style-override="id1-3-2-2-8-3">
                <text:number>2.</text:number>
                <text:p text:style-name="al">Het bestuursorgaan draagt zorg voor de bekendmaking en de registratie van dit besluit.</text:p>
              </text:list-item>
              <text:list-item text:style-override="id1-3-2-2-8-4">
                <text:number>3.</text:number>
                <text:p text:style-name="al">Met ingang van de inwerkingtreding van dit besluit wordt het eerder genomen besluit waarin algemeen mandaat wordt verleend aan de directeur van de Omgevingsdienst Regio Arnhem, zijnde het vastgestelde Algemeen mandaatbesluit Omgevingsdienst Regio Arnhem – Gemeente Lingewaard 2024, vastgesteld op 7 november 2023, en de apart verstrekte mandaatbesluiten van 26 maart 2024 (aangaan schadevergoedingsovereenkomst) en 10 december 2024 (afhandeling aanvragen en handhaving op grond van de Verordening verblijfsruimte gemeente Lingewaard 2025, handhaving op grond van de Wet Goed Verhuurderschap en aanwijzen toezichthouders van de ODGM voor het toezicht op de naleving van de Wet Goed Verhuurderschap en de Verhuurverordening verblijfsruimte gemeente Lingewaard 2025) ingetrokken. Met dien verstande dat door de directeur namens het college van Burgermeester en Wethouders en/of de Burgermeester van de gemeente Lingewaard genomen besluiten op basis van het Algemeen mandaatbesluit Omgevingsdienst Regio Arnhem – Gemeente Lingewaard 2024, in werking getreden op 1 januari 2024, én de apart verstrekte mandaatbesluiten van 26 maart 2024 en 10 december 2024 van kracht blijven. En met dien verstande dat de eerder genomen besluiten waarin algemeen mandaat wordt verleend van kracht blijven indien het overgangsrecht van de Omgevingswet dat vereist.</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Algemeen mandaatbesluit Omgevingsdienst Groene Metropool - Lingewaard 2026. </text:p>
          </text:section>
        </text:section>
        <text:section text:name="regeling-sluiting_id1-3-2-3" text:style-name="regeling-sluiting">
          <text:section text:name="ondertekening_id1-3-2-3-1">
            <text:p><text:span text:style-name="functie">Aldus besloten op 2 december 2025 te Bemmel,</text:span></text:p>
          </text:section>
          <text:section text:name="ondertekening_id1-3-2-3-2">
            <text:p><text:span text:style-name="functie"/></text:p>
            <text:p><text:span text:style-name="functie">Burgemeester en wethouders van de gemeente Lingewaard,</text:span></text:p>
          </text:section>
          <text:section text:name="ondertekening_id1-3-2-3-3">
            <text:p><text:span text:style-name="functie"/></text:p>
            <text:p><text:span text:style-name="functie">de secretaris, </text:span></text:p>
            <text:p><text:span text:style-name="functie">drs. I.P. van der Valk</text:span></text:p>
          </text:section>
          <text:section text:name="ondertekening_id1-3-2-3-4">
            <text:p><text:span text:style-name="functie"/></text:p>
            <text:p><text:span text:style-name="functie">de burgemeester, </text:span></text:p>
            <text:p><text:span text:style-name="functie">C.A.A. van Rhee-Oud Ammerveld </text:span></text:p>
          </text:section>
          <text:section text:name="ondertekening_id1-3-2-3-5">
            <text:p><text:span text:style-name="functie"/></text:p>
            <text:p><text:span text:style-name="functie">De burgemeester van de gemeente Lingewaard</text:span></text:p>
            <text:p><text:span text:style-name="functie">C.A.A. van Rhee-Oud Ammerveld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bij</text:span>
          <text:span text:style-name="nadrukvet"> het Algemeen mandaatbesluit Omgevingsdienst Groene Metropool </text:span>
          <text:span text:style-name="nadrukvet">– Lingewaard</text:span>
          <text:span text:style-name="nadrukvet"> 2026</text:span>
        </text:p>
          <text:p text:style-name="al"/>
          <text:p text:style-name="al">
          <text:span text:style-name="nadrukcur">Artikelsgewijze toelichting</text:span>
        </text:p>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Groene Metropool is een zogeheten ‘collegeregeling’.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text:span>
          <text:span text:style-name="nadrukvet">Ondermandaat</text:span>
          <text:span text:style-name="nadrukve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list text:style-name="id1-3-2-4-57">
            <text:list-item text:style-override="id1-3-2-4-57-1">
              <text:number>•</text:number>
              <text:p text:style-name="al">
              <text:span text:style-name="nadrukcur">Politiek en bestuurlijk gevoelige besluiten</text:span>
            </text:p>
            </text:list-item>
            <text:list-item text:style-override="id1-3-2-4-57-2">
              <text:number/>
              <text:p text:style-name="al">Bij een politiek of bestuurlijk gevoelig besluit, wenst het bestuursorgaan dat de omgevingsdienst, voordat het besluit wordt genomen, overleg voert. </text:p>
            </text:list-item>
            <text:list-item text:style-override="id1-3-2-4-57-3">
              <text:number>•</text:number>
              <text:p text:style-name="al">
              <text:span text:style-name="nadrukcur">Takenpakket </text:span>
            </text:p>
            </text:list-item>
            <text:list-item text:style-override="id1-3-2-4-57-4">
              <text:number/>
              <text:p text:style-name="al">Het werkprogramma blijft in de basis leidend, wat betreft de omvang van het takenpakket van de omgevingsdienst. Louter de grondslag voor het doen uitvoeren van de taken is gelegen in het mandaat. </text:p>
            </text:list-item>
            <text:list-item text:style-override="id1-3-2-4-57-5">
              <text:number>•</text:number>
              <text:p text:style-name="al">
              <text:span text:style-name="nadrukcur">Mandaat beslissing op bezwaar/beroep</text:span>
            </text:p>
            </text:list-item>
            <text:list-item text:style-override="id1-3-2-4-57-6">
              <text:number/>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Overgangsrecht </text:p>
          <text:p text:style-name="al">Het oude mandaatbesluit blijft van kracht voor lopende procedures en voor besluiten waarvoor overgangsrecht is geregeld in de Omgevingswet, denk hierbij aan met name procedures en besluiten in het kader van de Wet Bodembescherming.</text:p>
          <text:p text:style-name="al"/>
          <text:p text:style-name="al">
          <text:span text:style-name="nadrukvet">Artikel 9 Citeerwijze</text:span>
        </text:p>
          <text:p text:style-name="al">In dit artikel wordt de naamaanduiding van het Algemeen mandaatbesluit aangegeven.</text:p>
        </text:section>
        <text:section text:name="bijlage_id1-3-2-5" text:style-name="bijlage">
          <text:p text:style-name="bijlage_top"/>
          <text:p text:style-name="hoofdstuk_kop"><text:span text:style-name="label"/> <text:span text:style-name="nr"/> Bijlage: Mandaatregister </text:p>
          <text:p text:style-name="al"/>
          <text:p text:style-name="al">
          <text:span text:style-name="nadrukvet">bij</text:span>
          <text:span text:style-name="nadrukvet"> het Algemeen mandaatbesluit Omgevingsdienst Groene Metropool </text:span>
          <text:span text:style-name="nadrukvet">– Lingewaard</text:span>
          <text:span text:style-name="nadrukvet"> 2026</text:span>
        </text:p>
          <text:p text:style-name="al">In onderstaand overzicht is met een ‘X’ in de kolom ‘Mandaat’ aangegeven welke bevoegdheden het college van burgemeester en wethouders en/of van de burgermeester van de gemeente Lingewaard heeft gemandateerd aan de directeur van de Omgevingsdienst Groene Metropool, waarbij een ‘X’ betekent dat de betreffende bevoegdheid is gemandateerd. In de kolom ‘begrenzing’ is, indien van toepassing, vermeld tot welke omvang de gemandateerde bevoegdheid is begrensd.</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p grond van of krachtens de Omgevingswet 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ext:p text:style-name="table_al">Hieronder valt ook het eerder apart verleende mandaat-machtigingsbesluit voor het invorderen van dwangsommen en kostenverhaal bestuursdwang (artikel 5:10 Awb), en ook alle daarmee samenhangende besluiten en feitelijke handelingen.</text:p>
                  <text:p text:style-name="table_al"/>
                  <text:p text:style-name="table_al">
                    <text:span text:style-name="nadrukcur">Zoals besloten op 22 september 20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itel 4.5 Awb en afd. 15.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estuursrechtelijke handhavingstaak: </text:p>
                  <text:list text:style-name="id1-3-2-5-5-1-7-5-2-2">
                    <text:list-item text:style-override="id1-3-2-5-5-1-7-5-2-2-1">
                      <text:number>a.</text:number>
                      <text:p text:style-name="table_al">het houden van toezicht op de naleving van het bepaalde bij of krachtens de Ow, met inbegrip van het verzamelen en registreren van gegevens die hiervoor van belang zijn. Hieronder valt ook de bevoegdheid tot het aanwijzen van toezichthouders. </text:p>
                    </text:list-item>
                    <text:list-item text:style-override="id1-3-2-5-5-1-7-5-2-2-2">
                      <text:number>b.</text:number>
                      <text:p text:style-name="table_al">het behandelen van klachten over de naleving van het bepaalde bij of krachtens de Ow, en </text:p>
                    </text:list-item>
                    <text:list-item text:style-override="id1-3-2-5-5-1-7-5-2-2-3">
                      <text:number>c.</text:number>
                      <text:p text:style-name="table_al">het opleggen en ten uitvoer leggen van een bestuurlijke sanctie vanwege enig handelen of nalaten in strijd met het bepaalde bij of krachtens de Ow en ook het invorderen van een verbeurde dwangsom.</text:p>
                    </text:list-item>
                  </text:list>
                  <text:p text:style-name="table_al">Ook is gemandateerd de bevoegdheid tot het doen/nemen van eventueel benodigde procedurele handelingen en besluiten.</text:p>
                </table:table-cell>
                <table:table-cell table:style-name="cell_frame_all" table:number-rows-spanned="1" table:number-columns-spanned="1">
                  <text:p text:style-name="table_al">Dit betreft zowel het toezicht op vergunningvoorschriften als toezicht op informatie- en meldingsplichten en algemene regels.</text:p>
                </table:table-cell>
                <table:table-cell table:style-name="cell_frame_all" table:number-rows-spanned="1" table:number-columns-spanned="1">
                  <text:p text:style-name="table_al">Art. 125 Gemeentewet jo art. 18.1 Ow (en overige artikelen in afd. 18.1 Ow) en Awb (o.a. hfst. 5)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luiten tot het namens de gemeente of het gemeentebestuur voeren van een rechtsgeding of een administratief beroepsprocedure, of handelingen ter voorbereiding daarop te verrichten. </text:p>
                </table:table-cell>
                <table:table-cell table:style-name="cell_frame_all" table:number-rows-spanned="1" table:number-columns-spanned="1">
                  <text:p text:style-name="table_al">Hieronder valt in ieder de vertegenwoordiging van het college van B&amp;W bij bezwarenprocedures, mediation, beroepsprocedures en hoger beroepsprocedures. </text:p>
                </table:table-cell>
                <table:table-cell table:style-name="cell_frame_all" table:number-rows-spanned="1" table:number-columns-spanned="1">
                  <text:p text:style-name="table_al">Art. 160 lid 1 onder e en f Gemeentewet en art. 5.1 Ow.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mandaat geldt niet voor het zelf in (hoger) beroep gaan, hiervoor is een procesbesluit nodig van het college.</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sluiten tot het aanwijzen van toezichthouders belast met het toezicht op de naleving bij of krachtens de wetten zoals opgenomen in dit mandaatregist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8.6 en 18.7 Ow jo hoofdstuk 5 Algemene wet Bestuur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Waaronder in ieder geval: </text:p>
                  <text:p text:style-name="table_al">het Register externe veiligheidsrisico’s en het geluidregister.  </text:p>
                  <text:p text:style-name="table_al"/>
                </table:table-cell>
                <table:table-cell table:style-name="cell_frame_all" table:number-rows-spanned="1" table:number-columns-spanned="1">
                  <text:p text:style-name="table_al">O.a. §10.8.1 Omgevingsbesluit, §11.11 besluit kwaliteit leefomge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nemen van besluiten op grond van of krachtens de Wet open overh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et nemen van besluiten op grond van of krachtens de Leegstandswet.</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besluiten op bezwaar, eventuele voorlopige voorzieningszaken inzake aanvragen als bedoeld in hoofdstuk III van de Algemene verordening gegevensbescherming.</text:p>
                </table:table-cell>
                <table:table-cell table:style-name="cell_frame_all" table:number-rows-spanned="1" table:number-columns-spanned="1">
                  <text:p text:style-name="table_al">Het afdoen van verzoeken van rechten van betrokkene voor zover alleen betrekking hebbende op zaken binnen de ODGM of voormalige ODRA. </text:p>
                </table:table-cell>
                <table:table-cell table:style-name="cell_frame_all" table:number-rows-spanned="1" table:number-columns-spanned="1">
                  <text:p text:style-name="table_al">Art. 15 t/m 21 Algemene verordening gegevensbeschermi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nemen van besluiten op grond van de algemene plaatselijke verordening als het gaat om bepalingen omtrent reclame, in-en uitritten (uitwegen) en houtopst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De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a.</text:span>
                  </text:p>
                </table:table-cell>
                <table:table-cell table:style-name="cell_frame_all" table:number-rows-spanned="1" table:number-columns-spanned="1">
                  <text:p text:style-name="table_al">Besluiten op grond van de Verordening straatnaamgeving en huisnumm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Verordening van de gemeenteraad van de gemeente</text:p>
                  <text:p text:style-name="table_al">Lingewaard houdende regels omtrent subsidie</text:p>
                  <text:p text:style-name="table_al">Subsidieverordening monumenten en cultuurhistorische</text:p>
                  <text:p text:style-name="table_al">waarden Lingewaard 2015 (toekennen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Aangaan tot schadevergoedingsovereenkomsten (in het kader van nadeelcompensatie) </text:p>
                </table:table-cell>
                <table:table-cell table:style-name="cell_frame_all" table:number-rows-spanned="1" table:number-columns-spanned="1">
                  <text:p text:style-name="table_al">Hiervoor geeft de burgemeester een volmacht om namens de gemeente aan te gaan en te ondertekenen (bijlage 1 bij dit mandaaregister).</text:p>
                </table:table-cell>
                <table:table-cell table:style-name="cell_frame_all" table:number-rows-spanned="1" table:number-columns-spanned="1">
                  <text:p text:style-name="table_al">Artikel 13.3c O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ijlage 2 bij dit register met Activiteiten waar mandaat en volmacht op van toepassing is.</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Afhandeling van vergunningaanvragen én bestuursrechtelijke handhaving op grond </text:p>
                  <text:p text:style-name="table_al">van de Verhuurverordening verblijfsruimte gemeente Lingewaard 2025.</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huurverordening verblijfsruimte gemeente Lingewaard 202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Handhaving op grond van de Wet Goed Verhuurderschap, waaronder in ieder geval de intrekking van een vergunning als bedoeld in artikel 10 en de bestuursrechtelijke handhaving als bedoeld in hoofdstuk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Goed Verhuurd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Aanwijzen toezichthouders van de ODGM voor het toezicht op de naleving van de Wet Goed Verhuurderschap en de Verhuurverordening verblijfsruimte gemeente Lingewaard 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1</text:span> 
            <text:span text:style-name="nadrukvet">bij nr. 19 mandaatregister bij Algemeen Mandaatbesluit ODGM – Lingewaard</text:span>
          </text:p>
          <text:p text:style-name="al"/>
          <text:p text:style-name="al">
          <text:span text:style-name="nadrukvet">Volmacht</text:span>
        </text:p>
          <text:p text:style-name="al"/>
          <text:p text:style-name="al">Mevrouw C.A.A. van Rhee-Oud Ammerveld, burgemeester van de gemeente Lingewaard,</text:p>
          <text:p text:style-name="al"/>
          <text:p text:style-name="al">gelet op het bepaalde in artikel 171 lid 2 van de Gemeentewet, </text:p>
          <text:p text:style-name="al"/>
          <text:p text:style-name="al">geeft een volmacht aan de heer R. Vlaander,</text:p>
          <text:p text:style-name="al"/>
          <text:p text:style-name="al">de directeur van de Omgevingsdienst Groene Metropool,</text:p>
          <text:p text:style-name="al"/>
          <text:p text:style-name="al">om namens de gemeente de schadevergoedingsovereenkomsten (artikel 13.3c Omgevingswet) tussen de gemeente Lingewaard en initiatiefnemers te ondertekenen. </text:p>
          <text:p text:style-name="al"/>
          <text:p text:style-name="al">Het is de gevolmachtigde toegestaan om aan een van zijn medewerkers een ondervolmacht te geven om deze schadevergoedingsovereenkomsten namens de gemeente te ondertekenen.</text:p>
          <text:p text:style-name="al"/>
          <text:p text:style-name="al">Bemmel, 2 december 2025</text:p>
          <text:p text:style-name="al"/>
          <text:p text:style-name="al">Mevrouw C.A.A. van Rhee-Oud Ammerveld </text:p>
          <text:p text:style-name="al"/>
          <text:p text:style-name="al">Burgemeester gemeente Lingewaard </text:p>
        </text:section>
        <text:section text:name="bijlage_id1-3-2-7" text:style-name="bijlage">
          <text:p text:style-name="bijlage_top"/>
          <text:p text:style-name="hoofdstuk_kop"><text:span text:style-name="label">Bijlage</text:span> <text:span text:style-name="nr">2</text:span> bij nr. 19 mandaatregister bij Algemeen Mandaatbesluit ODGM - Lingewaard</text:p>
          <text:p text:style-name="al"/>
          <text:p text:style-name="al">
          <text:span text:style-name="nadrukvet">
            <text:span text:style-name="nadrukcur">Activiteiten mandaat en volmacht </text:span>
          </text:span>
          <text:span text:style-name="nadrukvet">
            <text:span text:style-name="nadrukcur">inzake</text:span>
          </text:span>
          <text:span text:style-name="nadrukvet">
            <text:span text:style-name="nadrukcur"> schadevergoedingsovereenkomsten</text:span>
          </text:span>
        </text:p>
          <text:list text:style-name="id1-3-2-7-4">
            <text:list-item text:style-override="id1-3-2-7-4-1">
              <text:number>1.</text:number>
              <text:p text:style-name="al">een bijbehorend bouwwerk of uitbreiding daarvan, mits, voor zover gelegen buiten de bebouwde kom, wordt voldaan aan de volgende eisen:</text:p>
              <text:list text:style-name="id1-3-2-7-4-1-3">
                <text:list-item text:style-override="id1-3-2-7-4-1-3-1">
                  <text:number>a.</text:number>
                  <text:p text:style-name="al">niet hoger dan 5 m, tenzij sprake is van een kas of bedrijfsgebouw van lichte constructie ten dienste van een agrarisch bedrijf,</text:p>
                </text:list-item>
                <text:list-item text:style-override="id1-3-2-7-4-1-3-2">
                  <text:number>b.</text:number>
                  <text:p text:style-name="al">de oppervlakte niet meer dan 150 m<text:span text:style-name="sup">2</text:span>;</text:p>
                </text:list-item>
              </text:list>
            </text:list-item>
            <text:list-item text:style-override="id1-3-2-7-4-2">
              <text:number>2.</text:number>
              <text:p text:style-name="al">een gebouw ten behoeve van een infrastructurele of openbare voorziening als een nutsvoorziening, de waterhuishouding, het meten van de luchtkwaliteit, het telecommunicatieverkeer, het openbaar vervoer of het weg-, spoorweg-, water- of luchtverkeer, mits wordt voldaan aan de volgende eisen:</text:p>
              <text:list text:style-name="id1-3-2-7-4-2-3">
                <text:list-item text:style-override="id1-3-2-7-4-2-3-1">
                  <text:number>a.</text:number>
                  <text:p text:style-name="al">niet hoger dan 5 m, en</text:p>
                </text:list-item>
                <text:list-item text:style-override="id1-3-2-7-4-2-3-2">
                  <text:number>b.</text:number>
                  <text:p text:style-name="al">de oppervlakte niet meer dan 50 m²;</text:p>
                </text:list-item>
              </text:list>
            </text:list-item>
            <text:list-item text:style-override="id1-3-2-7-4-3">
              <text:number>3.</text:number>
              <text:p text:style-name="al">een bouwwerk, geen gebouw zijnde, of een gedeelte van een dergelijk bouwwerk, mits wordt voldaan aan de volgende eisen:</text:p>
              <text:list text:style-name="id1-3-2-7-4-3-3">
                <text:list-item text:style-override="id1-3-2-7-4-3-3-1">
                  <text:number>a.</text:number>
                  <text:p text:style-name="al">niet hoger dan 10 m, en</text:p>
                </text:list-item>
                <text:list-item text:style-override="id1-3-2-7-4-3-3-2">
                  <text:number>b.</text:number>
                  <text:p text:style-name="al">de oppervlakte niet meer dan 50 m²;</text:p>
                </text:list-item>
              </text:list>
            </text:list-item>
            <text:list-item text:style-override="id1-3-2-7-4-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7-4-5">
              <text:number>5.</text:number>
              <text:p text:style-name="al">een antenne-installatie, mits niet hoger dan 40 m;</text:p>
            </text:list-item>
            <text:list-item text:style-override="id1-3-2-7-4-6">
              <text:number>6.</text:number>
              <text:p text:style-name="al">het gebruiken van gronden voor een niet-ingrijpende herinrichting van openbaar gebied;</text:p>
            </text:list-item>
            <text:list-item text:style-override="id1-3-2-7-4-7">
              <text:number>7.</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7-4-8">
              <text:number>8.</text:number>
              <text:p text:style-name="al">ander gebruik van gronden of bouwwerken dan bedoeld in de onderdelen 1 tot en met 7,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446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6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6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Gemeenschappelijke regeling Omgevingsdienst Groene Metropool]|[https://lokaleregelgeving.overheid.nl/CVDR752863?</meta:user-defined>
    <meta:user-defined meta:name="DC.source">afdeling 10.1.1 van de Algemene wet bestuursrecht]|[1.0:c:BWBR0005537&amp;afdeling=10.1.1&amp;g=2025-11-21</meta:user-defined>
    <meta:user-defined meta:name="DC.source">Gemeentewet]|[1.0:c:BWBR0005416&amp;g=2025-02-12</meta:user-defined>
    <meta:user-defined meta:name="DC.source">titel 3 van Boek 3 van het Burgerlijk Wetboek]|[1.0:c:BWBR0005291&amp;titeldeel=3&amp;g=2025-07-01</meta:user-defined>
    <meta:user-defined meta:name="DCTERMS.alternative">Algemeen mandaatbesluit Omgevingsdienst Groene Metropool - Lingewaard 2026</meta:user-defined>
    <dc:language>nl</dc:language>
    <meta:user-defined meta:name="OVERHEIDop.locatietype/OVERHEIDop.gebiedsmarkering">Gemeente</meta:user-defined>
    <meta:user-defined meta:name="DC.title">Algemeen mandaatbesluit Omgevingsdienst Groene Metropool - Lingewaard 2026</meta:user-defined>
    <meta:user-defined meta:name="DCTERMS.W3CDTF/DCTERMS.available">2025-12-31</meta:user-defined>
    <meta:user-defined meta:name="DCTERMS.W3CDTF/OVERHEIDop.jaargang">2025</meta:user-defined>
    <meta:user-defined meta:name="OVERHEIDop.publicationIssue">574466</meta:user-defined>
    <meta:user-defined meta:name="OVERHEIDop.betreftRegeling">CVDR754717_1</meta:user-defined>
    <meta:user-defined meta:name="OVERHEIDop.GmbID/DC.identifier">gmb-2025-574466</meta:user-defined>
    <meta:user-defined meta:name="xs:date/OVERHEIDop.startdatum">2026-01-01</meta:user-defined>
    <meta:user-defined meta:name="OVERHEIDop.versieInformatie"/>
  </office:meta>
</office:document-meta>
</file>