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style:style style:family="table-column" style:parent-style-name="colspec" style:name="id1-3-2-2-1-4-1-1">
      <style:table-column-properties style:rel-column-width="28*"/>
    </style:style>
    <style:style style:family="table-column" style:parent-style-name="colspec" style:name="id1-3-2-2-1-4-1-2">
      <style:table-column-properties style:rel-column-width="62*"/>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gemeenschappelijke regeling Werkzaak Rivierenland</text:p>
      <text:section text:name="regeling_id1-3-2" text:style-name="regeling">
        <text:section text:name="aanhef_id1-3-2-1" text:style-name="aanhef">
          <text:section text:name="preambule_id1-3-2-1-1" text:style-name="preambule">
            <text:p text:style-name="al">Het college van burgemeester en wethouders van de gemeente Neder-Betuwe;</text:p>
            <text:list text:style-name="id1-3-2-1-1-2">
              <text:list-item text:style-override="id1-3-2-1-1-2-1">
                <text:number>-</text:number>
                <text:p text:style-name="al">Gelet op het bepaalde in de Participatiewet en artikel 10:3 Awb;</text:p>
              </text:list-item>
              <text:list-item text:style-override="id1-3-2-1-1-2-2">
                <text:number>-</text:number>
                <text:p text:style-name="al">Gelet op het feit dat de gemeente en Werkzaak Rivierenland de wens hebben uitgesproken dat Werkzaak Rivierenland voor de gemeente de niet op toeleiding naar werk gerichte begeleiding van werkzoekenden uit klantgroep 4 gaat uitvoeren.</text:p>
              </text:list-item>
            </text:list>
            <text:p text:style-name="al">Aangezien mandaat de geëigende weg is om de taak niet op toeleiding naar werk gerichte begeleiding van werkzoekenden uit klantgroep 4 uit te laten voeren door Werkzaak Rivierenland;</text:p>
            <text:p text:style-name="al"/>
            <text:p text:style-name="al">
            <text:span text:style-name="nadrukvet">Besluiten vast te stellen:</text:span>
          </text:p>
            <text:p text:style-name="al">Het besluit mandaat aan de directeur van de gemeenschappelijke regeling Werkzaak Rivier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Het dagelijks bestuur van de gemeenschappelijke regeling Werkzaak Rivierenland</text:p>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De voorzitter van de gemeenschappelijke regeling Werkzaak Rivierenland</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De directeur van de gemeenschappelijke regeling Werkzaak Rivierenla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text:p>
            <text:p text:style-name="al">Aan de directeur wordt in mandaat de bevoegdheid verleend tot:</text:p>
            <text:list text:style-name="id1-3-2-2-2-3">
              <text:list-item text:style-override="id1-3-2-2-2-3-1">
                <text:number>a.</text:number>
                <text:p text:style-name="al">Het voorbereiden, het nemen en het uitvoeren van besluiten in het kader van de Participatiewet, voor wat betreft de niet op toeleiding naar werk gerichte begeleiding van werkzoekenden uit klantgroep 4;</text:p>
              </text:list-item>
              <text:list-item text:style-override="id1-3-2-2-2-3-2">
                <text:number>b.</text:number>
                <text:p text:style-name="al">Het vertegenwoordigen van de gemeente Neder-Betuwe in en buiten rechte.</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wordt met mandaat gelijkgesteld de verlening van:</text:p>
            <text:list text:style-name="id1-3-2-2-3-3">
              <text:list-item text:style-override="id1-3-2-2-3-3-1">
                <text:number>a.</text:number>
                <text:p text:style-name="al">Volmacht om namens de gemeente Neder-Betuwe privaatrechtelijke rechtshandelingen te verrichten;</text:p>
              </text:list-item>
              <text:list-item text:style-override="id1-3-2-2-3-3-2">
                <text:number>b.</text:number>
                <text:p text:style-name="al">Machtiging om namens de gemeente Neder-Betuwe handelingen te verrichten die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Ondermandaat</text:p>
            <text:p text:style-name="al">De directeur kan de bevoegdheden, genoemd in artikel 2, in ondermandaat verlenen aan medewerkers van de gemeenschappelijke regeling Werkzaak Rivierenland.</text:p>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Eenieder aan wie bij of krachtens dit besluit mandaat is verleend verschaft het college van burgemeester en wethouders gevraagd of ongevraagd informatie over de uitvoering van de aan hem opgedragen taken.</text:p>
              </text:list-item>
              <text:list-item text:style-override="id1-3-2-2-5-3">
                <text:number>2.</text:number>
                <text:p text:style-name="al">Eenieder aan wie bij of krachtens dit besluit mandaat is verleend informeert het college van burgemeester en wethouders bij zwaarwegende omstandigheden en gebeurtenissen die betrekking hebben op gemandateerde bevoegdheden.</text:p>
              </text:list-item>
              <text:list-item text:style-override="id1-3-2-2-5-4">
                <text:number>3.</text:number>
                <text:p text:style-name="al">De directeur houdt een register bij van krachtens die besluit genomen besluiten en gevoerde rechtsgedingen.</text:p>
              </text:list-item>
            </text:list>
          </text:section>
          <text:section text:name="artikel_id1-3-2-2-6" text:style-name="artikel">
            <text:p text:style-name="artikel_kop_titel"><text:span text:style-name="artikel_kop_label">Artikel</text:span> <text:span text:style-name="artikel_kop_nr">6</text:span> Ondertekening</text:p>
            <text:p text:style-name="al">Indien een besluit wordt genomen bij of krachtens het bepaalde in artikel 2, luidt de ondertekening:</text:p>
            <text:p text:style-name="al">‘Het college van burgemeester en wethouders van de gemeente Neder-Betuwe,</text:p>
            <text:p text:style-name="al">namens deze,</text:p>
            <text:p text:style-name="al">[handtekening, naam en functie van de medewerker]’</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met ingang van 1 januari 2026.</text:p>
              </text:list-item>
              <text:list-item text:style-override="id1-3-2-2-7-3">
                <text:number>2.</text:number>
                <text:p text:style-name="al">Dit besluit kan worden aangehaald als: Besluit mandaat gemeenschappelijke regeling Werkzaak Rivierenland.</text:p>
              </text:list-item>
            </text:list>
          </text:section>
        </text:section>
        <text:section text:name="regeling-sluiting_id1-3-2-3" text:style-name="regeling-sluiting">
          <text:section text:name="ondertekening_id1-3-2-3-1">
            <text:p><text:span text:style-name="functie">Opheusden, 2 december 2025</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Mevrouw N. de Geus - de Bruijn </text:span></text:p>
            <text:p><text:span text:style-name="functie">gemeentesecretaris</text:span></text:p>
            <text:p><text:span text:style-name="functie"/></text:p>
          </text:section>
          <text:section text:name="ondertekening_id1-3-2-3-4">
            <text:p><text:span text:style-name="functie"/></text:p>
            <text:p><text:span text:style-name="functie">de heer A.J. Kottelenbe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7446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6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6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Neder-Betuwe</meta:user-defined>
    <meta:user-defined meta:name="OVERHEIDop.Rubriek/DC.type">delegatie- of mandaatbesluit</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DC.source">Participatiewet]|[1.0:c:BWBR0015703&amp;g=2025-07-01</meta:user-defined>
    <meta:user-defined meta:name="DC.source">artikel 10:3 van de Algemene wet bestuursrecht]|[1.0:c:BWBR0005537&amp;artikel=10%3A3&amp;g=2025-11-21</meta:user-defined>
    <meta:user-defined meta:name="OVERHEIDop.referentienummer">Z/23/094244</meta:user-defined>
    <meta:user-defined meta:name="DCTERMS.alternative">Besluit mandaat gemeenschappelijke regeling Werkzaak Rivierenland</meta:user-defined>
    <dc:language>nl</dc:language>
    <meta:user-defined meta:name="OVERHEIDop.locatietype/OVERHEIDop.gebiedsmarkering">Gemeente</meta:user-defined>
    <meta:user-defined meta:name="DC.title">Besluit mandaat gemeenschappelijke regeling Werkzaak Rivierenland</meta:user-defined>
    <meta:user-defined meta:name="DCTERMS.W3CDTF/DCTERMS.available">2025-12-31</meta:user-defined>
    <meta:user-defined meta:name="DCTERMS.W3CDTF/OVERHEIDop.jaargang">2025</meta:user-defined>
    <meta:user-defined meta:name="OVERHEIDop.publicationIssue">574462</meta:user-defined>
    <meta:user-defined meta:name="OVERHEIDop.betreftRegeling">CVDR754713_1</meta:user-defined>
    <meta:user-defined meta:name="OVERHEIDop.GmbID/DC.identifier">gmb-2025-574462</meta:user-defined>
    <meta:user-defined meta:name="xs:date/OVERHEIDop.startdatum">2026-01-01</meta:user-defined>
    <meta:user-defined meta:name="OVERHEIDop.versieInformatie"/>
  </office:meta>
</office:document-meta>
</file>