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oorne aan Zee; ECHT voor 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9 december 2025 besloten de volgende aanduiding op te nemen in het register voor de verkiezing van de gemeenteraad:</text:p>
            <text:p text:style-name="common-al">ECHT voor Voorne</text:p>
            <text:p text:style-name="common-al">Dit besluit is genomen op basis van artikel G 3 van de Kieswet. De aanduiding is op verzoek van de politieke groepering ingeschreven in het register voor de verkiezing van de gemeenteraad.</text:p>
            <text:p text:style-name="common-al">Als uw belang rechtstreeks bij dit besluit is betrokken, mag u hiertegen in beroep gaan. Dit kan op basis van artikel 8:1 van de Algemene wet bestuursrecht en artikel G 5, eerste lid, van de Kieswet.</text:p>
            <text:p text:style-name="last-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ne aan Zee,</text:span>
            <text:span text:style-name="datum">19 december 2025 </text:span>
          </text:p>
          </text:section>
          <text:section text:name="ondertekening_id1-3-2-2-2">
            <text:p><text:span text:style-name="ondertekening_naam">
            <text:span text:style-name="voornaam">A.R.C.  </text:span>
            <text:span text:style-name="achternaam">Scheepers RA Msc </text:span>
          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44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Voorne aan Zee; ECHT voor Voorn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60</meta:user-defined>
    <meta:user-defined meta:name="OVERHEIDop.GmbID/DC.identifier">gmb-2025-574460</meta:user-defined>
    <meta:user-defined meta:name="OVERHEIDop.versieInformatie"/>
  </office:meta>
</office:document-meta>
</file>