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2026 van de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Besluit, na het lezen van het voorstel van de auditcommissie van 28 oktober 2025, om:</text:p>
            <text:p text:style-name="al"/>
            <text:list text:style-name="id1-3-2-1-1-5">
              <text:list-item text:style-override="id1-3-2-1-1-5-1">
                <text:number>1.</text:number>
                <text:p text:style-name="al">De Controleverordening 2026 van de gemeente Krimpen aan den IJssel vast te stellen.</text:p>
              </text:list-item>
              <text:list-item text:style-override="id1-3-2-1-1-5-2">
                <text:number>2.</text:number>
                <text:p text:style-name="al">De Controleverordening 2024 van de gemeente Krimpen aan den IJssel gelijktijdig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management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wordt opdragen aan een door de raad te benoemen accountant. De duur van de benoeming wordt bepaald in het benoemingsbesluit.</text:p>
              </text:list-item>
              <text:list-item text:style-override="id1-3-2-2-2-3">
                <text:number>2.</text:number>
                <text:p text:style-name="al">De auditcommissie bereidt in overleg met de raad de benoeming van de accountant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de auditcommissie, de portefeuillehouder financiën en de 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 juli aan de raad.</text:p>
              </text:list-item>
              <text:list-item text:style-override="id1-3-2-2-5-6">
                <text:number>5.</text:number>
                <text:p text:style-name="al">Burgemeester en wethouders overleggen de managementletter met een reactie vanuit burgemeester en wethouders voor uiterlijk 1 februari ter informatie aan de audit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locatie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24 van de gemeente Krimpen aan den IJssel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6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Controleverordening 2026 van de gemeente Krimpen aan den IJssel.</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17 december 2025.</text:span></text:p>
          </text:section>
          <text:section text:name="ondertekening_id1-3-2-3-2">
            <text:p><text:span text:style-name="functie"/></text:p>
            <text:p><text:span text:style-name="functie">voorzitter </text:span></text:p>
            <text:p><text:span text:style-name="functie">mr. H.D. Westerdijk </text:span></text:p>
          </text:section>
          <text:section text:name="ondertekening_id1-3-2-3-3">
            <text:p><text:span text:style-name="functie"/></text:p>
            <text:p><text:span text:style-name="functie">griffier</text:span></text:p>
            <text:p><text:span text:style-name="functie">L. van der Linden MSc</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Controleverordening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Behalve over de specifieke uitkeringen van de ministeries.</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de auditcommissie. De raad heeft een kaderstellende rol; hij stelt de selectiecriteria vast op basis waarvan de keuze voor de accountant wordt bepaald. In de praktijk stelt de auditcommissie het programma van eisen op, in samenwerking met de raad. Ook voert de auditcommissi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getrouwheid) en de rapporteringstoleranties voor het verslag van bevindingen (rechtmatigheid).</text:p>
          <text:p text:style-name="al"/>
          <text:p text:style-name="al">De goedkeuringstolerantie voor de getrouwheid is een kwantitatief criterium. Het geeft de grens weer van fouten en onzekerheden in de controle, die maximaal mogen voorkomen in een jaarrekening om een goedkeurende accountantsverklaring te ontvangen. Komen de fouten en onzekerheden boven deze grens uit, dan acht de accountant dat de jaarrekening geen getrouw beeld geeft. </text:p>
          <text:p text:style-name="al">De goedkeuringstolerantie voor fouten en onzekerheden is met ingang van 2025 in het Bado vastgesteld op 2% van de totale lasten in de gemeentebegroting, exclusief de dotaties aan reserves. De accountant brengt hierover verslag uit in het verslag van bevindingen.</text:p>
          <text:p text:style-name="al"/>
          <text:p text:style-name="al">De verantwoordingsgrens en eventuele afwijkende rapportagegrenzen door burgemeester en wethouders worden geregeld in de Financiële verordening 2026 gemeente Krimpen aan den IJssel (artikel 212 Gemeentewet). </text:p>
          <text:p text:style-name="al">In de rechtmatigheidsverantwoording bij de jaarrekening rapporteren burgemeester en wethouders aan de raad over afwijkingen met een verantwoordingsgrens van 2% (voor zowel fouten en onduidelijkheden gezamenlijk) van de totale lasten van de gemeente, exclusief de dotaties aan de reserves. De gemeenteraad mag de verantwoordingsgrens lager vaststellen.</text:p>
          <text:p text:style-name="al">Daarnaast stelt de raad een rapportagegrens vast, waarboven burgemeester en wethouders afwijkingen die in de rechtmatigheidsverantwoording zijn opgenomen moeten toelichten in de paragraaf bedrijfsvoering van de jaarrekening. Deze rapportagegrens is vastgesteld op € 100.000.</text:p>
          <text:p text:style-name="al"/>
          <text:p text:style-name="al">De verantwoordings- en rapportagegrens moeten al bij de aanbesteding van de accountantscontrole worden bepaald en worden opgenomen in het programma van eisen. Een aanscherping van de eisen door de raad zal in veel gevallen leiden tot een hogere prijsstelling door de accountant(s), vanwege de daarmee gepaard gaande werkzaamheden.</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ezelfde bovengrenzen van de goedkeuringstoleranties.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van de gemeenteraad van de gemeente Krimpen aan den IJssel houdende regels omtrent periodiek onderzoek door het college naar de doelmatigheid en doeltreffendheid van het door het college gevoerde bestuur Verordening onderzoeken doelmatigheid en doeltreffendheid van de gemeente Krimpen aan den IJssel 2018 (artikel 213a Gemeentewet). </text:p>
          <text:p text:style-name="al">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De accountantscontrole van de specifieke uitkeringen bevat wel nog steeds een controle op getrouwheid en rechtmatigheid.</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de auditcommissie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s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letter voor kennisgeving verstrekken aan de auditcommissie. </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auditcommissie of desgewenst aan de raad mondeling to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44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Onbekend</meta:user-defined>
    <meta:user-defined meta:name="OVERHEIDop.referentienummer">2133108</meta:user-defined>
    <meta:user-defined meta:name="DCTERMS.alternative">Controleverordening 2026 van de gemeente Krimpen aan den IJssel</meta:user-defined>
    <dc:language>nl</dc:language>
    <meta:user-defined meta:name="OVERHEIDop.locatietype/OVERHEIDop.gebiedsmarkering">Gemeente</meta:user-defined>
    <meta:user-defined meta:name="DC.title">Controleverordening 2026 van de gemeente Krimpen aan den IJssel</meta:user-defined>
    <meta:user-defined meta:name="DCTERMS.W3CDTF/DCTERMS.available">2025-12-31</meta:user-defined>
    <meta:user-defined meta:name="DCTERMS.W3CDTF/OVERHEIDop.jaargang">2025</meta:user-defined>
    <meta:user-defined meta:name="OVERHEIDop.publicationIssue">574449</meta:user-defined>
    <meta:user-defined meta:name="OVERHEIDop.betreftRegeling">CVDR754703_1</meta:user-defined>
    <meta:user-defined meta:name="xs:date/OVERHEIDop.startdatum">2026-01-01</meta:user-defined>
    <meta:user-defined meta:name="OVERHEIDop.GmbID/DC.identifier">gmb-2025-574449</meta:user-defined>
    <meta:user-defined meta:name="OVERHEIDop.versieInformatie"/>
  </office:meta>
</office:document-meta>
</file>