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3-2">
      <text:list-level-style-bullet style:num-suffix="" text:bullet-char="​" text:level="1">
        <style:list-level-properties text:min-label-width="10mm"/>
      </text:list-level-style-bullet>
    </text:list-style>
    <text:list-style style:name="id1-3-2-2-3-7-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5">
      <text:list-level-style-bullet text:bullet-char="-" text:level="1">
        <style:list-level-properties text:min-label-width="10mm"/>
      </text:list-level-style-bullet>
    </text:list-style>
    <text:list-style style:name="id1-3-2-4-173-6">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36-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6-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6-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6-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36-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36-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6-3">
      <text:list-level-style-bullet text:bullet-char="-" text:level="1">
        <style:list-level-properties text:min-label-width="10mm"/>
      </text:list-level-style-bullet>
    </text:list-style>
    <text:list-style style:name="id1-3-2-4-286-4">
      <text:list-level-style-bullet text:bullet-char="-" text:level="1">
        <style:list-level-properties text:min-label-width="10mm"/>
      </text:list-level-style-bullet>
    </text:list-style>
    <text:list-style style:name="id1-3-2-4-286-5">
      <text:list-level-style-bullet text:bullet-char="-" text:level="1">
        <style:list-level-properties text:min-label-width="10mm"/>
      </text:list-level-style-bullet>
    </text:list-style>
    <text:list-style style:name="id1-3-2-4-286-6">
      <text:list-level-style-bullet text:bullet-char="-" text:level="1">
        <style:list-level-properties text:min-label-width="10mm"/>
      </text:list-level-style-bullet>
    </text:list-style>
    <text:list-style style:name="id1-3-2-4-286-7">
      <text:list-level-style-bullet text:bullet-char="-" text:level="1">
        <style:list-level-properties text:min-label-width="10mm"/>
      </text:list-level-style-bullet>
    </text:list-style>
    <text:list-style style:name="id1-3-2-4-286-8">
      <text:list-level-style-bullet text:bullet-char="-" text:level="1">
        <style:list-level-properties text:min-label-width="10mm"/>
      </text:list-level-style-bullet>
    </text:list-style>
    <text:list-style style:name="id1-3-2-4-286-9">
      <text:list-level-style-bullet text:bullet-char="-" text:level="1">
        <style:list-level-properties text:min-label-width="10mm"/>
      </text:list-level-style-bullet>
    </text:list-style>
    <text:list-style style:name="id1-3-2-4-286-10">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Capelle aan den IJssel 2026</text:p>
      <text:section text:name="regeling_id1-3-2" text:style-name="regeling">
        <text:section text:name="aanhef_id1-3-2-1" text:style-name="aanhef">
          <text:section text:name="preambule_id1-3-2-1-1" text:style-name="preambule">
            <text:p text:style-name="al">De gemeenteraad van de gemeente Capelle aan den IJssel,</text:p>
            <text:p text:style-name="al"/>
            <text:p text:style-name="al">gelezen het voorstel van het college van burgemeester en wethouders van 11 november 2025;</text:p>
            <text:p text:style-name="al"/>
            <text:p text:style-name="al">gelet op de artikelen 2.1.3, 2.1.4, eerste, tweede, derde en zevende lid; 2.1.5, eerste lid, 2.1.6, 2.1.7, 2.3.6, vierde lid, en 2.6.6, eerste lid, van de Wet maatschappelijke ondersteuning 2015;</text:p>
            <text:p text:style-name="al"/>
            <text:p text:style-name="al">gezien het advies van de commissie Samenleving en Economie;</text:p>
            <text:p text:style-name="al"/>
            <text:p text:style-name="al">overwegende dat:</text:p>
            <text:list text:style-name="id1-3-2-1-1-10">
              <text:list-item text:style-override="id1-3-2-1-1-10-1">
                <text:number>-</text:number>
                <text:p text:style-name="al">burgers een eigen verantwoordelijkheid dragen voor de wijze waarop zij hun leven inrichten en deelnemen aan het maatschappelijk leven; </text:p>
              </text:list-item>
              <text:list-item text:style-override="id1-3-2-1-1-10-2">
                <text:number>-</text:number>
                <text:p text:style-name="al">van burgers verwacht mag worden dat zij elkaar daarin naar vermogen bijstaan; </text:p>
              </text:list-item>
              <text:list-item text:style-override="id1-3-2-1-1-10-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0-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list-item>
              <text:list-item text:style-override="id1-3-2-1-1-10-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B E S L U I T: </text:p>
            <text:p text:style-name="al"/>
            <text:p text:style-name="al">vast te stellen de <text:span text:style-name="nadrukvet">‘Verordening maatschappelijke ondersteuning Capelle aan den IJssel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2-4">
                <text:list-item text:style-override="id1-3-2-2-1-2-4-1">
                  <text:number>1.</text:number>
                  <text:p text:style-name="al">Aanbieder: natuurlijke persoon of rechtspersoon die jegens het college gehouden is een algemene voorziening of een maatwerkvoorziening te leveren;</text:p>
                </text:list-item>
                <text:list-item text:style-override="id1-3-2-2-1-2-4-2">
                  <text:number>2.</text:number>
                  <text:p text:style-name="al">Algemeen gebruikelijke voorziening: een voorziening die: </text:p>
                  <text:list text:style-name="id1-3-2-2-1-2-4-2-3">
                    <text:list-item text:style-override="id1-3-2-2-1-2-4-2-3-1">
                      <text:number>a.</text:number>
                      <text:p text:style-name="al">niet specifiek bedoeld is voor personen met een beperking; </text:p>
                    </text:list-item>
                    <text:list-item text:style-override="id1-3-2-2-1-2-4-2-3-2">
                      <text:number>b.</text:number>
                      <text:p text:style-name="al">daadwerkelijk beschikbaar is; </text:p>
                    </text:list-item>
                    <text:list-item text:style-override="id1-3-2-2-1-2-4-2-3-3">
                      <text:number>c.</text:number>
                      <text:p text:style-name="al">een passende bijdrage levert aan het realiseren van een situatie waarin de cliënt in staat is tot zelfredzaamheid of participatie en;</text:p>
                    </text:list-item>
                    <text:list-item text:style-override="id1-3-2-2-1-2-4-2-3-4">
                      <text:number>d.</text:number>
                      <text:p text:style-name="al">financieel gedragen kan worden met een inkomen op minimumniveau;</text:p>
                    </text:list-item>
                  </text:list>
                </text:list-item>
                <text:list-item text:style-override="id1-3-2-2-1-2-4-3">
                  <text:number>3.</text:number>
                  <text:p text:style-name="al">Algemene voorziening: aanbod van diensten of activiteiten dat, zonder voorafgaand onderzoek naar de behoeften, persoonskenmerken en mogelijkheden van de gebruikers, toegankelijk is en dat is gericht op het versterken van zelfredzaamheid en participatie, of op opvang;</text:p>
                </text:list-item>
                <text:list-item text:style-override="id1-3-2-2-1-2-4-4">
                  <text:number>4.</text:number>
                  <text:p text:style-name="al">Besluit: Besluit maatschappelijke ondersteuning Capelle aan den IJssel 2026;</text:p>
                </text:list-item>
                <text:list-item text:style-override="id1-3-2-2-1-2-4-5">
                  <text:number>5.</text:number>
                  <text:p text:style-name="al">Bijdrage: bijdrage in de kosten als bedoeld in de artikelen 2.1.4 en 2.1.4a van de wet;</text:p>
                </text:list-item>
                <text:list-item text:style-override="id1-3-2-2-1-2-4-6">
                  <text:number>6.</text:number>
                  <text:p text:style-name="al">Cliënt: persoon die gebruik maakt van een algemene voorziening of aan wie een maatwerkvoorziening of pgb is verstrekt of door namens wie een melding is gedaan als bedoeld in artikel 2.3.2, eerste lid, van de wet;</text:p>
                </text:list-item>
                <text:list-item text:style-override="id1-3-2-2-1-2-4-7">
                  <text:number>7.</text:number>
                  <text:p text:style-name="al">Cliëntondersteuning: onafhankelijke ondersteuning met informatie, advies en algemene ondersteuning die bijdraagt aan het versterken van de zelfredzaamheid en participatie en het verkrijgen van een zo integraal mogelijke dienstverlenging op het gebied van maatschappelijke ondersteuning, preventieve zorg, zorg, jeugdhulp, onderwijs, welzijn, wonen, werk en inkomen;</text:p>
                </text:list-item>
                <text:list-item text:style-override="id1-3-2-2-1-2-4-8">
                  <text:number>8.</text:number>
                  <text:p text:style-name="al">College: college van burgemeester en wethouders van de gemeente Capelle aan den IJssel;</text:p>
                </text:list-item>
                <text:list-item text:style-override="id1-3-2-2-1-2-4-9">
                  <text:number>9.</text:number>
                  <text:p text:style-name="al">Eigen kracht: het vermogen van de cliënt om zelf tot verbetering van zijn zelfredzaamheid of participatie of tot een oplossing voor zijn behoefte aan beschermd wonen of opvang te komen;</text:p>
                </text:list-item>
                <text:list-item text:style-override="id1-3-2-2-1-2-4-10">
                  <text:number>10.</text:number>
                  <text:p text:style-name="al">Forfaitaire financiële tegemoetkoming: Een bijdrage in de kosten, die ongeacht het inkomen van de aanvrager en los van de werkelijke/feitelijke kosten van een voorziening, wordt verstrekt;</text:p>
                </text:list-item>
                <text:list-item text:style-override="id1-3-2-2-1-2-4-11">
                  <text:number>11.</text:number>
                  <text:p text:style-name="al">Gebruikelijke hulp: hulp die naar algemeen aanvaarde opvattingen in redelijkheid mag worden verwacht van de echtgeno(o)t(e), ouders, inwonende kinderen of andere huisgenoten; </text:p>
                </text:list-item>
                <text:list-item text:style-override="id1-3-2-2-1-2-4-12">
                  <text:number>12.</text:number>
                  <text:p text:style-name="al">Goedkoopst adequaat: een oplossing biedend voor het opheffen en/of verminderen van de belemmeringen die de cliënt ervaart tegen de voordeligste prijs;</text:p>
                </text:list-item>
                <text:list-item text:style-override="id1-3-2-2-1-2-4-13">
                  <text:number>13.</text:number>
                  <text:p text:style-name="al">Hoofdverblijf: de woonruimte, bestemd en geschikt voor permanente bewoning, waar de persoon met beperkingen zijn vaste woon- en verblijfplaats heeft en</text:p>
                  <text:list text:style-name="id1-3-2-2-1-2-4-13-3">
                    <text:list-item text:style-override="id1-3-2-2-1-2-4-13-3-1">
                      <text:number>a.</text:number>
                      <text:p text:style-name="al">in de gemeentelijke basisadministratie staat ingeschreven; dan wel </text:p>
                    </text:list-item>
                    <text:list-item text:style-override="id1-3-2-2-1-2-4-13-3-2">
                      <text:number>b.</text:number>
                      <text:p text:style-name="al">zal staan ingeschreven; dan wel </text:p>
                    </text:list-item>
                    <text:list-item text:style-override="id1-3-2-2-1-2-4-13-3-3">
                      <text:number>c.</text:number>
                      <text:p text:style-name="al">het feitelijke woonadres indien de persoon met beperkingen met een briefadres is ingeschreven;</text:p>
                    </text:list-item>
                  </text:list>
                </text:list-item>
                <text:list-item text:style-override="id1-3-2-2-1-2-4-14">
                  <text:number>14.</text:number>
                  <text:p text:style-name="al">Ingezetene: een cliënt die hoofdverblijf heeft in de gemeente Capelle aan den IJssel, tenzij een maatwerkvoorziening wordt geboden op het gebied van beschermd wonen of opvang als bedoeld in artikel 1.2.1, eerste lid, van de wet;</text:p>
                </text:list-item>
                <text:list-item text:style-override="id1-3-2-2-1-2-4-15">
                  <text:number>15.</text:number>
                  <text:p text:style-name="al">Langdurig noodzakelijk: voor langere tijd aangewezen op de desbetreffende maatwerkvoorziening voor het opheffen en/of verminderen van de belemmeringen die de cliënt ervaart;</text:p>
                </text:list-item>
                <text:list-item text:style-override="id1-3-2-2-1-2-4-16">
                  <text:number>16.</text:number>
                  <text:p text:style-name="al">Maatschappelijke ondersteuning: </text:p>
                  <text:list text:style-name="id1-3-2-2-1-2-4-16-3">
                    <text:list-item text:style-override="id1-3-2-2-1-2-4-16-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2-4-16-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4-16-3-3">
                      <text:number>3.</text:number>
                      <text:p text:style-name="al">bieden van beschermd wonen en opvang;</text:p>
                    </text:list-item>
                  </text:list>
                </text:list-item>
                <text:list-item text:style-override="id1-3-2-2-1-2-4-17">
                  <text:number>17.</text:number>
                  <text:p text:style-name="al">Maatwerkvoorziening: op de behoeften, persoonskenmerken en mogelijkheden van een persoon afgestemd geheel van diensten, hulpmiddelen, woningaanpassingen en andere maatregelen:</text:p>
                  <text:list text:style-name="id1-3-2-2-1-2-4-17-3">
                    <text:list-item text:style-override="id1-3-2-2-1-2-4-17-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4-17-3-2">
                      <text:number>2.</text:number>
                      <text:p text:style-name="al">ten behoeve van participatie, daaronder begrepen het daarvoor noodzakelijke vervoer, alsmede hulpmiddelen en andere maatregelen,</text:p>
                    </text:list-item>
                    <text:list-item text:style-override="id1-3-2-2-1-2-4-17-3-3">
                      <text:number>3.</text:number>
                      <text:p text:style-name="al">ten behoeve van beschermd wonen en opvang;</text:p>
                    </text:list-item>
                  </text:list>
                </text:list-item>
                <text:list-item text:style-override="id1-3-2-2-1-2-4-18">
                  <text:number>18.</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4-19">
                  <text:number>19.</text:number>
                  <text:p text:style-name="al">Melding: melding van een behoefte aan maatschappelijke ondersteuning, als bedoeld in artikel 2.3.2 van de Wmo 2015;</text:p>
                </text:list-item>
                <text:list-item text:style-override="id1-3-2-2-1-2-4-20">
                  <text:number>20.</text:number>
                  <text:p text:style-name="al">Nadere regels mo: Nadere regels maatschappelijke ondersteuning Capelle aan den IJssel 2026; </text:p>
                </text:list-item>
                <text:list-item text:style-override="id1-3-2-2-1-2-4-21">
                  <text:number>21.</text:number>
                  <text:p text:style-name="al">Nadere regels pgb: Nadere regels maatschappelijke ondersteuning persoonsgebonden budget Capelle aan den IJssel 2026;</text:p>
                </text:list-item>
                <text:list-item text:style-override="id1-3-2-2-1-2-4-22">
                  <text:number>22.</text:number>
                  <text:p text:style-name="al">Participatie: deelnemen aan het maatschappelijke verkeer;</text:p>
                </text:list-item>
                <text:list-item text:style-override="id1-3-2-2-1-2-4-23">
                  <text:number>23.</text:number>
                  <text:p text:style-name="al">Pgb: persoonsgebonden budget is een bedrag waaruit namens het college betalingen worden gedaan voor diensten, hulpmiddelen, woningaanpassingen en andere maatregelen die tot een maatwerkvoorziening behoren, en die een cliënt van derden heeft betrokken; </text:p>
                </text:list-item>
                <text:list-item text:style-override="id1-3-2-2-1-2-4-24">
                  <text:number>24.</text:number>
                  <text:p text:style-name="al">Persoonlijk plan: plan waarin de cliënt de omstandigheden, bedoeld in artikel 2.3.2, vierde lid, van de wet, beschrijft en aangeeft welke maatschappelijke ondersteuning naar zijn mening het meest is aangewezen;</text:p>
                </text:list-item>
                <text:list-item text:style-override="id1-3-2-2-1-2-4-25">
                  <text:number>25.</text:number>
                  <text:p text:style-name="al">Sociaal netwerk: personen uit de huiselijke kring of andere personen met wie de cliënt een sociale relatie onderhoudt;</text:p>
                </text:list-item>
                <text:list-item text:style-override="id1-3-2-2-1-2-4-26">
                  <text:number>26.</text:number>
                  <text:p text:style-name="al">Sportvoorziening: een voorziening voor sportbeoefening die wordt toegekend om de participatie van de cliënt te bevorderen;</text:p>
                </text:list-item>
                <text:list-item text:style-override="id1-3-2-2-1-2-4-27">
                  <text:number>27.</text:number>
                  <text:p text:style-name="al">Vertegenwoordiger: meerderjarig persoon of rechtspersoon die een cliënt vertegenwoordigt die niet in staat kan worden geacht tot een redelijke waardering van zijn belangen ter zake. Personen of rechtspersonen die als vertegenwoordiger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list-item>
                <text:list-item text:style-override="id1-3-2-2-1-2-4-28">
                  <text:number>28.</text:number>
                  <text:p text:style-name="al">Voorliggende voorziening: algemene voorziening of andere voorziening waarmee aan de behoefte aan ondersteuning wordt tegemoetgekomen; </text:p>
                </text:list-item>
                <text:list-item text:style-override="id1-3-2-2-1-2-4-29">
                  <text:number>29.</text:number>
                  <text:p text:style-name="al">Wet: Wet maatschappelijke ondersteuning 2015;</text:p>
                </text:list-item>
                <text:list-item text:style-override="id1-3-2-2-1-2-4-30">
                  <text:number>30.</text:number>
                  <text:p text:style-name="al">Woningaanpassing: bouwkundige of woontechnische ingreep in of aan een woonruimte;</text:p>
                </text:list-item>
                <text:list-item text:style-override="id1-3-2-2-1-2-4-31">
                  <text:number>31.</text:number>
                  <text:p text:style-name="al">Zelfredzaamheid: in staat zijn tot het uitvoeren van de noodzakelijke algemene dagelijkse levensverrichtingen en het voeren van een gestructureerd huishoud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door of namens een cliënt bij het college worden gemeld. Als de cliënt daarom verzoekt, zorgt het college voor ondersteuning bij het verhelderen van de ondersteuningsbehoefte, zoals bedoeld in artikel 4 van de Verordening.</text:p>
                </text:list-item>
                <text:list-item text:style-override="id1-3-2-2-2-2-3">
                  <text:number>2.</text:number>
                  <text:p text:style-name="al">Het college bevestigt de ontvangst van een melding schriftelijk.</text:p>
                </text:list-item>
              </text:list>
            </text:section>
            <text:section text:name="artikel_id1-3-2-2-2-3" text:style-name="artikel">
              <text:p text:style-name="artikel_kop_titel"><text:span text:style-name="artikel_kop_label">Artikel</text:span> <text:span text:style-name="artikel_kop_nr">3.</text:span> Spoedeisende gevallen</text:p>
              <text:p text:style-name="al">In spoedeisende gevallen als bedoeld in artikel 2.3.3 van de wet treft het college na de melding onverwijld een tijdelijke maatwerkvoorziening in afwachting van de uitkomst van het onderzoek, bedoeld in artikel 2.3.2, eerste lid, van de wet.</text:p>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onafhankelijke cliëntondersteuning, waarbij het belang van de cliënt uitgangspunt is.</text:p>
                </text:list-item>
                <text:list-item text:style-override="id1-3-2-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5" text:style-name="artikel">
              <text:p text:style-name="artikel_kop_titel"><text:span text:style-name="artikel_kop_label">Artikel</text:span> <text:span text:style-name="artikel_kop_nr">5.</text:span> Persoonlijk plan</text:p>
              <text:p text:style-name="al">Het colleg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6" text:style-name="artikel">
              <text:p text:style-name="artikel_kop_titel"><text:span text:style-name="artikel_kop_label">Artikel</text:span> <text:span text:style-name="artikel_kop_nr">6.</text:span> Onderzoek naar de behoeften, persoonskenmerken en voorkeuren</text:p>
              <text:list text:style-name="id1-3-2-2-2-6-2">
                <text:list-item text:style-override="id1-3-2-2-2-6-2">
                  <text:number>1.</text:number>
                  <text:p text:style-name="al">Het college onderzoekt of de cliënt in aanmerking komt voor een maatwerkvoorziening. Het college verricht het onderzoek in samenspraak met degene door of namens wie de melding is gedaan en waar mogelijk met de mantelzorger of mantelzorgers dan wel zijn vertegenwoordiger en desgewenst familie. </text:p>
                </text:list-item>
                <text:list-item text:style-override="id1-3-2-2-2-6-3">
                  <text:number>2.</text:number>
                  <text:p text:style-name="al">Het college beantwoordt in het onderzoek de volgende vragen:</text:p>
                  <text:list text:style-name="id1-3-2-2-2-6-3-3">
                    <text:list-item text:style-override="id1-3-2-2-2-6-3-3-1">
                      <text:number>I.</text:number>
                      <text:p text:style-name="al">Wat is de hulpvraag van cliënt?</text:p>
                    </text:list-item>
                    <text:list-item text:style-override="id1-3-2-2-2-6-3-3-2">
                      <text:number>II.</text:number>
                      <text:p text:style-name="al">Wat zijn de belemmeringen van cliënt in zijn zelfredzaamheid, participatie dan wel het zich kunnen handhaven in samenleving?</text:p>
                    </text:list-item>
                    <text:list-item text:style-override="id1-3-2-2-2-6-3-3-3">
                      <text:number>III.</text:number>
                      <text:p text:style-name="al">Wat is de aard en omvang van de door het college te organiseren noodzakelijke maatschappelijke ondersteuning? Hierbij moet het college rekening houden met de behoeften, persoonskenmerken en voorkeuren van cliënt.</text:p>
                    </text:list-item>
                    <text:list-item text:style-override="id1-3-2-2-2-6-3-3-4">
                      <text:number>IV.</text:number>
                      <text:p text:style-name="al">In hoeverre zijn bij cliënt de eigen kracht, gebruikelijke hulp, mantelzorg, hulp uit het sociaal netwerk en algemene voorzieningen aanwezig?</text:p>
                    </text:list-item>
                  </text:list>
                </text:list-item>
                <text:list-item text:style-override="id1-3-2-2-2-6-4">
                  <text:number>3.</text:number>
                  <text:p text:style-name="al">De cliënt komt in aanmerking voor een maatwerkvoorziening, als na het beantwoorden van de vragen uit het tweede lid blijkt dat:</text:p>
                  <text:list text:style-name="id1-3-2-2-2-6-4-3">
                    <text:list-item text:style-override="id1-3-2-2-2-6-4-3-1">
                      <text:number>a.</text:number>
                      <text:p text:style-name="al">er sprake is van een hulpvraag die betrekking heeft op belemmeringen van cliënt in zijn zelfredzaamheid, participatie dan wel het zich kunnen handhaven in de samenleving en;</text:p>
                    </text:list-item>
                    <text:list-item text:style-override="id1-3-2-2-2-6-4-3-2">
                      <text:number>b.</text:number>
                      <text:p text:style-name="al">de weigeringsgronden uit artikel 11 niet van toepassing zijn. </text:p>
                    </text:list-item>
                  </text:list>
                </text:list-item>
                <text:list-item text:style-override="id1-3-2-2-2-6-5">
                  <text:number>4.</text:number>
                  <text:p text:style-name="al">Als de cliënt een persoonlijk plan als bedoeld in artikel 5, aan het college heeft overhandigd, betrekt het college dat plan bij het onderzoek, bedoeld in het eerste lid.</text:p>
                </text:list-item>
                <text:list-item text:style-override="id1-3-2-2-2-6-6">
                  <text:number>5.</text:number>
                  <text:p text:style-name="al">Het college informeert de cliënt dan wel zijn vertegenwoordiger over de gang van zaken bij het gesprek, diens rechten en plichten en de vervolgprocedure.</text:p>
                </text:list-item>
              </text:list>
            </text:section>
            <text:section text:name="artikel_id1-3-2-2-2-7" text:style-name="artikel">
              <text:p text:style-name="artikel_kop_titel"><text:span text:style-name="artikel_kop_label">Artikel</text:span> <text:span text:style-name="artikel_kop_nr">7.</text:span> Verslag</text:p>
              <text:p text:style-name="al">Binnen 6 weken na melding verstrekt het college aan de cliënt dan wel zijn vertegenwoordiger een schriftelijke weergave van de uitkomsten van het onderzoek (het gespreksverslag).</text:p>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of na 6 weken na datum van ontvangst van de melding.</text:p>
                </text:list-item>
                <text:list-item text:style-override="id1-3-2-2-2-8-3">
                  <text:number>2.</text:number>
                  <text:p text:style-name="al">Een cliënt of zijn gemachtigde of vertegenwoordiger kan een aanvraag om een maatwerkvoorziening schriftelijk indienen bij het college. Een aanvraag wordt ingediend door middel van:</text:p>
                  <text:list text:style-name="id1-3-2-2-2-8-3-3">
                    <text:list-item text:style-override="id1-3-2-2-2-8-3-3-1">
                      <text:number>a.</text:number>
                      <text:p text:style-name="al">een door het college vastgesteld aanvraagformulier; </text:p>
                    </text:list-item>
                    <text:list-item text:style-override="id1-3-2-2-2-8-3-3-2">
                      <text:number>b.</text:number>
                      <text:p text:style-name="al">een door de cliënt ondertekend gespreksverslag als bedoeld in artikel 7, of;</text:p>
                    </text:list-item>
                    <text:list-item text:style-override="id1-3-2-2-2-8-3-3-3">
                      <text:number>c.</text:number>
                      <text:p text:style-name="al">een door client zelf opgestelde schriftelijke aanvraag wanneer 6 weken na ontvangst van de melding zijn verstreken en het college geen aanvraagformulier of gespreksverslag heeft verstrekt aan client.</text:p>
                    </text:list-item>
                  </text:list>
                </text:list-item>
                <text:list-item text:style-override="id1-3-2-2-2-8-4">
                  <text:number>3.</text:number>
                  <text:p text:style-name="al">Als er overeenstemming is met de client over de inzet van de maatwerkvoorziening en als dit ook de door de client gewenste maatwerkvoorziening betreft, wordt automatisch de melding aangemerkt als aanvraag. </text:p>
                </text:list-item>
                <text:list-item text:style-override="id1-3-2-2-2-8-5">
                  <text:number>4.</text:number>
                  <text:p text:style-name="al">Het college besluit binnen twee weken na ontvangst van de aanvraag, of binnen twee weken na overeenstemming als bedoeld in het derde lid.</text:p>
                </text:list-item>
              </text:list>
            </text:section>
            <text:section text:name="artikel_id1-3-2-2-2-9" text:style-name="artikel">
              <text:p text:style-name="artikel_kop_titel"><text:span text:style-name="artikel_kop_label">Artikel</text:span> <text:span text:style-name="artikel_kop_nr">9.</text:span> Advisering</text:p>
              <text:list text:style-name="id1-3-2-2-2-9-2">
                <text:list-item text:style-override="id1-3-2-2-2-9-2">
                  <text:number>1.</text:number>
                  <text:p text:style-name="al">Het college is bevoegd om, voor zover dit van belang kan zijn voor het onderzoek naar aanleiding van de melding en/of de aanvraag, degene die of namens wie een melding of aanvraag is ingediend of bij gebruikelijke hulp diens relevante huisgenoten:</text:p>
                  <text:list text:style-name="id1-3-2-2-2-9-2-3">
                    <text:list-item text:style-override="id1-3-2-2-2-9-2-3-1">
                      <text:number>a.</text:number>
                      <text:p text:style-name="al">Op te roepen in persoon te verschijnen;</text:p>
                    </text:list-item>
                    <text:list-item text:style-override="id1-3-2-2-2-9-2-3-2">
                      <text:number>b.</text:number>
                      <text:p text:style-name="al">Zich te laten bevragen en onderzoek te laten verrichten door een of meer daartoe aangewezen specifiek onafhankelijk deskundigen.</text:p>
                    </text:list-item>
                  </text:list>
                </text:list-item>
                <text:list-item text:style-override="id1-3-2-2-2-9-3">
                  <text:number>2.</text:number>
                  <text:p text:style-name="al">Het college wint een specifiek onafhankelijk deskundig oordeel en advies in, als het onderzoek of de beoordeling van een aanvraag dit naar het oordeel van het college vereist.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een maatwerkvoorziening</text:p>
              <text:list text:style-name="id1-3-2-2-3-2-2">
                <text:list-item text:style-override="id1-3-2-2-3-2-2">
                  <text:number>1.</text:number>
                  <text:p text:style-name="al">Als het uit het onderzoek, bedoeld in artikel 6, tweede lid, blijkt dat een maatwerkvoorziening noodzakelijk is, dan verstrekt het college de goedkoopst adequate beschikbare voorziening.</text:p>
                </text:list-item>
                <text:list-item text:style-override="id1-3-2-2-3-2-3">
                  <text:number>2.</text:number>
                  <text:p text:style-name="al">Een cliënt komt in aanmerking voor een maatwerkvoorziening in natura of in de vorm van een pgb wanneer beperkingen, chronische psychische problemen of psychosociale problemen het gebruik van een collectief systeem onmogelijk maakt.</text:p>
                </text:list-item>
                <text:list-item text:style-override="id1-3-2-2-3-2-4">
                  <text:number>3.</text:number>
                  <text:p text:style-name="al">Een cliënt komt in aanmerking voor een forfaitaire financiële tegemoetkoming voor een individuele vervoersvoorziening of voor verhuis- en (her)inrichtingskosten voor zover hiermee naar oordeel van het college een passende bijdrage wordt geleverd aan het bevorderen van diens zelfredzaamheid en/of participatie.</text:p>
                </text:list-item>
                <text:list-item text:style-override="id1-3-2-2-3-2-5">
                  <text:number>4.</text:number>
                  <text:p text:style-name="al">Het college stelt de hoogte voor de forfaitaire financiële tegemoetkoming vast in het Besluit.</text:p>
                </text:list-item>
              </text:list>
            </text:section>
            <text:section text:name="artikel_id1-3-2-2-3-3" text:style-name="artikel">
              <text:p text:style-name="artikel_kop_titel"><text:span text:style-name="artikel_kop_label">Artikel</text:span> <text:span text:style-name="artikel_kop_nr">11.</text:span> Weigeringsgronden</text:p>
              <text:list text:style-name="id1-3-2-2-3-3-2">
                <text:list-item text:style-override="id1-3-2-2-3-3-2">
                  <text:number>1.</text:number>
                  <text:p text:style-name="al">Het college kan een maatwerkvoorziening weigeren: </text:p>
                  <text:list text:style-name="id1-3-2-2-3-3-2-3">
                    <text:list-item text:style-override="id1-3-2-2-3-3-2-3-1">
                      <text:number>a.</text:number>
                      <text:p text:style-name="al">voor zover de cliënt op eigen kracht, met gebruikelijke hulp, met mantelzorg, of met hulp van andere personen uit zijn sociale netwerk de belemmeringen kan wegnemen;</text:p>
                    </text:list-item>
                    <text:list-item text:style-override="id1-3-2-2-3-3-2-3-2">
                      <text:number>b.</text:number>
                      <text:p text:style-name="al">als de cliënt een indicatie heeft voor zorg met verblijf op grond van de Wet langdurige zorg of er redenen zijn om aan te nemen dat de cliënt daarvoor in aanmerking komt, maar weigert mee te werken aan het verkrijgen van een besluit hierover; </text:p>
                    </text:list-item>
                    <text:list-item text:style-override="id1-3-2-2-3-3-2-3-3">
                      <text:number>c.</text:number>
                      <text:p text:style-name="al">als de voorziening voor een persoon als cliënt algemeen gebruikelijk is;</text:p>
                    </text:list-item>
                    <text:list-item text:style-override="id1-3-2-2-3-3-2-3-4">
                      <text:number>d.</text:number>
                      <text:p text:style-name="al">voor zover de cliënt met gebruikmaking van algemene voorzieningen de belemmeringen kan wegnemen;</text:p>
                    </text:list-item>
                    <text:list-item text:style-override="id1-3-2-2-3-3-2-3-5">
                      <text:number>e.</text:number>
                      <text:p text:style-name="al">voor zover deze niet in overwegende mate op het individu is gericht; </text:p>
                    </text:list-item>
                    <text:list-item text:style-override="id1-3-2-2-3-3-2-3-6">
                      <text:number>f.</text:number>
                      <text:p text:style-name="al">als de voorziening als gevolg van de beperkingen van de cliënt voor zichzelf of voor derden onveilig is, gezondheidsrisico’s met zich meebrengt, of niet bevorderlijk is voor de gezondheid, of het functioneren van de cliënt;</text:p>
                    </text:list-item>
                    <text:list-item text:style-override="id1-3-2-2-3-3-2-3-7">
                      <text:number>g.</text:number>
                      <text:p text:style-name="al">als deze voorziening niet noodzakelijk was geweest wanneer de cliënt rekening had gehouden met de reeds bestaande en bekende beperkingen, niet verband houdende met de overgang naar een volgende levensfase;</text:p>
                    </text:list-item>
                    <text:list-item text:style-override="id1-3-2-2-3-3-2-3-8">
                      <text:number>h.</text:number>
                      <text:p text:style-name="al">als het een voorziening betreft die de cliënt na de melding en vóór datum van besluit heeft gerealiseerd of geaccepteerd, tenzij het college daarvoor schriftelijk toestemming heeft verleend of de noodzaak en adequaatheid van de voorziening en de gemaakte kosten achteraf nog kan worden vastgesteld; </text:p>
                    </text:list-item>
                    <text:list-item text:style-override="id1-3-2-2-3-3-2-3-9">
                      <text:number>i.</text:number>
                      <text:p text:style-name="al">als de cliënt de gevraagde voorziening voor de melding heeft gerealiseerd of geaccepteerd, tenzij er sprake is van een acute noodsituatie waardoor het voor de cliënt dringend noodzakelijk was de voorziening te treffen en de noodzaak en passendheid van de voorziening en gemaakte kosten achteraf nog kan worden vastgesteld en de voorziening niet langer dan twee weken voor de melding is gerealiseerd of geaccepteerd;</text:p>
                    </text:list-item>
                    <text:list-item text:style-override="id1-3-2-2-3-3-2-3-10">
                      <text:number>j.</text:number>
                      <text:p text:style-name="al">voor zover de aanvraag betrekking heeft op een voorziening die aan cliënt al eerder is verstrekt in het kader van enige wettelijke bepaling of regeling en de afschrijvingstermijn van de voorziening nog niet verstreken is, tenzij de eerder vergoede of verstrekte voorziening verloren is gegaan als gevolg van omstandigheden die niet aan de cliënt zijn toe te rekenen of de cliënt de restwaarde van de voorziening die verloren is gegaan geheel of gedeeltelijk vergoedt.</text:p>
                    </text:list-item>
                  </text:list>
                </text:list-item>
                <text:list-item text:style-override="id1-3-2-2-3-3-3">
                  <text:number>2.</text:number>
                  <text:p text:style-name="al">Het college kan een maatwerkvoorziening gericht op zelfredzaamheid en participatie weigeren: </text:p>
                  <text:list text:style-name="id1-3-2-2-3-3-3-3">
                    <text:list-item text:style-override="id1-3-2-2-3-3-3-3-1">
                      <text:number>a.</text:number>
                      <text:p text:style-name="al">als de cliënt geen ingezetene is van de gemeente Capelle aan den IJssel;</text:p>
                    </text:list-item>
                    <text:list-item text:style-override="id1-3-2-2-3-3-3-3-2">
                      <text:number>b.</text:number>
                      <text:p text:style-name="al">als deze niet langdurig noodzakelijk is tenzij het gaat om huishoudelijke ondersteuning of een vorm van begeleiding;</text:p>
                    </text:list-item>
                    <text:list-item text:style-override="id1-3-2-2-3-3-3-3-3">
                      <text:number>c.</text:number>
                      <text:p text:style-name="al">als de voorziening niet gericht is op ondersteuning in de directe woon- en leefomgeving in het kader van het leven van alledag.</text:p>
                    </text:list-item>
                  </text:list>
                </text:list-item>
                <text:list-item text:style-override="id1-3-2-2-3-3-4">
                  <text:number>3.</text:number>
                  <text:p text:style-name="al">Het college kan een woonvoorziening weigeren: </text:p>
                  <text:list text:style-name="id1-3-2-2-3-3-4-3">
                    <text:list-item text:style-override="id1-3-2-2-3-3-4-3-1">
                      <text:number>a.</text:number>
                      <text:p text:style-name="al">als de cliënt geen ingezetene is van de gemeente Capelle aan den IJssel;</text:p>
                    </text:list-item>
                    <text:list-item text:style-override="id1-3-2-2-3-3-4-3-2">
                      <text:number>b.</text:number>
                      <text:p text:style-name="al">als de woonvoorziening betrekking heeft op een hoger niveau dan het uitrustingsniveau in het vigerend Besluit bouwwerken leefomgeving; </text:p>
                    </text:list-item>
                    <text:list-item text:style-override="id1-3-2-2-3-3-4-3-3">
                      <text:number>c.</text:number>
                      <text:p text:style-name="al">voor zover de ondervonden belemmeringen voortvloeien uit de aard van de in de woning gebruikte materialen, het gevolg zijn van achterstallig onderhoud of opgelost kunnen worden door algemeen gebruikelijk onderhoud;</text:p>
                    </text:list-item>
                    <text:list-item text:style-override="id1-3-2-2-3-3-4-3-4">
                      <text:number>d.</text:number>
                      <text:p text:style-name="al">als de cliënt zijn hoofdverblijf niet heeft of niet zal hebben in de woning waaraan de voorziening wordt getroffen; </text:p>
                    </text:list-item>
                    <text:list-item text:style-override="id1-3-2-2-3-3-4-3-5">
                      <text:number>e.</text:number>
                      <text:p text:style-name="al">ten behoeve van hotels/pensions, trekkerswoonwagens, kloosters, tweede woningen, vakantie- en recreatiewoningen, ADL- clusterwoningen en gehuurde kamers, met uitzondering van een voorziening voor verhuizing;</text:p>
                    </text:list-item>
                    <text:list-item text:style-override="id1-3-2-2-3-3-4-3-6">
                      <text:number>f.</text:number>
                      <text:p text:style-name="al">voor zover het woon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item text:style-override="id1-3-2-2-3-3-4-3-7">
                      <text:number>g.</text:number>
                      <text:p text:style-name="al">als de noodzaak het gevolg is van een verhuizing waarvoor geen aanleiding was op grond van het normale gebruik van de woning en er geen belangrijke reden voor de verhuizing is;</text:p>
                    </text:list-item>
                    <text:list-item text:style-override="id1-3-2-2-3-3-4-3-8">
                      <text:number>h.</text:number>
                      <text:p text:style-name="al">als de cliënt niet is verhuisd naar de voor zijn belemmeringen op dat moment meest geschikte en beschikbare woning, tenzij daarvoor vooraf schriftelijk toestemming is verleend door het college; </text:p>
                    </text:list-item>
                    <text:list-item text:style-override="id1-3-2-2-3-3-4-3-9">
                      <text:number>i.</text:number>
                      <text:p text:style-name="al">als de voorziening in het geval van nieuwbouw of renovatie zonder noemenswaardige meerkosten meegenomen kan worden; </text:p>
                    </text:list-item>
                    <text:list-item text:style-override="id1-3-2-2-3-3-4-3-10">
                      <text:number>j.</text:number>
                      <text:p text:style-name="al">wanneer er geen sprake is van objectieve aanknopingspunten voor een causaal verband tussen de beperkingen van cliënt en de belemmeringen die hij ondervindt bij het wonen in de woning; </text:p>
                    </text:list-item>
                    <text:list-item text:style-override="id1-3-2-2-3-3-4-3-11">
                      <text:number>k.</text:number>
                      <text:p text:style-name="al">om te komen tot het basisuitrustingsniveau van een zogenoemde doelgroepenwoning. </text:p>
                    </text:list-item>
                  </text:list>
                </text:list-item>
              </text:list>
            </text:section>
            <text:section text:name="artikel_id1-3-2-2-3-4" text:style-name="artikel">
              <text:p text:style-name="artikel_kop_titel"><text:span text:style-name="artikel_kop_label">Artikel</text:span> <text:span text:style-name="artikel_kop_nr">12.</text:span> Aanpalende wetgeving</text:p>
              <text:list text:style-name="id1-3-2-2-3-4-2">
                <text:list-item text:style-override="id1-3-2-2-3-4-2">
                  <text:number>1.</text:number>
                  <text:p text:style-name="al">In afwijking van artikel 11, derde lid, onderdeel d en artikel 2.3.5, zesde lid, van de wet kan voor cliënten die in een Wlz-instelling wonen één woning bezoekbaar gemaakt worden.</text:p>
                </text:list-item>
                <text:list-item text:style-override="id1-3-2-2-3-4-3">
                  <text:number>2.</text:number>
                  <text:p text:style-name="al">In afwijking van artikel 11, derde lid, onderdeel d en artikel 2.3.5, zesde lid, van de wet blijft het recht bestaan op het gebruik van woonvoorzieningen die op het moment van de verhuizing naar een Wlz-instelling in het hoofdverblijf voor opname aanwezig zijn die logeren mogelijk maken, als de client de intentie heeft minimaal 18 dagen per jaar in het hoofdverblijf voor opname te logeren en de woonvoorzieningen niet mee te nemen zijn naar huis op moment van logeren. </text:p>
                </text:list-item>
                <text:list-item text:style-override="id1-3-2-2-3-4-4">
                  <text:number>3.</text:number>
                  <text:p text:style-name="al">In afwijking van artikel 11, eerste lid, onderdeel b wordt wel een maatwerkvoorziening verstrekt door het college als artikel 8.6a van de wet van toepassing is en de hulpvraag niet opgelost kan worden met de geïndiceerde Wlz-zorg en de inzet niet anderszins opgelost kan worden. </text:p>
                </text:list-item>
              </text:list>
            </text:section>
            <text:section text:name="artikel_id1-3-2-2-3-5" text:style-name="artikel">
              <text:p text:style-name="artikel_kop_titel"><text:span text:style-name="artikel_kop_label">Artikel</text:span> <text:span text:style-name="artikel_kop_nr">13.</text:span> Inhoud beschikking</text:p>
              <text:list text:style-name="id1-3-2-2-3-5-2">
                <text:list-item text:style-override="id1-3-2-2-3-5-2">
                  <text:number>1.</text:number>
                  <text:p text:style-name="al">Bij het verstrekken van een maatwerkvoorziening wordt in de beschikking in ieder geval vastgelegd: </text:p>
                  <text:list text:style-name="id1-3-2-2-3-5-2-3">
                    <text:list-item text:style-override="id1-3-2-2-3-5-2-3-1">
                      <text:number>a.</text:number>
                      <text:p text:style-name="al">welke de te verstrekken maatwerkvoorziening is en wat het beoogde resultaat daarvan is en indien noodzakelijk de taken, frequentie en omvang in minuten; </text:p>
                    </text:list-item>
                    <text:list-item text:style-override="id1-3-2-2-3-5-2-3-2">
                      <text:number>b.</text:number>
                      <text:p text:style-name="al">indien van toepassing welke andere voorzieningen relevant zijn;</text:p>
                    </text:list-item>
                    <text:list-item text:style-override="id1-3-2-2-3-5-2-3-3">
                      <text:number>c.</text:number>
                      <text:p text:style-name="al">wat de duur van de verstrekking is en indien van toepassing de ingangsdatum;</text:p>
                    </text:list-item>
                    <text:list-item text:style-override="id1-3-2-2-3-5-2-3-4">
                      <text:number>d.</text:number>
                      <text:p text:style-name="al">of de voorziening in eigendom of bruikleen wordt verstrekt;</text:p>
                    </text:list-item>
                    <text:list-item text:style-override="id1-3-2-2-3-5-2-3-5">
                      <text:number>e.</text:number>
                      <text:p text:style-name="al">of deze als voorziening in natura of als pgb wordt verstrekt;</text:p>
                    </text:list-item>
                    <text:list-item text:style-override="id1-3-2-2-3-5-2-3-6">
                      <text:number>f.</text:number>
                      <text:p text:style-name="al">of een bijdrage in de kosten wordt opgelegd voor de voorziening en de daarbij door het college gehanteerde uitgangspunten, zoals de kostprijs van de voorziening;</text:p>
                    </text:list-item>
                    <text:list-item text:style-override="id1-3-2-2-3-5-2-3-7">
                      <text:number>g.</text:number>
                      <text:p text:style-name="al">hoe bezwaar tegen het besluit kan worden gemaakt.</text:p>
                    </text:list-item>
                  </text:list>
                </text:list-item>
                <text:list-item text:style-override="id1-3-2-2-3-5-3">
                  <text:number>2.</text:number>
                  <text:p text:style-name="al">Bij het verstrekken van een maatwerkvoorziening in de vorm van een pgb wordt aanvullend vastgelegd:</text:p>
                  <text:list text:style-name="id1-3-2-2-3-5-3-3">
                    <text:list-item text:style-override="id1-3-2-2-3-5-3-3-1">
                      <text:number>a.</text:number>
                      <text:p text:style-name="al">voor welk resultaat het pgb moet worden aangewend;</text:p>
                    </text:list-item>
                    <text:list-item text:style-override="id1-3-2-2-3-5-3-3-2">
                      <text:number>b.</text:number>
                      <text:p text:style-name="al">welke kwaliteitseisen gelden voor de besteding van het pgb;</text:p>
                    </text:list-item>
                    <text:list-item text:style-override="id1-3-2-2-3-5-3-3-3">
                      <text:number>c.</text:number>
                      <text:p text:style-name="al">wat de hoogte van het pgb is en hoe daartoe is gekomen;</text:p>
                    </text:list-item>
                    <text:list-item text:style-override="id1-3-2-2-3-5-3-3-4">
                      <text:number>d.</text:number>
                      <text:p text:style-name="al">wat de omvang van de eventuele vergoeding voor de instandhoudingskosten is en hoe daartoe is gekomen;</text:p>
                    </text:list-item>
                    <text:list-item text:style-override="id1-3-2-2-3-5-3-3-5">
                      <text:number>e.</text:number>
                      <text:p text:style-name="al">welke voorwaarden aan het pgb verbonden zijn;</text:p>
                    </text:list-item>
                    <text:list-item text:style-override="id1-3-2-2-3-5-3-3-6">
                      <text:number>f.</text:number>
                      <text:p text:style-name="al">de wijze van verantwoording van de besteding van het pgb. </text:p>
                    </text:list-item>
                  </text:list>
                </text:list-item>
                <text:list-item text:style-override="id1-3-2-2-3-5-4">
                  <text:number>3.</text:number>
                  <text:p text:style-name="al">Bij het verstrekken van een maatwerkvoorziening wordt in de beschikking vermeld dat de cliënt zich moet houden aan een eventueel van toepassing zijnde bruikleenovereenkomst.</text:p>
                </text:list-item>
              </text:list>
            </text:section>
            <text:section text:name="artikel_id1-3-2-2-3-6" text:style-name="artikel">
              <text:p text:style-name="artikel_kop_titel"><text:span text:style-name="artikel_kop_label">Artikel</text:span> <text:span text:style-name="artikel_kop_nr">14.</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verstrekt het college een pgb in overeenstemming met artikel 2.3.6 van wet als: </text:p>
                  <text:list text:style-name="id1-3-2-2-3-6-2-3">
                    <text:list-item text:style-override="id1-3-2-2-3-6-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 en; </text:p>
                    </text:list-item>
                    <text:list-item text:style-override="id1-3-2-2-3-6-2-3-2">
                      <text:number>b.</text:number>
                      <text:p text:style-name="al">de cliënt zich gemotiveerd op het standpunt stelt dat hij de maatwerkvoorziening als pgb wenst geleverd te krijgen, en; </text:p>
                    </text:list-item>
                    <text:list-item text:style-override="id1-3-2-2-3-6-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3-6-3">
                  <text:number>2.</text:number>
                  <text:p text:style-name="al">Voor de toets van het college of voldaan wordt aan de in het eerste lid opgenomen voorwaarden dient client een pgb-plan in volgens een door het college ter beschikking gesteld format. In het pgb-plan is in elk geval opgenomen:</text:p>
                  <text:list text:style-name="id1-3-2-2-3-6-3-3">
                    <text:list-item text:style-override="id1-3-2-2-3-6-3-3-1">
                      <text:number>a.</text:number>
                      <text:p text:style-name="al">hoe de cliënt zelf of met hulp van iemand uit het sociale netwerk of zijn vertegenwoordiger de aan een pgb verbonden taken op verantwoorde wijze gaat uitvoeren;</text:p>
                    </text:list-item>
                    <text:list-item text:style-override="id1-3-2-2-3-6-3-3-2">
                      <text:number>b.</text:number>
                      <text:p text:style-name="al">wat de motivatie is om de maatwerkvoorziening in de vorm van een pgb te ontvangen;</text:p>
                    </text:list-item>
                    <text:list-item text:style-override="id1-3-2-2-3-6-3-3-3">
                      <text:number>c.</text:number>
                      <text:p text:style-name="al">welke voorziening de cliënt met het pgb zou willen inkopen en bij welke uitvoerder;</text:p>
                    </text:list-item>
                    <text:list-item text:style-override="id1-3-2-2-3-6-3-3-4">
                      <text:number>d.</text:number>
                      <text:p text:style-name="al">op welke wijze de kwaliteit van de voorziening is gewaarborgd en duidelijk is dat de voorziening geschikt is voor het doel waarvoor het pgb wordt verstrekt;</text:p>
                    </text:list-item>
                    <text:list-item text:style-override="id1-3-2-2-3-6-3-3-5">
                      <text:number>e.</text:number>
                      <text:p text:style-name="al">de kosten van de voorziening, uitgedrukt in aantal eenheden en tarief.</text:p>
                    </text:list-item>
                  </text:list>
                </text:list-item>
                <text:list-item text:style-override="id1-3-2-2-3-6-4">
                  <text:number>3.</text:number>
                  <text:p text:style-name="al">Het pgb-plan wordt ook voorzien van een schriftelijke machtiging en verklaring van de cliënt en zijn vertegenwoordiger, waaruit blijkt dat het beheer op verantwoorde wijze wordt doorgevoerd.</text:p>
                </text:list-item>
                <text:list-item text:style-override="id1-3-2-2-3-6-5">
                  <text:number>4.</text:number>
                  <text:p text:style-name="al">Een vertegenwoordiger wordt alleen geacht de aan het pgb verbonden taken op verantwoorde wijze te kunnen uitvoeren als: </text:p>
                  <text:list text:style-name="id1-3-2-2-3-6-5-3">
                    <text:list-item text:style-override="id1-3-2-2-3-6-5-3-1">
                      <text:number>a.</text:number>
                      <text:p text:style-name="al">deze niet ook uitvoerder is van de ondersteuning die met het pgb wordt ingekocht, tot het sociale netwerk van de uitvoerder van de ondersteuning behoort of een financiële relatie heeft met de uitvoerder van de ondersteuning, tenzij dit gezien de situatie van de cliënt, de aard van de ingekochte ondersteuning en de waarborgen waarmee een verantwoorde besteding en verantwoording van het pgb is omgeven, naar het oordeel van het college passend wordt bevonden, en; </text:p>
                    </text:list-item>
                    <text:list-item text:style-override="id1-3-2-2-3-6-5-3-2">
                      <text:number>b.</text:number>
                      <text:p text:style-name="al">deze hier met voldoende afstand en kritisch invulling aan kan geven, en; </text:p>
                    </text:list-item>
                    <text:list-item text:style-override="id1-3-2-2-3-6-5-3-3">
                      <text:number>c.</text:number>
                      <text:p text:style-name="al">er sprake is van voldoende nabijheid in de vorm van fysieke aanwezigheid en tijd. </text:p>
                    </text:list-item>
                  </text:list>
                </text:list-item>
                <text:list-item text:style-override="id1-3-2-2-3-6-6">
                  <text:number>5.</text:number>
                  <text:p text:style-name="al">Het pgb mag alleen worden besteed aan de maatwerkvoorziening en indien van toepassing aan de instandhoudingskosten van de maatwerkvoorziening.</text:p>
                </text:list-item>
                <text:list-item text:style-override="id1-3-2-2-3-6-7">
                  <text:number>6.</text:number>
                  <text:p text:style-name="al">Voor cliënten met meerdere pgb’s geldt dat het niet is toegestaan om te schuiven tussen verschillende budgetten, tenzij hierover schriftelijke afspraken zijn gemaakt met het college.</text:p>
                </text:list-item>
                <text:list-item text:style-override="id1-3-2-2-3-6-8">
                  <text:number>7.</text:number>
                  <text:p text:style-name="al">Betalingen van diensten geschiedt op declaratiebasis. Vaste, maandelijkse betalingen zijn niet toegestaan, tenzij er sprake is van een arbeidsovereenkomst tussen cliënt en zorgverlener. </text:p>
                </text:list-item>
                <text:list-item text:style-override="id1-3-2-2-3-6-9">
                  <text:number>8.</text:number>
                  <text:p text:style-name="al">Het college kan de Sociale verzekeringsbank (Svb) gemotiveerd verzoeken om betalingen uit het pgb voor ten hoogste dertien eken geheel of gedeeltelijk op te schorten als duidelijk is dat de cliënt het pgb in die periode anders ten onrechte kan inzetten. </text:p>
                </text:list-item>
                <text:list-item text:style-override="id1-3-2-2-3-6-10">
                  <text:number>9.</text:number>
                  <text:p text:style-name="al">Een pgb dient door de cliënt binnen zes maanden na toekenning te worden aangewend ten behoeve van het doel waarvoor het is verstrekt, tenzij daarvoor vooraf schriftelijk toestemming is verleend door het college.</text:p>
                </text:list-item>
                <text:list-item text:style-override="id1-3-2-2-3-6-11">
                  <text:number>10.</text:number>
                  <text:p text:style-name="al">Als er sprake is van ondersteuning in een spoedeisende situatie, zoals bedoeld in artikel 2.3.3 van de wet, verstrekt het college geen pgb.</text:p>
                </text:list-item>
              </text:list>
            </text:section>
            <text:section text:name="artikel_id1-3-2-2-3-7" text:style-name="artikel">
              <text:p text:style-name="artikel_kop_titel"><text:span text:style-name="artikel_kop_label">Artikel</text:span> <text:span text:style-name="artikel_kop_nr">15.</text:span> Hoogte van een pgb</text:p>
              <text:list text:style-name="id1-3-2-2-3-7-2">
                <text:list-item text:style-override="id1-3-2-2-3-7-2">
                  <text:number>1.</text:number>
                  <text:p text:style-name="al">De hoogte van een pgb wordt vastgesteld aan de hand van een door de cliënt opgesteld plan waarin in ieder geval uiteen is gezet:</text:p>
                  <text:list text:style-name="id1-3-2-2-3-7-2-3">
                    <text:list-item text:style-override="id1-3-2-2-3-7-2-3-1">
                      <text:number>a.</text:number>
                      <text:p text:style-name="al">welke diensten, hulpmiddelen, woningaanpassingen en andere maatregelen die tot de maatwerkvoorziening behoren de cliënt van het budget wil betrekken, en</text:p>
                    </text:list-item>
                    <text:list-item text:style-override="id1-3-2-2-3-7-2-3-2">
                      <text:number>b.</text:number>
                      <text:p text:style-name="al">indien van toepassing, welke hiervan de cliënt wil betrekken van een persoon die behoort tot het sociale netwerk en of deze persoon gekenmerkt kan worden als bedoeld in artikel 2 van de Uitvoeringsregeling Wmo 2015 en opteert voor een tegemoetkoming van € 141,- per kalendermaand, en voor zover van toepassing een tegemoetkoming per kalendermaand voor reiskosten.</text:p>
                    </text:list-item>
                  </text:list>
                </text:list-item>
                <text:list-item text:style-override="id1-3-2-2-3-7-3">
                  <text:number>2.</text:number>
                  <text:p text:style-name="al">De hoogte van het pgb voor een voorziening wordt bepaald aan de hand van en tot het maximum van de kostprijs van de in de situatie van de cliënt goedkoopst adequate maatwerkvoorziening in natura en is toereikend voor de aanschaf en de instandhoudingskosten daarvan.</text:p>
                </text:list-item>
                <text:list-item text:style-override="id1-3-2-2-3-7-4">
                  <text:number>3.</text:number>
                  <text:p text:style-name="al">De hoogte van het pgb voor een tweedehandsvoorziening wordt bepaald aan de hand van het maximum van de kostprijs van de in de situatie van cliënt goedkoopste adequate voorziening in natura en de leeftijd van de tweedehandsvoorziening. De omvang van het pgb voor een tweedehandsvoorziening wordt naar rato berekend op de verkorte termijn waarop de zaak technisch is afgeschreven (gebruiksduur). </text:p>
                </text:list-item>
                <text:list-item text:style-override="id1-3-2-2-3-7-5">
                  <text:number>4.</text:number>
                  <text:p text:style-name="al">Bij het vaststellen van de hoogte van het pgb voor diensten wordt onderscheid gemaakt tussen het tarief voor professionele hulp en hulp van het sociaal netwerk.</text:p>
                  <text:list text:style-name="id1-3-2-2-3-7-5-3">
                    <text:list-item text:style-override="id1-3-2-2-3-7-5-3-1">
                      <text:number>a.</text:number>
                      <text:p text:style-name="al">Van het tarief voor professionele hulp is sprake als uit het onderzoek in de zin van artikel 2.3.2 van de wet blijkt dat:</text:p>
                      <text:list text:style-name="id1-3-2-2-3-7-5-3-1-3">
                        <text:list-item text:style-override="id1-3-2-2-3-7-5-3-1-3-1">
                          <text:number>i.</text:number>
                          <text:p text:style-name="al">professionele hulp noodzakelijk is of</text:p>
                        </text:list-item>
                        <text:list-item text:style-override="id1-3-2-2-3-7-5-3-1-3-2">
                          <text:number>ii.</text:number>
                          <text:p text:style-name="al">professionele hulp niet noodzakelijk is, maar cliënt geen sociaal netwerk heeft om de hulp te bieden. </text:p>
                        </text:list-item>
                      </text:list>
                    </text:list-item>
                    <text:list-item text:style-override="id1-3-2-2-3-7-5-3-2">
                      <text:number/>
                      <text:p text:style-name="al">Professionele hulp kan niet worden verleend door iemand uit het sociaal netwerk van cliënt. </text:p>
                    </text:list-item>
                    <text:list-item text:style-override="id1-3-2-2-3-7-5-3-3">
                      <text:number>b.</text:number>
                      <text:p text:style-name="al">Van het tarief voor hulp van het sociaal netwerk is sprake als uit het onderzoek, bedoeld in artikel 2.3.2 van de wet, blijkt dat professionele hulp niet noodzakelijk is en cliënt iemand uit het sociaal netwerk heeft om de hulp te bieden. </text:p>
                    </text:list-item>
                  </text:list>
                </text:list-item>
                <text:list-item text:style-override="id1-3-2-2-3-7-6">
                  <text:number>5.</text:number>
                  <text:p text:style-name="al">Van professionele hulp is sprake als de hulp verleend wordt door personen die:</text:p>
                  <text:list text:style-name="id1-3-2-2-3-7-6-3">
                    <text:list-item text:style-override="id1-3-2-2-3-7-6-3-1">
                      <text:number>a.</text:number>
                      <text:p text:style-name="al">werkzaam zijn bij een instelling die ten aanzien van de voor het pgb uit te voeren taken/werkzaamheden ingeschreven staat in het Handelsregister (conform artikel 5 van het Handelsregisterwet 2007), die beschikken over de relevante diploma’s die nodig zijn voor uitoefening van de desbetreffende taken en voldoen aan de kwaliteitseisen conform artikel 18 lid 4, of;</text:p>
                    </text:list-item>
                    <text:list-item text:style-override="id1-3-2-2-3-7-6-3-2">
                      <text:number>b.</text:number>
                      <text:p text:style-name="al">aangemerkt zijn als zelfstandige zonder personeel. Daarnaast moeten zij ten aanzien van de voor het pgb uit te voeren taken/werkzaamheden ingeschreven staan in het Handelsregister (conform artikel 5 van het Handelsregisterwet 2007), beschikken over de relevante diploma’s die nodig zijn voor uitoefening van de desbetreffende taken en voldoen aan de kwaliteitseisen conform artikel 18 lid 4.</text:p>
                    </text:list-item>
                  </text:list>
                </text:list-item>
                <text:list-item text:style-override="id1-3-2-2-3-7-7">
                  <text:number>6.</text:number>
                  <text:p text:style-name="al">Het pgb voor personen als bedoeld in het vierde lid onder a bedraagt maximaal 100% van de kostprijs van de in de situatie van de cliënt goedkoopst adequate maatwerkvoorziening in natura en is toereikend.</text:p>
                </text:list-item>
                <text:list-item text:style-override="id1-3-2-2-3-7-8">
                  <text:number>7.</text:number>
                  <text:p text:style-name="al">Het persoonsgebonden budget voor personen als bedoeld in vierde lid onder b (sociaal netwerk) is: </text:p>
                  <text:list text:style-name="id1-3-2-2-3-7-8-3">
                    <text:list-item text:style-override="id1-3-2-2-3-7-8-3-1">
                      <text:number>a.</text:number>
                      <text:p text:style-name="al">het wettelijke minimum(uur)loon, of;</text:p>
                    </text:list-item>
                    <text:list-item text:style-override="id1-3-2-2-3-7-8-3-2">
                      <text:number>b.</text:number>
                      <text:p text:style-name="al">een tegemoetkoming van € 141,- per kalendermaand, voor zover van toepassing aangevuld met een tegemoetkoming voor reiskosten ten behoeve van de hulp waarbij de hoogte van de tegemoetkoming voor reiskosten wordt vastgesteld op grond van de volgende berekening: 156 x de dagelijkse reisafstand x belastingvrije kilometervergoeding x deeltijdfactor, gedeeld door 12 maanden.</text:p>
                    </text:list-item>
                  </text:list>
                </text:list-item>
              </text:list>
            </text:section>
            <text:section text:name="artikel_id1-3-2-2-3-8" text:style-name="artikel">
              <text:p text:style-name="artikel_kop_titel"><text:span text:style-name="artikel_kop_label">Artikel</text:span> <text:span text:style-name="artikel_kop_nr">16.</text:span> Nieuwe feiten en omstandigheden, herziening, intrekking of terugvordering</text:p>
              <text:list text:style-name="id1-3-2-2-3-8-2">
                <text:list-item text:style-override="id1-3-2-2-3-8-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8-3">
                  <text:number>2.</text:number>
                  <text:p text:style-name="al">Onverminderd artikel 2.3.10 van de wet kan het college een beslissing genomen op grond van deze verordening of diens rechtsvoorganger op basis van een heronderzoek herzien dan wel intrekken als het college vaststelt dat:</text:p>
                  <text:list text:style-name="id1-3-2-2-3-8-3-3">
                    <text:list-item text:style-override="id1-3-2-2-3-8-3-3-1">
                      <text:number>a.</text:number>
                      <text:p text:style-name="al">de cliënt onjuiste of onvolledige gegevens heeft verstrekt en de verstrekking van juiste of volledige gegevens tot een andere beslissing zou hebben geleid;</text:p>
                    </text:list-item>
                    <text:list-item text:style-override="id1-3-2-2-3-8-3-3-2">
                      <text:number>b.</text:number>
                      <text:p text:style-name="al">de cliënt niet langer op de maatwerkvoorziening of het pgb is aangewezen;</text:p>
                    </text:list-item>
                    <text:list-item text:style-override="id1-3-2-2-3-8-3-3-3">
                      <text:number>c.</text:number>
                      <text:p text:style-name="al">de maatwerkvoorziening of het pgb niet meer toereikend is te achten;</text:p>
                    </text:list-item>
                    <text:list-item text:style-override="id1-3-2-2-3-8-3-3-4">
                      <text:number>d.</text:number>
                      <text:p text:style-name="al">de cliënt niet voldoet aan de aan de maatwerkvoorziening of het pgb verbonden voorwaarden, of;</text:p>
                    </text:list-item>
                    <text:list-item text:style-override="id1-3-2-2-3-8-3-3-5">
                      <text:number>e.</text:number>
                      <text:p text:style-name="al">de cliënt de maatwerkvoorziening of het pgb niet of voor een ander doel gebruikt of heeft gebruikt.</text:p>
                    </text:list-item>
                  </text:list>
                  <text:p text:style-name="al">Het college bepaalt in de beslissing, het tijdstip waarop de beslissing in werking treedt. </text:p>
                </text:list-item>
                <text:list-item text:style-override="id1-3-2-2-3-8-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8-5">
                  <text:number>4.</text:number>
                  <text:p text:style-name="al">Het college kan het terug te vorderen bedrag bij dwangbevel invorderen.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van maatwerkvoorzieningen</text:p>
              <text:list text:style-name="id1-3-2-2-4-2-2">
                <text:list-item text:style-override="id1-3-2-2-4-2-2">
                  <text:number>1.</text:number>
                  <text:p text:style-name="al">Het college legt een bijdrage in de kosten op voor een maatwerkvoorziening of pgb, zolang de cliënt van de maatwerkvoorziening gebruik maakt of gedurende de periode waarvoor het pgb wordt verstrekt;</text:p>
                </text:list-item>
                <text:list-item text:style-override="id1-3-2-2-4-2-3">
                  <text:number>2.</text:number>
                  <text:p text:style-name="al">De hoogte van de bijdragen voor een of meerdere maatwerkvoorzieningen of pgb’s is samen gelijk aan de kostprijs, tot aan ten hoogste het landelijk vastgestelde bedrag zoals genoemd in artikel 2.1.4 derde lid en artikel 2.1.4a vierde lid Wmo 2015 per maand voor de ongehuwde cliënt of de gehuwde cliënten tezamen, tenzij overeenkomstig artikel 2.1.4a, vijfde lid, van de wet of hoofdstuk 3 van het Uitvoeringsbesluit Wmo 2015 geen of een lagere bijdrage is verschuldigd. </text:p>
                </text:list-item>
                <text:list-item text:style-override="id1-3-2-2-4-2-4">
                  <text:number>3.</text:number>
                  <text:p text:style-name="al">De kostprijs van een </text:p>
                  <text:list text:style-name="id1-3-2-2-4-2-4-3">
                    <text:list-item text:style-override="id1-3-2-2-4-2-4-3-1">
                      <text:number>a.</text:number>
                      <text:p text:style-name="al">maatwerkvoorziening in natura is gelijk aan de kosten die het college voor de goedkoopste variant van de desbetreffende maatwerkvoorziening zelf maakt;</text:p>
                    </text:list-item>
                    <text:list-item text:style-override="id1-3-2-2-4-2-4-3-2">
                      <text:number>b.</text:number>
                      <text:p text:style-name="al">maatwerkvoorziening in de vorm van een pgb is gelijk aan de hoogte van het pgb.</text:p>
                    </text:list-item>
                  </text:list>
                </text:list-item>
                <text:list-item text:style-override="id1-3-2-2-4-2-5">
                  <text:number>4.</text:number>
                  <text:p text:style-name="al">In afwijking van het eerste lid</text:p>
                  <text:list text:style-name="id1-3-2-2-4-2-5-3">
                    <text:list-item text:style-override="id1-3-2-2-4-2-5-3-1">
                      <text:number>a.</text:number>
                      <text:p text:style-name="al">kunnen zorgmijders geen bijdrage verschuldigd zijn de eerste zes maanden van zorgverlening, of langer wanneer dat noodzakelijk is naar oordeel van het college;</text:p>
                    </text:list-item>
                    <text:list-item text:style-override="id1-3-2-2-4-2-5-3-2">
                      <text:number>b.</text:number>
                      <text:p text:style-name="al">zijn cliënten die in een hospice verblijven geen bijdrage verschuldigd voor de huishoudelijke ondersteuning die ze ontvangen tijdens het verblijf in het hospice;</text:p>
                    </text:list-item>
                    <text:list-item text:style-override="id1-3-2-2-4-2-5-3-3">
                      <text:number>c.</text:number>
                      <text:p text:style-name="al">is geen eigen bijdrage verschuldigd voor individuele begeleiding categorie waakvlamcontact;</text:p>
                    </text:list-item>
                    <text:list-item text:style-override="id1-3-2-2-4-2-5-3-4">
                      <text:number>d.</text:number>
                      <text:p text:style-name="al">is geen eigen bijdrage verschuldigd voor een woningaanpassing/ woonvoorziening van/in een gemeenschappelijke ruimte in een wooncomplex;</text:p>
                    </text:list-item>
                    <text:list-item text:style-override="id1-3-2-2-4-2-5-3-5">
                      <text:number>e.</text:number>
                      <text:p text:style-name="al">is geen eigen bijdrage verschuldigd voor een maatwerkvoorziening die is verstrekt ten behoeve van een jeugdige die op dat moment minderjarig was; </text:p>
                    </text:list-item>
                    <text:list-item text:style-override="id1-3-2-2-4-2-5-3-6">
                      <text:number>f.</text:number>
                      <text:p text:style-name="al">is geen eigen bijdrage verschuldigd voor een tegemoetkoming; </text:p>
                    </text:list-item>
                    <text:list-item text:style-override="id1-3-2-2-4-2-5-3-7">
                      <text:number>g.</text:number>
                      <text:p text:style-name="al">is geen eigen bijdrage verschuldigd voor rij- of gewenningslessen voor scootmobiel of rolstoelvoorziening;</text:p>
                    </text:list-item>
                    <text:list-item text:style-override="id1-3-2-2-4-2-5-3-8">
                      <text:number>h.</text:number>
                      <text:p text:style-name="al">is geen eigen bijdrage verschuldigd als het resultaat behaald kan worden door een voorziening in de vorm van aanpassingen aan eerder verstrekte woonvoorzieningen en vervoersvoorzieningen; </text:p>
                    </text:list-item>
                    <text:list-item text:style-override="id1-3-2-2-4-2-5-3-9">
                      <text:number>i.</text:number>
                      <text:p text:style-name="al">is geen eigen bijdrage verschuldigd voor het onderhoud, reparatie, keuring en verzekering van een voorziening;</text:p>
                    </text:list-item>
                    <text:list-item text:style-override="id1-3-2-2-4-2-5-3-10">
                      <text:number>j.</text:number>
                      <text:p text:style-name="al">is geen eigen bijdrage verschuldigd voor een sportvoorziening;</text:p>
                    </text:list-item>
                    <text:list-item text:style-override="id1-3-2-2-4-2-5-3-11">
                      <text:number>k.</text:number>
                      <text:p text:style-name="al">is geen eigen bijdrage verschuldigd als het woningaanpassingen zijn die behoren tot de standaarduitrusting van een ADL-clusterwoning. </text:p>
                    </text:list-item>
                  </text:list>
                </text:list-item>
                <text:list-item text:style-override="id1-3-2-2-4-2-6">
                  <text:number>5.</text:number>
                  <text:p text:style-name="al">De eigen bijdrage pauzeert: </text:p>
                  <text:list text:style-name="id1-3-2-2-4-2-6-3">
                    <text:list-item text:style-override="id1-3-2-2-4-2-6-3-1">
                      <text:number>a.</text:number>
                      <text:p text:style-name="al">indien op de eerste dag van een kalendermaand de onderbreking aanvangt: gedurende de periode met ingang van die eerste dag tot de eerste dag van de kalendermaand volgende op de maand waarin de onderbreking van de voorziening eindigt; </text:p>
                    </text:list-item>
                    <text:list-item text:style-override="id1-3-2-2-4-2-6-3-2">
                      <text:number>b.</text:number>
                      <text:p text:style-name="al">indien na de eerste dag van een kalendermaand de onderbreking aanvangt: gedurende de periode met ingang van de eerste dag van de daaropvolgende kalendermaand tot de eerste dag van de kalendermaand volgende op de maand waarin de onderbreking van de voorziening eindigt.</text:p>
                    </text:list-item>
                  </text:list>
                </text:list-item>
                <text:list-item text:style-override="id1-3-2-2-4-2-7">
                  <text:number>6.</text:number>
                  <text:p text:style-name="al">De eigen bijdrage pauzeert niet als de onderbreking minder dan 31 opeenvolgende dagen bedraagt of een volledige kalendermaand.</text:p>
                </text:list-item>
                <text:list-item text:style-override="id1-3-2-2-4-2-8">
                  <text:number>7.</text:number>
                  <text:p text:style-name="al">In afwijking van artikel 2.1.4a, vierde lid, van de wet bedraagt de hoogte van de bijdrage in de kosten voor de maatwerkvoorziening voor vervoer (collectief aanvullend vervoer) voor:</text:p>
                  <text:list text:style-name="id1-3-2-2-4-2-8-3">
                    <text:list-item text:style-override="id1-3-2-2-4-2-8-3-1">
                      <text:number>a.</text:number>
                      <text:p text:style-name="al">1 zone € 1,38 per rit;</text:p>
                    </text:list-item>
                    <text:list-item text:style-override="id1-3-2-2-4-2-8-3-2">
                      <text:number>b.</text:number>
                      <text:p text:style-name="al">2 zones € 2,06 per rit;</text:p>
                    </text:list-item>
                    <text:list-item text:style-override="id1-3-2-2-4-2-8-3-3">
                      <text:number>c.</text:number>
                      <text:p text:style-name="al">3 zones € 2,75 per rit;</text:p>
                    </text:list-item>
                    <text:list-item text:style-override="id1-3-2-2-4-2-8-3-4">
                      <text:number>d.</text:number>
                      <text:p text:style-name="al">4 zones € 3,43 per rit</text:p>
                    </text:list-item>
                    <text:list-item text:style-override="id1-3-2-2-4-2-8-3-5">
                      <text:number>e.</text:number>
                      <text:p text:style-name="al">5 zones € 4,12 per rit.</text:p>
                    </text:list-item>
                  </text:list>
                </text:list-item>
                <text:list-item text:style-override="id1-3-2-2-4-2-9">
                  <text:number>8.</text:number>
                  <text:p text:style-name="al">De bedragen genoemd in het vierde lid worden met ingang van 1 januari 2027 jaarlijks aangepast aan de wijziging die het LTI-indexcijfer heeft ondergaan ten opzichte van 1 januari van het voorafgaande jaar.</text:p>
                </text:list-item>
                <text:list-item text:style-override="id1-3-2-2-4-2-10">
                  <text:number>9.</text:number>
                  <text:p text:style-name="al">Indien medische begeleiding tijdens het collectief aanvullend vervoer verplicht is, is de verplichte begeleider geen bijdrage in de kosten verschuldigd voor de kosten voor het gebruik van het collectief aanvullend vervoer.</text:p>
                </text:list-item>
              </text:list>
            </text:section>
            <text:p text:style-name="hoofdstuk_bottom"/>
          </text:section>
          <text:section text:name="hoofdstuk_id1-3-2-2-5" text:style-name="hoofdstuk">
            <text:p text:style-name="hoofdstuk_kop"><text:span text:style-name="label">HOOFDSTUK</text:span> <text:span text:style-name="nr">5:</text:span> Kwaliteit, veiligheid en rechtmat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Gecontracteerde aanbieders zorgen voor een goede kwaliteit van tijdig beschikbare maatwerk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inzet van de juiste deskundigheid;</text:p>
                    </text:list-item>
                    <text:list-item text:style-override="id1-3-2-2-5-2-2-3-4">
                      <text:number>d.</text:number>
                      <text:p text:style-name="al">erop toe te zien dat beroepskrachten tijdens hun werkzaamheden in het kader van het leveren van maatwerkvoorzieningen handelen in overeenstemming met de professionele standaard en conform vastgestelde eisen opgenomen in het inkooptraject dienstverlening of bij een ander lid als toevoeging;</text:p>
                    </text:list-item>
                    <text:list-item text:style-override="id1-3-2-2-5-2-2-3-5">
                      <text:number>e.</text:number>
                      <text:p text:style-name="al">voor zover van toepassing, erop toe te zien dat de kwaliteit van de maatwerk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Het college kan nadere regels stellen over verdere eisen aan de kwaliteit van voorzieningen zoals genoemd in het eerste lid, waaronder eisen met betrekking tot de deskundigheid van beroepskrachten.</text:p>
                </text:list-item>
                <text:list-item text:style-override="id1-3-2-2-5-2-4">
                  <text:number>3.</text:number>
                  <text:p text:style-name="al">Onverminderd andere handhavingsbevoegdheden ziet het college toe op de naleving van de eisen benoemd in het tweede lid door periodieke overleggen met de gecontracteerde aanbieders, een jaarlijks cliëntervaringsonderzoek, en het zo nodig in overleg met de cliënt ter plaatse controleren van de adequaatheid van de geleverde maatwerkvoorzieningen als ook de prestatielevering in relatie tot de maatwerkvoorzieningen.</text:p>
                </text:list-item>
                <text:list-item text:style-override="id1-3-2-2-5-2-5">
                  <text:number>4.</text:number>
                  <text:p text:style-name="al">Het college kan nadere regels stellen inzake de kwaliteit van ondersteuning bij het in artikel 13 genoemde pgb. </text:p>
                </text:list-item>
                <text:list-item text:style-override="id1-3-2-2-5-2-6">
                  <text:number>5.</text:number>
                  <text:p text:style-name="al">Onverminderd andere handhavingsbevoegdheden ziet het college toe op de naleving van de eisen zoals benoemd in het vierde lid met behulp van een pgb-kwaliteitstoets, en zo nodig in overleg met de cliënt ter plaatse controleren van de adequaatheid van de geleverde maatwerkvoorzieningen als ook de prestatielevering in relatie tot de maatwerkvoorzieningen.</text:p>
                </text:list-item>
              </text:list>
            </text:section>
            <text:section text:name="artikel_id1-3-2-2-5-3" text:style-name="artikel">
              <text:p text:style-name="artikel_kop_titel"><text:span text:style-name="artikel_kop_label">Artikel</text:span> <text:span text:style-name="artikel_kop_nr">19.</text:span> Toezicht kwaliteit</text:p>
              <text:list text:style-name="id1-3-2-2-5-3-2">
                <text:list-item text:style-override="id1-3-2-2-5-3-2">
                  <text:number>1.</text:number>
                  <text:p text:style-name="al">Het college treft een regeling voor het melden van calamiteiten en geweld bij de verstrekking van een maatwerkvoorziening door een aanbieder en wijst een toezichthoudend ambtenaar aan.</text:p>
                </text:list-item>
                <text:list-item text:style-override="id1-3-2-2-5-3-3">
                  <text:number>2.</text:number>
                  <text:p text:style-name="al">Aanbieders doen onverwijld melding van calamiteiten en geweld bij de daarvoor aangewezen toezichthouder;</text:p>
                </text:list-item>
                <text:list-item text:style-override="id1-3-2-2-5-3-4">
                  <text:number>3.</text:number>
                  <text:p text:style-name="al">Aanbieders verlenen alle medewerking aan de toezichthouder, die hij redelijkerwijs kan vragen bij de uitoefening van zijn bevoegdheden. </text:p>
                </text:list-item>
                <text:list-item text:style-override="id1-3-2-2-5-3-5">
                  <text:number>4.</text:number>
                  <text:p text:style-name="al">Er wordt geen onderscheid gemaakt tussen de door het college gecontracteerde aanbieders en aanbieders die via een pgb worden betaald.</text:p>
                </text:list-item>
              </text:list>
            </text:section>
            <text:section text:name="artikel_id1-3-2-2-5-4" text:style-name="artikel">
              <text:p text:style-name="artikel_kop_titel"><text:span text:style-name="artikel_kop_label">Artikel</text:span> <text:span text:style-name="artikel_kop_nr">20.</text:span> Toezicht en handhaving rechtmatigheid</text:p>
              <text:list text:style-name="id1-3-2-2-5-4-2">
                <text:list-item text:style-override="id1-3-2-2-5-4-2">
                  <text:number>1.</text:number>
                  <text:p text:style-name="al">Het college zorgt voor een rechtmatige en doelmatige uitvoering van de wet, waaronder de bestrijding van misbruik, oneigenlijk gebruik en niet-gebruik van deze wet en wijst daarvoor een toezichthoudend ambtenaar aan. </text:p>
                </text:list-item>
                <text:list-item text:style-override="id1-3-2-2-5-4-3">
                  <text:number>2.</text:number>
                  <text:p text:style-name="al">Ter uitvoering van het eerste lid stelt het college periodiek een handhavingsuitvoeringsplan vast. Het handhavingsuitvoeringsplan omvat in elk geval hoe het proces van toezicht en handhaving is ingericht en de wijze van preventie en bestrijding van fraude, oneigenlijk gebruik en misbruik en niet-gebruik van de wet. </text:p>
                </text:list-item>
                <text:list-item text:style-override="id1-3-2-2-5-4-4">
                  <text:number>3.</text:number>
                  <text:p text:style-name="al">Het college kan nadere regels opstellen voor het toezicht en de handhaving op rechtmatigheid en het voorkomen van zorgfraude, waaronder welke handhavingsinstrumenten daartoe worden ingezet en de wijze waarop deze worden toegepast. </text:p>
                </text:list-item>
              </text:list>
            </text:section>
            <text:section text:name="artikel_id1-3-2-2-5-5" text:style-name="artikel">
              <text:p text:style-name="artikel_kop_titel"><text:span text:style-name="artikel_kop_label">Artikel</text:span> <text:span text:style-name="artikel_kop_nr">21.</text:span> Verhouding prijs en kwaliteit levering dienst door derden</text:p>
              <text:list text:style-name="id1-3-2-2-5-5-2">
                <text:list-item text:style-override="id1-3-2-2-5-5-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5-2-3">
                    <text:list-item text:style-override="id1-3-2-2-5-5-2-3-1">
                      <text:number>a.</text:number>
                      <text:p text:style-name="al">een vaste prijs, die geldt voor een inschrijving als bedoeld in de inkoopprocedure open-house en het aangaan van een overkomst met de derde; of</text:p>
                    </text:list-item>
                    <text:list-item text:style-override="id1-3-2-2-5-5-2-3-2">
                      <text:number>b.</text:number>
                      <text:p text:style-name="al">een reële prijs conform Algemene maatregel van Bestuur (AMvB) (besluit van 10 februari 2017, houdende regels ter waarborging van een goede verhouding tussen de prijs voor de levering van een voorziening en de eisen die worden gesteld aan de kwaliteit van de voorziening en de continuïteit in de zorgverlening tussen de cliënt en de zorgverlener) voor die geldt als ondergrens voor:</text:p>
                      <text:list text:style-name="id1-3-2-2-5-5-2-3-2-3">
                        <text:list-item text:style-override="id1-3-2-2-5-5-2-3-2-3-1">
                          <text:number>i.</text:number>
                          <text:p text:style-name="al">een inschrijving en het aangaan van een overeenkomst met de derde; en </text:p>
                        </text:list-item>
                        <text:list-item text:style-override="id1-3-2-2-5-5-2-3-2-3-2">
                          <text:number>ii.</text:number>
                          <text:p text:style-name="al">de vaste prijs, bedoeld in onderdeel a.</text:p>
                        </text:list-item>
                      </text:list>
                    </text:list-item>
                  </text:list>
                </text:list-item>
                <text:list-item text:style-override="id1-3-2-2-5-5-3">
                  <text:number>2.</text:number>
                  <text:p text:style-name="al">Het college stelt de prijzen, bedoeld in het eerste lid, vast:</text:p>
                  <text:list text:style-name="id1-3-2-2-5-5-3-3">
                    <text:list-item text:style-override="id1-3-2-2-5-5-3-3-1">
                      <text:number>a.</text:number>
                      <text:p text:style-name="al">overeenkomstig de eisen aan de kwaliteit van die dienst, waaronder de eisen aan de deskundigheid van de beroepskracht, bedoeld in artikel 2.1.3, tweede lid, onderdeel c, van de wet; en</text:p>
                    </text:list-item>
                    <text:list-item text:style-override="id1-3-2-2-5-5-3-3-2">
                      <text:number>b.</text:number>
                      <text:p text:style-name="al">rekening houdend met de continuïteit in de zorgverlening, bedoeld in artikel 2.6.5, tweede lid, van de wet, tussen degenen aan wie de dienst wordt verstrekt en de betrokken zorgverleners.</text:p>
                    </text:list-item>
                  </text:list>
                </text:list-item>
                <text:list-item text:style-override="id1-3-2-2-5-5-4">
                  <text:number>3.</text:number>
                  <text:p text:style-name="al">Het college baseert de vaste prijs of de reële prijs op de volgende kostprijselementen en baseert zich op de eisen zoals gesteld in de AMvB:</text:p>
                  <text:list text:style-name="id1-3-2-2-5-5-4-3">
                    <text:list-item text:style-override="id1-3-2-2-5-5-4-3-1">
                      <text:number>a.</text:number>
                      <text:p text:style-name="al">de kosten van de beroepskracht;</text:p>
                    </text:list-item>
                    <text:list-item text:style-override="id1-3-2-2-5-5-4-3-2">
                      <text:number>b.</text:number>
                      <text:p text:style-name="al">redelijke overheadkosten;</text:p>
                    </text:list-item>
                    <text:list-item text:style-override="id1-3-2-2-5-5-4-3-3">
                      <text:number>c.</text:number>
                      <text:p text:style-name="al">kosten voor niet productieve uren van de beroepskrachten als gevolg van verlof, ziekte, scholing, werkoverleg;</text:p>
                    </text:list-item>
                    <text:list-item text:style-override="id1-3-2-2-5-5-4-3-4">
                      <text:number>d.</text:number>
                      <text:p text:style-name="al">reis- en opleidingskosten;</text:p>
                    </text:list-item>
                    <text:list-item text:style-override="id1-3-2-2-5-5-4-3-5">
                      <text:number>e.</text:number>
                      <text:p text:style-name="al">indexatie van de reële prijs voor het leveren van een dienst; </text:p>
                    </text:list-item>
                    <text:list-item text:style-override="id1-3-2-2-5-5-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5-5">
                  <text:number>4.</text:number>
                  <text:p text:style-name="al">Het college bepaalt met welke derde als bedoeld in het eerste lid hij een overeenkomst aangaat.</text:p>
                </text:list-item>
              </text:list>
            </text:section>
            <text:section text:name="artikel_id1-3-2-2-5-6" text:style-name="artikel">
              <text:p text:style-name="artikel_kop_titel"><text:span text:style-name="artikel_kop_label">Artikel</text:span> <text:span text:style-name="artikel_kop_nr">22.</text:span> Verhouding prijs en kwaliteit levering voorziening door derden</text:p>
              <text:list text:style-name="id1-3-2-2-5-6-2">
                <text:list-item text:style-override="id1-3-2-2-5-6-2">
                  <text:number>1.</text:number>
                  <text:p text:style-name="al">Ter waarborging van een goede verhouding tussen de prijs voor de levering van een voorziening door een derde als bedoeld in artikel 2.6.4 van de wet en de eisen die gesteld worden aan de kwaliteit van de voorziening stelt het college vast:</text:p>
                  <text:list text:style-name="id1-3-2-2-5-6-2-3">
                    <text:list-item text:style-override="id1-3-2-2-5-6-2-3-1">
                      <text:number>a.</text:number>
                      <text:p text:style-name="al">een vaste prijs, die geldt voor een inschrijving als bedoeld in de Aanbestedingswet 2012 en het aangaan van een overeenkomst met de derde; of</text:p>
                    </text:list-item>
                    <text:list-item text:style-override="id1-3-2-2-5-6-2-3-2">
                      <text:number>b.</text:number>
                      <text:p text:style-name="al">een reële prijs die geldt als ondergrens voor:</text:p>
                      <text:list text:style-name="id1-3-2-2-5-6-2-3-2-3">
                        <text:list-item text:style-override="id1-3-2-2-5-6-2-3-2-3-1">
                          <text:number>i.</text:number>
                          <text:p text:style-name="al">een inschrijving en het aangaan van een overeenkomst met de derde, en </text:p>
                        </text:list-item>
                        <text:list-item text:style-override="id1-3-2-2-5-6-2-3-2-3-2">
                          <text:number>ii.</text:number>
                          <text:p text:style-name="al">de vaste prijs, bedoeld in onderdeel a.</text:p>
                        </text:list-item>
                      </text:list>
                    </text:list-item>
                  </text:list>
                </text:list-item>
                <text:list-item text:style-override="id1-3-2-2-5-6-3">
                  <text:number>2.</text:number>
                  <text:p text:style-name="al">Het college stelt de prijzen, bedoeld in het eerste lid, vast:</text:p>
                  <text:list text:style-name="id1-3-2-2-5-6-3-3">
                    <text:list-item text:style-override="id1-3-2-2-5-6-3-3-1">
                      <text:number>a.</text:number>
                      <text:p text:style-name="al">overeenkomstig de eisen aan de kwaliteit van die voorziening, waaronder de eisen aan de deskundigheid van de beroepskracht, bedoeld in artikel 2.1.3, tweede lid, onderdeel c, van de wet; </text:p>
                    </text:list-item>
                  </text:list>
                </text:list-item>
                <text:list-item text:style-override="id1-3-2-2-5-6-4">
                  <text:number>3.</text:number>
                  <text:p text:style-name="al">Het college bepaalt met welke derde als bedoeld in het eerste lid hij een overeenkomst aangaat.</text:p>
                </text:list-item>
              </text:list>
            </text:section>
            <text:p text:style-name="hoofdstuk_bottom"/>
          </text:section>
          <text:section text:name="hoofdstuk_id1-3-2-2-6" text:style-name="hoofdstuk">
            <text:p text:style-name="hoofdstuk_kop"><text:span text:style-name="label">HOOFDSTUK</text:span> <text:span text:style-name="nr">6:</text:span> Beschermd wonen en opvang</text:p>
            <text:section text:name="artikel_id1-3-2-2-6-2" text:style-name="artikel">
              <text:p text:style-name="artikel_kop_titel"><text:span text:style-name="artikel_kop_label">Artikel</text:span> <text:span text:style-name="artikel_kop_nr">23.</text:span> Beschermd wonen en opvang</text:p>
              <text:list text:style-name="id1-3-2-2-6-2-2">
                <text:list-item text:style-override="id1-3-2-2-6-2-2">
                  <text:number>1.</text:number>
                  <text:p text:style-name="al">Op beschermd wonen en opvang in de zin van artikel 1.1.1, eerste lid van de wet zijn de artikelen 2.3, tweede lid, onderdeel a; 3.2.1, eerste lid, onderdeel f, g, h en i; 3.2.10; 3.2.11; 3.2.12; 3.2.13; 3.3.7, eerste lid, onderdeel a, sub 6°, 7°, 8° en 9°; 3.3.7, tweede lid, onderdeel a, sub 6°, 7°, 8° en 9°; hoofdstuk 4, 5.1.3 en 5.1.5 van de Verordening maatschappelijke ondersteuning en jeugdhulp Rotterdam 2025 van toepassing zoals die op 1 januari 2025 luiden.</text:p>
                </text:list-item>
                <text:list-item text:style-override="id1-3-2-2-6-2-3">
                  <text:number>2.</text:number>
                  <text:p text:style-name="al">Voor zover bepalingen in deze verordening in strijd zijn met de in het eerste lid bedoelde bepalingen, zijn uitsluitend de in het eerste lid genoemde bepalingen van toepassing en blijven de desbetreffende bepalingen uit deze verordening buiten toepassing.</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24.</text:span> Jaarlijkse waardering mantelzorgers </text:p>
              <text:p text:style-name="al">De jaarlijkse blijk van waardering voor mantelzorgers van cliënten in de gemeente bestaat uit het beschikbaar stellen van een waardebon.</text:p>
            </text:section>
            <text:section text:name="artikel_id1-3-2-2-7-3" text:style-name="artikel">
              <text:p text:style-name="artikel_kop_titel"><text:span text:style-name="artikel_kop_label">Artikel</text:span> <text:span text:style-name="artikel_kop_nr">25.</text:span> Tegemoetkoming meerkosten personen met een beperking of chronische problemen</text:p>
              <text:list text:style-name="id1-3-2-2-7-3-2">
                <text:list-item text:style-override="id1-3-2-2-7-3-2">
                  <text:number>1.</text:number>
                  <text:p text:style-name="al">Een financiële tegemoetkoming in de meerkosten voor personen met een beperking of chronische psychische of psychosociale problemen die daarmee verband houdende noodzakelijke meerkosten hebben ter ondersteuning van de zelfredzaamheid en de participatie wordt niet verstrekt als maatwerkvoorziening;</text:p>
                </text:list-item>
                <text:list-item text:style-override="id1-3-2-2-7-3-3">
                  <text:number>2.</text:number>
                  <text:p text:style-name="al">Personen met een beperking of chronische psychische of psychosociale problemen die daarmee verband houdende noodzakelijke meerkosten hebben ter ondersteuning van de zelfredzaamheid en de participatie kunnen aanspraak maken op de collectieve aanvullende zorgverzekering van de IJsselgemeenten;</text:p>
                </text:list-item>
                <text:list-item text:style-override="id1-3-2-2-7-3-4">
                  <text:number>3.</text:number>
                  <text:p text:style-name="al">De vigerende criteria van de IJsselgemeenten zijn van toepassing op de aanvraag. </text:p>
                </text:list-item>
              </text:list>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26.</text:span> Klachtregeling</text:p>
              <text:list text:style-name="id1-3-2-2-8-2-2">
                <text:list-item text:style-override="id1-3-2-2-8-2-2">
                  <text:number>1.</text:number>
                  <text:p text:style-name="al">Aanbieders stellen een regeling vast voor de afhandeling van klachten van cliënten ten aanzien van alle maatwerkvoorzieningen. </text:p>
                </text:list-item>
                <text:list-item text:style-override="id1-3-2-2-8-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27.</text:span> Medezeggenschap bij aanbieders van maatschappelijke ondersteuning</text:p>
              <text:list text:style-name="id1-3-2-2-8-3-2">
                <text:list-item text:style-override="id1-3-2-2-8-3-2">
                  <text:number>1.</text:number>
                  <text:p text:style-name="al">Aanbieders dienen te beschikken over een regeling voor de medezeggenschap van cliënten over voorgenomen besluiten van de aanbieder welke voor de gebruikers van belang zijn ten aanzien van alle maatwerkvoorzieningen.</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8.</text:span> Betrekken van ingezetenen bij het beleid </text:p>
              <text:p text:style-name="al">Ingezetenen worden bij de uitvoering van de wet betrokken op de wijze die is bepaald in de Verordening Adviesraad sociaal domein Capelle aan den IJssel 2018, of diens rechtsopvolger.</text:p>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9.</text:span> Nadere regels en hardheidsclausule</text:p>
              <text:list text:style-name="id1-3-2-2-9-2-2">
                <text:list-item text:style-override="id1-3-2-2-9-2-2">
                  <text:number>1.</text:number>
                  <text:p text:style-name="al">Voor zover in deze Verordening niet anders is bepaald is het college belast met de uitvoering van deze Verordening en alle besluiten ter uitvoering van deze verordening en de wet.</text:p>
                </text:list-item>
                <text:list-item text:style-override="id1-3-2-2-9-2-3">
                  <text:number>2.</text:number>
                  <text:p text:style-name="al">Ter uitvoering van deze Verordening stelt het college in ieder geval het Besluit en de Nadere regels maatschappelijke ondersteuning en Nadere regels maatschappelijke ondersteuning pgb vast.</text:p>
                </text:list-item>
                <text:list-item text:style-override="id1-3-2-2-9-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3" text:style-name="artikel">
              <text:p text:style-name="artikel_kop_titel"><text:span text:style-name="artikel_kop_label">Artikel</text:span> <text:span text:style-name="artikel_kop_nr">30.</text:span> Inwerkingtreding en overgangsrecht </text:p>
              <text:list text:style-name="id1-3-2-2-9-3-2">
                <text:list-item text:style-override="id1-3-2-2-9-3-2">
                  <text:number>1.</text:number>
                  <text:p text:style-name="al">Deze verordening treedt in werking op 1 januari 2026.</text:p>
                </text:list-item>
                <text:list-item text:style-override="id1-3-2-2-9-3-3">
                  <text:number>2.</text:number>
                  <text:p text:style-name="al">De Verordening maatschappelijke ondersteuning Capelle aan den IJssel 2023 wordt op 1 januari 2026 ingetrokken.</text:p>
                </text:list-item>
                <text:list-item text:style-override="id1-3-2-2-9-3-4">
                  <text:number>3.</text:number>
                  <text:p text:style-name="al">Een cliënt houdt recht op een lopende maatwerkvoorziening of pgb, verstrekt op grond van de Verordening maatschappelijke ondersteuning Capelle aan den IJssel 2023 of daaraan voorafgaande verordeningen, totdat het college een nieuw besluit heeft genomen waarbij het besluit waarmee deze maatwerkvoorziening of pgb is verstrekt, wordt ingetrokken.</text:p>
                </text:list-item>
                <text:list-item text:style-override="id1-3-2-2-9-3-5">
                  <text:number>4.</text:number>
                  <text:p text:style-name="al">Een melding voor een maatwerkvoorziening of pgb die is ingediend voor inwerkingtreding van deze verordening en waarop het college nog geen besluit heeft genomen, wordt door het college beoordeeld op basis van deze verordening, tenzij de Verordening maatschappelijke ondersteuning Capelle aan den IJssel 2023 gunstiger is voor cliënt.</text:p>
                </text:list-item>
                <text:list-item text:style-override="id1-3-2-2-9-3-6">
                  <text:number>5.</text:number>
                  <text:p text:style-name="al">De hoogte van een toegekend pgb voor een dienst, verleend door persoon die behoort tot het sociaal netwerk, die uiterlijk 31 december 2025 is afgegeven en tot na 1 januari 2027 blijft doorlopen, wordt vanaf 1 januari 2027 bepaald op basis van artikel 15, zevende lid.</text:p>
                </text:list-item>
              </text:list>
            </text:section>
            <text:section text:name="artikel_id1-3-2-2-9-4" text:style-name="artikel">
              <text:p text:style-name="artikel_kop_titel"><text:span text:style-name="artikel_kop_label">Artikel</text:span> <text:span text:style-name="artikel_kop_nr">31.</text:span> Citeertitel</text:p>
              <text:p text:style-name="al">Deze verordening wordt aangehaald als: Verordening maatschappelijke ondersteuning Capelle aan den IJssel 2026.</text:p>
            </text:section>
            <text:p text:style-name="hoofdstuk_bottom"/>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maatschappelijke ondersteuning Capelle aan den IJssel 2026</text:p>
          <text:p text:style-name="al">
          <text:span text:style-name="nadrukvet">ALGEMEEN</text:span>
        </text:p>
          <text:p text:style-name="al"/>
          <text:p text:style-name="al">Deze verordening geeft uitvoering aan de Wet maatschappelijke ondersteuning 2015 (hierna: Wmo 2015). De verordening kenmerkt zich door te kijken naar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behoefte aan ondersteunin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en gebruikelijke of algemene voorziening kan worden volstaan, of dat een maatwerkvoorziening nodig is, en of sprake is van een voorliggende of andere voorziening die niet onder de reikwijdte van de Wmo 2015 valt. De Wmo 2015 en deze verordening leggen deze toegangsprocedure daarom vast.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HOOFDSTUK 1: Begrippen</text:span>
        </text:p>
          <text:p text:style-name="al"/>
          <text:p text:style-name="al">
          <text:span text:style-name="nadrukvet">Artikel 1. Definities</text:span>
        </text:p>
          <text:p text:style-name="al">In verband met de leesbaarheid van deze verordening zijn voor de duidelijkheid belangrijke begrippen opgenomen. De definities spreken voor zich en behoeven geen verdere uitleg.</text:p>
          <text:p text:style-name="al"/>
          <text:p text:style-name="al">
          <text:span text:style-name="nadrukvet">HOOFDSTUK 2: Melding, onderzoek en aanvraag</text:span>
        </text:p>
          <text:p text:style-name="al"/>
          <text:p text:style-name="al">
          <text:span text:style-name="nadrukvet">Artikel 2. Melding behoefte aan maatschappelijke ondersteunin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vraag voor maatschappelijke ondersteuning, het college deze melding onderzoekt. Deze bepaling verankert ook in de verordening dat bij het college een melding kan worden gedaan en door wie. </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De melding kan ‘door of namens de cliënt’ worden gedaan. Dit kan ruim worden opgevat. Naast de cliënt kan bijvoorbeeld diens vertegenwoordiger, mantelzorger, partner, familielid, buurman of andere betrokkene de melding doen. </text:p>
          <text:p text:style-name="al">Wanneer een persoon zich voor het eerst meldt, is in veel gevallen niet op voorhand duidelijk of en in welke vorm het college in actie moet komen. Als de persoon alleen informeert naar bijvoorbeeld de beschikbaarheid van een algemene voorziening of kenbaar maakt gebruik te willen maken van een algemene voorziening, is er geen aanleiding om een onderzoek in te stellen. Een persoon met een behoefte aan ondersteuning die op grond van een andere wet kan worden beantwoord, kan direct en gericht worden doorverwezen. Te denken valt hier bijvoorbeeld aan de Zorgverzekeringswet, de Participatiewet en de Leerplichtwet. Als de persoon aangeeft behoefte te hebben aan maatschappelijke ondersteuning, is het van belang dat wordt onderzocht wat de behoefte aan ondersteuning van betrokkene is. Een zorgvuldig onderzoek als bedoeld in artikel 2.3.2, vierde lid, van de wet is noodzakelijk. </text:p>
          <text:p text:style-name="al"/>
          <text:p text:style-name="al">In het tweede lid is de verplichte ontvangstbevestiging verankerd (artikel 2.3.2, eerste lid, slotzin, van de wet). Indien de melding mondeling of telefonisch is gedaan, wordt dit ook schriftelijk bevestigd aangezien het onderzoek na een melding maximaal zes weken mag beslaan (artikel 2.3.2, eerste lid, van de wet). Registratie en een schriftelijke ontvangstbevestiging van de melding is in het kader van deze termijn van belang. </text:p>
          <text:p text:style-name="al"/>
          <text:p text:style-name="al">
          <text:span text:style-name="nadrukvet">Artikel 3. Spoedeisende gevallen</text:span>
        </text:p>
          <text:p text:style-name="al">In dit artikel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4.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amendement TK 2013-2014, 33841, nr. 68 Waarborgen onafhankelijke cliëntondersteuning)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behoefte aan ondersteuning inlicht over de mogelijkheid van gratis cliëntondersteuning. De cliënt kan dan gedurende het onderzoek er gebruik van maken. Een cliëntondersteuner kan de cliënt in het gesprek helpen zijn behoefte aan ondersteuning te verwoorden en keuzes te maken. </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artikel 1.1.1 Wmo 2015):</text:p>
          <text:list text:style-name="id1-3-2-4-35">
            <text:list-item text:style-override="id1-3-2-4-35-1">
              <text:number>-</text:number>
              <text:p text:style-name="al">maatschappelijke ondersteuning</text:p>
            </text:list-item>
            <text:list-item text:style-override="id1-3-2-4-35-2">
              <text:number>-</text:number>
              <text:p text:style-name="al">preventieve zorg</text:p>
            </text:list-item>
            <text:list-item text:style-override="id1-3-2-4-35-3">
              <text:number>-</text:number>
              <text:p text:style-name="al">zorg</text:p>
            </text:list-item>
            <text:list-item text:style-override="id1-3-2-4-35-4">
              <text:number>-</text:number>
              <text:p text:style-name="al">jeugdhulp</text:p>
            </text:list-item>
            <text:list-item text:style-override="id1-3-2-4-35-5">
              <text:number>-</text:number>
              <text:p text:style-name="al">onderwijs</text:p>
            </text:list-item>
            <text:list-item text:style-override="id1-3-2-4-35-6">
              <text:number>-</text:number>
              <text:p text:style-name="al">welzijn</text:p>
            </text:list-item>
            <text:list-item text:style-override="id1-3-2-4-35-7">
              <text:number>-</text:number>
              <text:p text:style-name="al">wonen</text:p>
            </text:list-item>
            <text:list-item text:style-override="id1-3-2-4-35-8">
              <text:number>-</text:number>
              <text:p text:style-name="al">werk en inkomen</text:p>
            </text:list-item>
          </text:list>
          <text:p text:style-name="al">Daarmee wordt gedoeld op activiteiten die de burger de weg wijzen in het veld van maatschappelijke ondersteuning (TK 2013-2014, 33 841, nr. 3, blz. 118). Het gaat om informatie en advies geven aan mensen die voor een vraag of een situatie staan die zodanig complex is dat de persoon het niet zelf of met zijn omgeving kan oplossen (toelichting bij artikel 1.1.1 Wmo 2015 / 33 841, nr. 3, blz. 113). In de Wmo 2015 is dus de cliëntondersteuning voor het gehele sociale domein en andere levensdomeinen geregeld (dus ook Jeugdwet, Participatiewet en Zorgverzekeringswet).</text:p>
          <text:p text:style-name="al"/>
          <text:p text:style-name="al">De cliënt kan er ook voor kiezen zijn ondersteuning zelf te organiseren. Indien de cliënt zelf een professionele cliëntondersteuner inschakelt, hoeft de gemeente niet de kosten daarvan aan de cliënt te vergoeden (TK 2013-2014, 33 841, J, blz. 13).</text:p>
          <text:p text:style-name="al"/>
          <text:p text:style-name="al">
          <text:span text:style-name="nadrukvet">Artikel 5. Persoonlijk plan</text:span>
        </text:p>
          <text:p text:style-name="al">Overeenkomstig artikel 2.3.2, tweede lid, van de wet is de verplichting opgenomen om informatie te verschaffen over de mogelijkheid voor de cliënt om een persoonlijk plan op te stellen en deze aan het college te overhandigen. Zie ook artikel 6, tweede lid.</text:p>
          <text:p text:style-name="al"/>
          <text:p text:style-name="al">
          <text:span text:style-name="nadrukvet">Artikel 6. Onderzoek naar de behoeften, persoonskenmerken en voorkeuren</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r uitvoering daarvan te nemen besluiten of te verrichten handelingen. De nadruk ligt op het vergroten van de betrokkenheid van mensen bij elkaar, de mogelijkheden van mensen of hun sociale omgeving om zelf te voorzien in hulp en ondersteuning of daar waar mogelijk met behulp van vrijwilligers of andere voorliggende voorzieningen. De inzet van een maatwerkvoorziening vormt slechts het sluitstuk van de maatschappelijke ondersteuning.</text:p>
          <text:p text:style-name="al"/>
          <text:p text:style-name="al">Het eerste lid komt voor uit artikel 2.3.2, eerste lid van de Wmo waarin is vastgelegd dat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De vorm van het onderzoek is vrij, zolang het stappenplan van de CRvB gevolgd wordt. Het gesprek is hoofdregel en hoeft uiteraard niet plaats te vinden als dit niet nodig is. Het kan bijvoorbeeld om een cliënt gaan die al bekend is bij de gemeente en een eenvoudige ‘vervolgvraag’ heeft.</text:p>
          <text:p text:style-name="al"/>
          <text:p text:style-name="al">In het tweede lid is vastgelegd hoe het college een zorgvuldig onderzoek uitvoerd. De CRvB heeft in een aantal uitspraken uitgelegd welke stappen de gemeente moet zetten in een Wmo-onderzoek (zie CRvB 11-4-2018, ECLI:NL:CRVB:2018:1113 en CRvB 11-7-2018, ECLI:NL:CRVB:2018:2182). Wanneer een cliënt een melding doet, moet de gemeente vaststellen:</text:p>
          <text:list text:style-name="id1-3-2-4-49">
            <text:list-item text:style-override="id1-3-2-4-49-1">
              <text:number>-</text:number>
              <text:p text:style-name="al">Wat de hulpvraag is;</text:p>
            </text:list-item>
            <text:list-item text:style-override="id1-3-2-4-49-2">
              <text:number>-</text:number>
              <text:p text:style-name="al">Welke problemen ondervonden worden bij de zelfredzaamheid en maatschappelijke participatie, dan wel het zich kunnen handhaven in de samenleving;</text:p>
            </text:list-item>
            <text:list-item text:style-override="id1-3-2-4-49-3">
              <text:number>-</text:number>
              <text:p text:style-name="al">Welke ondersteuning naar aard en omvang nodig is om een passende bijdrage te leveren aan de zelfredzaamheid of participatie of het zich kunnen handhaven in de samenleving;</text:p>
            </text:list-item>
            <text:list-item text:style-override="id1-3-2-4-49-4">
              <text:number>-</text:number>
              <text:p text:style-name="al">In hoeverre de eigen mogelijkheden, gebruikelijke hulp, mantelzorg, ondersteuning door andere personen uit het sociale netwerk en algemene voorzieningen kunnen helpen; </text:p>
            </text:list-item>
          </text:list>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het derde lid en in artikel 10 en 11 is deze verplichting uitgewerkt.</text:p>
          <text:p text:style-name="al"/>
          <text:p text:style-name="al">Het derde lid bepaalt dat een cliënt alleen in aanmerking komt voor een maatwerkvoorziening, als uit het onderzoek blijkt dat hij een hulpvraag heeft die betrekking heeft op belemmeringen in zijn zelfredzaamheid, participatie dan wel het zich kunnen handhaven in de samenleving. Voldoet de hulpvraag van cliënt daar niet aan? Dan valt de hulpvraag niet onder de reikwijdte van de compensatieplicht van de Wmo 2015. Valt de hulpvraag wel onder de reikwijdte van de compensatieplicht van de Wmo 2015? Dan moet het college onderzoeken of sprake is van één van de weigeringsgronden uit artikel 11 van de verordening. Is daar sprake van? Dan komt cliënt niet in aanmerking voor een maatwerkvoorziening, tenzij het college besluit de weigeringsgrond(en) niet toe te passen. Voorzieningen met primair een therapeutisch doel vallen ook niet onder de reikwijdte van de Wmo 2015, omdat ze als zodanig niet zijn gericht op het vergroten van de zelfredzaamheid en participatie. </text:p>
          <text:p text:style-name="al"/>
          <text:p text:style-name="al">In het vierde lid is overeenkomstig artikel 2.3.2, vijfde lid, van de wet verankerd dat het college een door of namens de cliënt ingediend persoonlijk plan betrekt bij het onderzoek. </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
          <text:p text:style-name="al">Het artikel borgt dat er een verslag wordt opgemaakt. De invulling van deze verslagplicht is vormvrij.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In het verslag worden alleen gegevens opgenomen die noodzakelijk zijn om te kunnen voorzien in de behoefte van de cliënt. Indien een persoonlijk plan zoals bedoeld in artikel 5, is overhandigd, wordt dit plan ook opgenomen of toegevoegd aan het verslag.</text:p>
          <text:p text:style-name="al">Als er overeenstemming is met client over de inzet van de maatwerkvoorziening en als deze maatwerkvoorziening ook de gewenst maatwerkvoorziening betreft voor client, dan kan een verslag al direct worden meegegeven of kan het verslag in zijn geheel worden overgeslagen zoals in artikel 8 derde lid. Soms zal het verslag toch nog moeten worden uitgewerkt. Het kan overigens ook zijn dat na een gesprek de cliënt bijvoorbeeld nog onderzoekt wat er in zijn omgeving mogelijk is, bijvoorbeeld of hij met iemand kan meerijden om boodschappen te doen, of dat hij nog een aanvullende opmerking heeft. Dit wordt dan in het verslag verwerkt. </text:p>
          <text:p text:style-name="al"/>
          <text:p text:style-name="al">
          <text:span text:style-name="nadrukvet">Artikel 8. Aanvraag</text:span>
        </text:p>
          <text:p text:style-name="al">In het eerste lid is conform artikel 2.3.2 lid 9 van de Wmo2015 vastgelegd dat een aanvraag kan niet worden ingediend voordat het onderzoek is uitgevoerd. Mocht het college het onderzoek niet binnen de termijn van zes weken uitvoeren, mag een aanvraag worden ingediend zonder dat het onderzoek is uitgevoerd. </text:p>
          <text:p text:style-name="al"/>
          <text:p text:style-name="al">In het tweede lid is aangegeven dat naast de cliënt alleen een daartoe door hem gemachtigd persoon of zijn vertegenwoordiger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In het tweede lid is ook vastgelegd dat een aanvraag kan worden ingediend door een ondertekend verslag zoals bedoeld in artikel 7 of door een aanvraagformulier. Op grond van artikel 4:1 van de Awb wordt een aanvraag tot het geven van een beschikking schriftelijk dan wel elektronisch ingediend bij het college. Een aanvraag die niet is ingediend met gebruikmaking van een aanvraagformulier of ondertekend verslag hoeft niet in behandeling genomen te worden, tenzij het college niet binnen 6 weken na datum van melding een aanvraagformulier of gespreksverslag heeft toegestuurd aan cliënt. Dan kan cliënt zelf een schriftelijke aanvraag opstellen en indienen bij de gemeente. </text:p>
          <text:p text:style-name="al"/>
          <text:p text:style-name="al">In het derde lid is vastgelegd dat als overeenstemming is tussen de client en het college over de inzet van de maatwerkvoorziening en als dit ook de maatwerkvoorziening is die de cliënt wenst, wordt de melding automatisch als aanvraag aangemerkt. Een aanvraagformulier of ondertekend verslag hoeft dan niet meer ondertekend retour gestuurd te worden aan het college. In de onderzoeksfase, die voorafgaand aan de aanvraag plaatsvindt leert het college de client uitgebreid kennen door middel van het stappenplan uit artikel 6. Daarnaast stelt het college de identiteit van de cliënt vast tijdens het onderzoek. Er hoeft dus bij het college geen twijfel te zijn over de identiteit van de cliënt en diens wens om een aanvraag in te dienen. Als er geen ruis of enige twijfel is tussen het college en client kan zonder twijfel door gegaan worden naar de aanvraag.</text:p>
          <text:p text:style-name="al"/>
          <text:p text:style-name="al">De wet bepaalt dat het college binnen twee weken na de ontvangst van de aanvraag de beschikking moet afgeven (artikel 2.3.5, tweede lid). In de Awb worden regels gegeven omtrent de aanvraag. Deze verordening wijkt daarvan niet af. Als het derde lid van dit artikel van toepassing besluit het college binnen twee weken nadat er in gezamenlijkheid wordt beoordeeld dat er sprake is van een aanvraag.</text:p>
          <text:p text:style-name="al"/>
          <text:p text:style-name="al">
          <text:span text:style-name="nadrukvet">Artikel 9. Advisering</text:span>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Het eerste lid van dit artikel in de verordening bepaalt dat het college bevoegd is de degene die of namens wie een melding is gedaan of die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maatwerkvoorziening. </text:p>
          <text:p text:style-name="al">Afdeling 3:3 van de Algemene wet bestuursrecht, geeft in een aantal artikelen enige algemene bepalingen over (externe) advisering. Artikel 3.5 eerste lid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In het tweede lid is vastgelegd dat voor zover het onderzoek naar de nodige hulp specifieke deskundigheid vereist zal een specifiek deskundig oordeel en advies niet mogen ontbreken (CRvB 21-03-2018 ECLI;NL;CRVB2018:819). De verschillende stadia van het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HOOFDSTUK 3: Maatwerkvoorziening</text:span>
        </text:p>
          <text:p text:style-name="al"/>
          <text:p text:style-name="al">
          <text:span text:style-name="nadrukvet">Artikel 10. Criteria voor een maatwerkvoorziening</text:span>
        </text:p>
          <text:p text:style-name="al">De criteria voor de maatwerkvoorzieningen voor beschermd wonen en opvang zijn in dit artikel niet opgenomen, De gemeente volgt hiervoor de regels van de centrumgemeente Rotterdam. Dit is verder uitgewerkt in artikel Beschermd wonen en opvang. </text:p>
          <text:p text:style-name="al"/>
          <text:p text:style-name="al">In het eerste lid van dit artikel is bepaald dat het college kan volstaan met de goedkoopst adequate voorziening. Voorzieningen die in het kader van deze verordening worden verstrekt dienen naar objectieve maatstaven gemeten zowel adequaat als de meest goedkope voorziening te zijn. Met nadruk wordt hierbij gesteld dat met het begrip adequaat bedoeld wordt: volgens objectieve maatstaven toereikend. Eigenschappen die kostenverhogend werken zonder dat zij de voorziening meer adequaat maken, zullen in principe niet voor vergoeding in aanmerking komen. Wat betreft het kwaliteitsniveau waarvan uitgegaan kan worden, moge het duidelijk zijn dat bij een verantwoord, maar ook niet meer dan dat, niveau dient te worden aangesloten. Het begrip goedkoopst adequaat geeft het college mogelijkheden tot sturen binnen het beleid. </text:p>
          <text:p text:style-name="al"/>
          <text:p text:style-name="al">In het tweede lid is opgenomen dat binnen de maatwerkvoorzieningen de ‘collectief aangeboden maatwerkvoorzieningen’ nog kunnen worden onderscheiden die ondanks wat de naam doet vermoeden (weliswaar collectief aangeboden) maatwerkvoorzieningen zijn. Een voorbeeld hiervan is het collectief aanvullend vervoer. </text:p>
          <text:p text:style-name="al"/>
          <text:p text:style-name="al">In het derde lid is opgenomen met als doel specifieke criteria vast te stellen om de inzet van forfaitaire financiële tegemoetkomingen te beperken tot die gevallen waar ze een duidelijke meerwaarde hebben of waar geen alternatief in natura voorhanden is. Dit, in aanvulling op hetgeen al bepaald is, ter uitvoering van artikel 2.1.3, tweede lid, onder a, van de wet. Daarin is bepaald dat de raad bij verordening moet aangeven op basis van welke criteria het college kan vaststellen of een cliënt voor een maatwerkvoorziening voor zelfredzaamheid, participatie, beschermd wonen, of opvang in aanmerking komt. Dat kan ook met een forfaitaire financiële tegemoetkoming (CRvB 12-02-2018 ECLI:NL:CRVB2018:395 en 396). </text:p>
          <text:p text:style-name="al"/>
          <text:p text:style-name="al">In het vierde lid is vastgesteld dat in het Besluit de hoogte van de forfaitaire financiële tegemoetkomingen wordt bepaald. </text:p>
          <text:p text:style-name="al"/>
          <text:p text:style-name="al">
          <text:span text:style-name="nadrukvet">Artikel 11.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
          <text:span text:style-name="nadrukvet">Artikel 11, eerste lid: </text:span>
        </text:p>
          <text:p text:style-name="al"/>
          <text:p text:style-name="al">Ad a.</text:p>
          <text:p text:style-name="al">Dit betreft de herhaling van het algemene toetsingskader, zoals dat in de wet centraal staat. Door het hier te herhalen kan het dienst doen als afwijzingsgrond. Indien een persoon zijn belemmeringen kan compenseren op eigen kracht, met gebruikelijke hulp, met mantelzorg, of met hulp van een ander persoon uit zijn sociale netwerk dan is dit een voorbeeld van eigen kracht en is dus de verstrekking van een maatwerkvoorziening niet aan de orde. Onder eigen kracht valt ook het anders organiseren van zijn leven en/of huishouden onder, waarbij gedacht kan worden aan herindeling van de ruimte en herschikking van inrichtingselementen (CrvB25-05-2005 nr 03/2188 LJN AT6661 en CrvB 19-04-2006 nr 04/1650 LJN AW2344). Ook het gebruik maken van een reeds verkregen maatwerkvoorziening valt onder eigen kracht. Dit kan een maatwerkvoorziening vanuit de Wmo zijn, maar ook een maatwerkvoorziening vanuit een andere wettelijke regeling, zoals de Jeugdwet, de Zorgverzekeringswet en de Wlz.</text:p>
          <text:p text:style-name="al"/>
          <text:p text:style-name="al">Ook het te gelde maken van aanspraken op grond van andere wettelijke regelingen wordt gezien als een vorm van eigen kracht. De wet kent niet een bepaling zoals die wel was opgenomen in artikel 2 van de Wmo 2007.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text:p>
          <text:p text:style-name="al">voor vergoeding in aanmerking komt, is er sprake van een passende en toereikende voorliggende voorziening (CRvB 22‐05‐2013, nr. 10/6782 Wmo). De cliënt kan dan niet voor het overige gedeelte van de kosten een beroep doen op de Wmo.</text:p>
          <text:p text:style-name="al"/>
          <text:p text:style-name="al">Mantelzorg is de hulp bij zelfredzaamheid, participatie, beschermd wonen en/of opvang die direct het gevolg is van een tussen personen bestaande sociale relatie en die niet wordt gegeven vanuit een hulpverlenend beroep. Vaak zijn mantelzorgers mensen met wie een cliënt regelmatig contact heeft en behoren tot het sociale netwerk van cliënt. Mantelzorg is vrijwillige, onbetaalde zorg. Mantelzorg is dus niet verplicht (CRvB 11-01-2017, ECLI:NL:CRVB:2017:17, CRvB 3-10-2018, ECLI:NL:CRVB:2018:3108 en CRvB 24-01-2018, ECLI:NL:CRVB:2018:368). Wil een hulpverlener betaald worden voor zijn inspanningen dan is er geen sprake van mantelzorg (CRvB 25-11-2015, ECLI:NL:CRVB:2015:4317, CRvB 11-01-2017, ECLI:NL:CRVB:2017:17 en CRvB 24-10-2018, ECLI:NL:CRVB:2018:3348). Maar geeft de hulpverlener uit het sociale netwerk aan dat hij zonder vergoeding de hulp ook blijft verlenen dan is er wel sprake van mantelzorg (CRvB 6-9-2017, ECLI:NL:CRVB:2017:3209, CRvB 7-6-2023, ECLI:NL:CRVB:2023:1068).</text:p>
          <text:p text:style-name="al"/>
          <text:p text:style-name="al">Ad b. </text:p>
          <text:p text:style-name="al">Dit betreft de herhaling van artikel 2.3.5 zesde lid van de wet. </text:p>
          <text:p text:style-name="al"/>
          <text:p text:style-name="al">Ad c.</text:p>
          <text:p text:style-name="al">Het is niet de bedoeling dat de gemeentelijke overheid maatwerkvoorzieningen verstrekt, waarvan gelet op de omstandigheden van de cliënt, aannemelijk is te achten dat deze daarover, ook als hij geen beperkingen had, zou (hebben kunnen) beschikken (o.a. CRvB 03‐07‐2001, nr. 00/764 WVG, CRvB 16‐04‐2008, nr. 06/4668 WVG, CRvB 14‐07‐2010, nr. 09/562 WVG en Rechtbank Arnhem 16‐08‐2012, nr. AWB 11/5564). Het college moet steeds onderzoeken of een voorziening ook algemeen gebruikelijk is voor de cliënt (CRvB 17‐11‐2009, nr. 08/3352 Wmo). De beoordeling of sprake is van een algemeen gebruikelijke voorziening voor de cliënt ziet op het beantwoorden van de vraag of de cliënt over de voorziening zou (hebben kunnen) beschikken als hij geen beperkingen zou hebben gehad. </text:p>
          <text:p text:style-name="al">Een dienst, hulpmiddel, woningaanpassing of andere maatregel is algemeen gebruikelijk als deze (CRvB 20-11-2019, ECLI:NL:CRVB:2019:3535): </text:p>
          <text:list text:style-name="id1-3-2-4-116">
            <text:list-item text:style-override="id1-3-2-4-116-1">
              <text:number>-</text:number>
              <text:p text:style-name="al">niet specifiek bedoeld is voor personen met een beperking;</text:p>
            </text:list-item>
            <text:list-item text:style-override="id1-3-2-4-116-2">
              <text:number>-</text:number>
              <text:p text:style-name="al">daadwerkelijk beschikbaar is;</text:p>
            </text:list-item>
            <text:list-item text:style-override="id1-3-2-4-116-3">
              <text:number>-</text:number>
              <text:p text:style-name="al">een passende bijdrage levert aan het realiseren van een situatie waarin de cliënt tot zelfredzaamheid of participatie in staat is en;</text:p>
            </text:list-item>
            <text:list-item text:style-override="id1-3-2-4-116-4">
              <text:number>-</text:number>
              <text:p text:style-name="al">financieel gedragen kan worden met een inkomen op minimumniveau.</text:p>
            </text:list-item>
          </text:list>
          <text:p text:style-name="al">De vraag of een voorziening financieel kan worden gedragen met een inkomen op minimumniveau moet volgens de CRvB zo worden begrepen dat een dienst, hulpmiddel, woningaanpassing of andere maatregel naar algemeen aanvaarde maatschappelijke opvattingen onder de gehele bevolking gangbaar is te achten. </text:p>
          <text:p text:style-name="al"/>
          <text:p text:style-name="al">Ad d.</text:p>
          <text:p text:style-name="al">Een algemene voorziening gaat voor op verstrekking van een maatwerkvoorziening. Ook dit is een uitvloeisel van het algemene toetsingskader van de wet. Het is hier opgenomen om dienst te doen als afwijzingsgrond.</text:p>
          <text:p text:style-name="al"/>
          <text:p text:style-name="al">Ad e.</text:p>
          <text:p text:style-name="al">Hier wordt bepaald dat de maatwerkvoorziening is gericht op een individuele cliënt. Het past hier niet om generieke voorzieningen te treffen. Daarvoor zijn de algemene maatregelen en algemene voorzieningen geschikte instrumenten. Het betekent dat er altijd één individuele aanvrager moet zijn die de voorziening aanvraagt, die voor hem of haar ook noodzakelijk moet zijn in de zin van de Wmo. De voorziening moet specifiek op de persoon van de aanvrager gericht zijn (Rechtbank Maastricht 07-04-2000, nr. 99/379 WVG Z BUC). Artikel 2.3.5, vijfde lid onder a, van de wet bepaalt dat de maatwerkvoorziening zover daartoe aanleiding bestaat is afgestemd op de omstandigheden en mogelijkheden van de cliënt. Er is per definitie pas sprake van een maatwerkvoorziening indien deze zorgvuldig is afgestemd op de behoefte, persoonskenmerken en mogelijkheden van de persoon. </text:p>
          <text:p text:style-name="al"/>
          <text:p text:style-name="al">Ad f.</text:p>
          <text:p text:style-name="al">Als een maatwerkvoorziening onveilig is voor de cliënt zelf of voor derden, of het de gezondheid of het functioneren van de cliënt niet ten goede komt wordt geen maatwerkvoorziening verstrekt. Dit kan bijvoorbeeld aan de orde zijn als iemand beschikt over te weinig verkeersinzicht om zich veilig in het verkeer te begeven, of als iemand een maatwerkvoorziening wil op het gebied van mobiliteit terwijl hij op medische gronden zoveel als mogelijk moet bewegen. </text:p>
          <text:p text:style-name="al"/>
          <text:p text:style-name="al">Ad g.</text:p>
          <text:p text:style-name="al">Verwacht mag worden dat een cliënt bij keuzes die gemaakt worden rekening houdt met zijn beperkingen. Er zullen geen maatwerkvoorzieningen worden verstrekt bij situaties die het gevolg zijn van keuzes die gemaakt zijn maar niet passen bij de individuele omstandigheden waarin de cliënt zich bevindt. Een voorbeeld is een verhuizing naar een niet geschikte woning indien de beperkingen al aanwezig zijn. </text:p>
          <text:p text:style-name="al"/>
          <text:p text:style-name="al">Ad h en i.</text:p>
          <text:p text:style-name="al">Hier wordt gedoeld op de situatie dat de cliënt een maatwerkvoorziening realiseert of aankoopt en daarna pas een beroep op de gemeente doet. Als de voorziening is gerealiseerd voor de melding, dan bestaan er feitelijk geen belemmeringen meer die het college moet compenseren. Er wordt alleen een uitzondering gemaakt als er sprake was van een acute noodsituatie, waardoor cliënt niet in staat was om eerst contact te zoeken met de gemeente. Is de maatwerkvoorziening na de melding, maar voor de aanvraag of het besluit daarop gerealiseerd, dan kan het college de maatwerkvoorziening weigeren als de noodzaak en passendheid van die voorziening en de gemaakte kosten achteraf niet meer beoordeeld kan worden. Dat is alleen anders als van tevoren contact is gezocht met het college en het college expliciet toestemming heeft gegeven voor de aankoop/realisatie van de gevraagde maatwerkvoorziening.</text:p>
          <text:p text:style-name="al"/>
          <text:p text:style-name="al">Ad j.</text:p>
          <text:p text:style-name="al">Hier wordt aangegeven dat de maatwerkvoorziening geweigerd kan worden als het gaat om een vergoeding of verstrekking die reeds eerder heeft plaatsgevonden, terwijl het de cliënt verwijtbaar is dat het middel verloren is gegaan, bijvoorbeeld door roekeloosheid of verwijtbare onachtzaamheid, dus indien de cliënt schuld treft. Dus niet als de cliënt geen schuld treft. Hier kan de eigen verantwoordelijkheid van een cliënt ook een rol spelen. Indien bijvoorbeeld in een woning een dure voorziening, zoals een aanbouw,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text:span text:style-name="nadrukvet">Artikel 11, tweede lid: </text:span>
        </text:p>
          <text:p text:style-name="al"/>
          <text:p text:style-name="al">Ad b. </text:p>
          <text:p text:style-name="al">Onder b wordt bepaald dat een maatwerkvoorziening slechts kan worden toegekend indien deze langdurig noodzakelijk is. Dit geldt niet voor huishoudelijke ondersteuning en begeleiding (begeleiding individueel, groep, bij hoarding en bij zelfzorg). Het begrip langdurig noodzakelijk bestaat uit twee onderdelen die los van elkaar bezien kunnen worden. De maatwerkvoorziening moet:</text:p>
          <text:list text:style-name="id1-3-2-4-141">
            <text:list-item text:style-override="id1-3-2-4-141-1">
              <text:number>-</text:number>
              <text:p text:style-name="al">
              <text:span text:style-name="nadrukcur">noodzakelijk</text:span> zijn om de belemmeringen te compenseren;</text:p>
            </text:list-item>
            <text:list-item text:style-override="id1-3-2-4-141-2">
              <text:number>-</text:number>
              <text:p text:style-name="al">
              <text:span text:style-name="nadrukcur">langdurig</text:span> noodzakelijk zijn.</text:p>
            </text:list-item>
          </text:list>
          <text:p text:style-name="al">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van ziektebeeld en daaruit voortvloeiende beperkingen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Naast het vereiste dat de maatwerkvoorziening langdurig nodig moet zijn, moet uit het de uitkomsten van het onderzoek blijken dat de voorziening ook noodzakelijk is om de belemmeringen die voortkomen uit de beperkingen te compenseren. De beoordeling of een maatwerkvoorziening noodzakelijk is om de belemmeringen te compenseren, is niet altijd beperkt tot het moment van de aanvraag. </text:p>
          <text:p text:style-name="al">Wel moet duidelijk zijn binnen welke termijn de belemmeringen waarvoor de voorziening wordt aangevraagd zullen optreden (CRvB 13-06-2012, nr. 10/3307 Wmo). </text:p>
          <text:p text:style-name="al"/>
          <text:p text:style-name="al">Ad c. </text:p>
          <text:p text:style-name="al">Dit lid is gebaseerd op jurisprudentie die tot op heden onder de Wvg en Wmo naar voren is gekomen waaruit blijkt dat voor bovenregionaal verplaatsen per vervoermiddel geen resultaatsverplichting bestaat. (CRvB 30-11-2011, nr. 10/4121 Wmo en CRvB 29-02-2012, nr. 10/906 Wmo). De CRvB oordeelt in CRvB 30-11-2011, nr. 10/4121 W dat het college niet is gehouden om vervoersvoorzieningen te treffen die een cliënt in staat stellen zich bovenregionaal te verplaatsen. Het begrip verplaatsen in de directe woon- en leefomgeving moet uitgelegd worden als verplaatsingen in een straal van 15-20 kilometer rondom de woning. Waar het om gaat is dat een cliënt alledaagse verplaatsingen kan maken, zoals het doen van boodschappen, bezoek aan familieleden en bekenden in de eigen omgeving, deelnemen aan sociale activiteiten etc (CRvB LJN: AA9001 12-06-1998).</text:p>
          <text:p text:style-name="al">Het is vaste jurisprudentie van de CRvB dat bovenregionaal vervoer in beginsel niet valt onder de minimaal door de gemeente in acht te nemen zorg voor een maatwerkvoorziening voor wat het lokaal verplaatsen per vervoermiddel, het betreft immers het lokaal verplaatsen per vervoermiddel waar de gemeente compensatie voor dient te bieden. Er kan uitzondering hierop zijn wanneer er sprake is van een dusdanig essentieel enkel door bezoek ter plekke te onderhouden- contact dat bij gebreke daarvan sociaal isolement optreedt (CrvB LJN:BN0775 08/5422 Wmo, CrvB LJN: BQ 1738 09/3844 Wmo). </text:p>
          <text:p text:style-name="al"/>
          <text:p text:style-name="al">Als cliënten op vakantie zijn (langdurig of slechts een aantal dagen/weken) dan hoeft gedurende die vakantie geen huishoudelijke ondersteuning ingezet te worden. Maatschappelijke ondersteuning dient op grond van de Wmo 2015 namelijk zoveel mogelijk in de eigen leefomgeving plaats te vinden. Uit de Memorie van Toelichting blijkt dat de wetgever met de woorden ‘zoveel mogelijk in de eigen leefomgeving’ bedoelt dat het doel van de Wmo 2015 is dat mensen zo lang als mogelijk thuis kunnen blijven wonen. Om dit doel te verwezenlijken, kan het college op grond van de Wmo 2015 maatwerkvoorzieningen verstrekken. Huishoudelijke ondersteuning op de camping draagt niet direct bij aan het doel dat mensen in hun eigen leefomgeving kunnen blijven wonen.</text:p>
          <text:p text:style-name="al"/>
          <text:p text:style-name="al">
          <text:span text:style-name="nadrukvet">Artikel 11, derde lid: </text:span>
        </text:p>
          <text:p text:style-name="al">In dit lid zijn enkele afwijzingsgronden opgenomen die specifiek toezien op woonvoorzieningen.</text:p>
          <text:p text:style-name="al"/>
          <text:p text:style-name="al">Ad b. verwijst naar het minimale uitrustingsniveau voor een woning in Nederland, zowel in de sociale woningbouw als vrije sector. Deze normering is vastgelegd in het Besluit bouwwerken leefomgeving (Bbl). </text:p>
          <text:p text:style-name="al"/>
          <text:p text:style-name="al">Ad c.</text:p>
          <text:p text:style-name="al">Onder c wordt met de aard van de materialen bijvoorbeeld bedoeld het aanpassen van de woning in verband met allergene factoren en vocht- en tochtproblemen. Bij allergene factoren kan veelal een oplossing gezocht worden in algemeen gebruikelijke voorzieningen, bijvoorbeeld laminaat of lamellen of andere zaken in het kader van allergeenarm wonen. Bij vocht- en tochtproblemen is de eigenaar van de woning de eerst aangewezene om oplossingen aan te dragen. </text:p>
          <text:p text:style-name="al"/>
          <text:p text:style-name="al">Ad d.</text:p>
          <text:p text:style-name="al">Dit lid is opgenomen om te bepalen dat alleen personen die ingezetene zijn van de gemeente Capelle aan den IJssel en daar dus hoofdverblijf hebben, in aanmerking kunnen komen voor een maatwerkvoorziening ter compensatie van belemmeringen in de zelfredzaamheid en participatie. </text:p>
          <text:p text:style-name="al"/>
          <text:p text:style-name="al">In het geval van co-ouderschap ligt het vaststellen van de woonplaats ingewikkelder. De jurisprudentie hierover is verdeeld. De rechtbank Noord-Holland heeft geoordeeld dat bij co-ouderschap een kind in twee woningen zijn hoofdverblijf kan hebben (Rechtbank Noord-Holland 25-11-2013, ECLI:NL:RBNHO:2013:11535 ). De rechtbank Gelderland concludeert echter dat ook bij co-ouderschap sprake is van één hoofdverblijfplaats (Rechtbank Gelderland 16-6-2016, ECLI:NL:RBGEL:2016:3589).</text:p>
          <text:p text:style-name="al"/>
          <text:p text:style-name="al">Op grond van artikel 1:12 BW volgt een minderjarige de woonplaats van hem die het gezag over het kind uitoefent. Dit heet ook wel ‘afgeleide woonplaats’. Bij co-ouderschap ligt het ouderlijk gezag in de praktijk vaak bij beide ouders. De CRvB heeft echter geoordeeld dat een cliënt niet in meerdere gemeenten tegelijkertijd woonplaats kan hebben (CRvB 22-9-2010, ECLI:NL:CRVB:2010:BO0285).</text:p>
          <text:p text:style-name="al">Het juridische hoofdverblijf wordt meestal door de rechter bepaald en vastgelegd in het ouderschapsplan. Als het hoofdverblijf niet is vastgesteld, dan kan gekeken worden naar het feitelijk verblijf. In de praktijk kan het voorkomen dat het feitelijk verblijf evenredig is verdeeld. Nu de CRvB heeft geoordeeld dat een cliënt niet in meerdere gemeenten tegelijkertijd woonplaats kan hebben, geeft de inschrijving van het kind in het BRP de doorslag.</text:p>
          <text:p text:style-name="al">Voor wat betreft woningaanpassingen heeft dit tot gevolg dat slechts één woning hoeft te worden aangepast. Het is de vraag of dit niet in strijd is met artikel 1:247 lid 4 BW en artikel 3 IVRK. In artikel 1:247 lid 4 BW is gewaarborgd dat het kind recht heeft op een gelijkwaardige verzorging en opvoeding door beide ouders. En uit artikel 3 IVRK volgt dat het belang van het kind voorop moet staan bij alle maatregelen die kinderen aangaan. Het is in het belang van het kind om bij co-ouderschap zowel in een (aangepaste) woning van de moeder als in een (aangepaste) woning van de vader te kunnen wonen. Daarom kan zowel bij moeder als bij vader een woningaanpassing worden aangebracht. </text:p>
          <text:p text:style-name="al"/>
          <text:p text:style-name="al">Ad e.</text:p>
          <text:p text:style-name="al">Onder e worden bepaalde woonruimten uitgesloten, wat betekent dat voor deze woonruimten geen woonvoorzieningen worden verstrekt, met uitzondering van verhuis- en (her)inrichtingskosten. Individuele woningaanpassingen in ADL-clusters worden sinds 1 januari 2009 wel verstrekt op grond van de Wmo behalve collectieve voorzieningen in het ADL-cluster zoals het alarmintercomsysteem en aangepast bad/douche gelegenheid. </text:p>
          <text:p text:style-name="al"/>
          <text:p text:style-name="al">Ad f.</text:p>
          <text:p text:style-name="al">Onder f bepaalt dat de aanvraag die betrekking heeft op voorzieningen in gemeenschappelijke ruimten kan worden geweigerd, tenzij het gaat om:</text:p>
          <text:list text:style-name="id1-3-2-4-173">
            <text:list-item text:style-override="id1-3-2-4-173-1">
              <text:number>-</text:number>
              <text:p text:style-name="al">het verbreden van toegangsdeuren;</text:p>
            </text:list-item>
            <text:list-item text:style-override="id1-3-2-4-173-2">
              <text:number>-</text:number>
              <text:p text:style-name="al">het aanbrengen van elektrische deuropeners;</text:p>
            </text:list-item>
            <text:list-item text:style-override="id1-3-2-4-173-3">
              <text:number>-</text:number>
              <text:p text:style-name="al">de aanleg van een hellingbaan van de openbare weg naar de toegang tot het wooncomplex;</text:p>
            </text:list-item>
            <text:list-item text:style-override="id1-3-2-4-173-4">
              <text:number>-</text:number>
              <text:p text:style-name="al">drempelhulpen en vlonders;</text:p>
            </text:list-item>
            <text:list-item text:style-override="id1-3-2-4-173-5">
              <text:number>-</text:number>
              <text:p text:style-name="al">het aanbrengen van een extra trapleuning;</text:p>
            </text:list-item>
            <text:list-item text:style-override="id1-3-2-4-173-6">
              <text:number>-</text:number>
              <text:p text:style-name="al">een opstelplaats voor een rolstoel of een vervoersvoorziening bij de toegangsdeur van het woongebouw, mits passend bij het Bouwbesluit.</text:p>
            </text:list-item>
          </text:list>
          <text:p text:style-name="al">Naar het oordeel van de CRvB is een dergelijke bepaling in het algemeen niet in strijd met de in de Wmo neergelegde compensatieplicht (CRvB 02-11-2011, nr. 10/6238 Wmo-T). Als het college een aanvraag op grond van deze bepaling afwijst, moet het college nog wel compenseren, het college kan dan bijvoorbeeld in plaats van een voorziening in de gemeenschappelijke ruimte, een financiële tegemoetkoming in de verhuis- en (her)inrichtingskosten verstrekken (CRvB 10-03-2004, nr. 02/4460 WVG). </text:p>
          <text:p text:style-name="al"/>
          <text:p text:style-name="al">Ad g.</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text:p>
          <text:p text:style-name="al"/>
          <text:p text:style-name="al">Ad h.</text:p>
          <text:p text:style-name="al">Onder h bepaalt dat van personen met beperkingen verlangd mag worden dat zij inspanningen verrichten op het verkrijgen van een woning die zoveel als mogelijk is aangepast aan zijn beperkingen (CRvB 20-02-2002 LJN AE 3414 nr.00/5063), tenzij daarvoor vooraf schriftelijk toestemming is verleend door het college. Van cliënt wordt verwacht dat hij zich in een zo vroeg mogelijk stadium in verbinding stelt met de gemeente zodat de gemeente de mogelijkheid krijgt om na te gaan of er voor cliënt (goedkopere) eveneens adequate oplossingen voorhanden zijn en te bepalen wat de meest adequate en zo goedkoop mogelijke oplossing is (CRvB 25-01-2006 LJN AV:1177 nr. 03/5232). Er kan sprake zijn dat ten tijde van binnenkomst van de melding of aanvraag alternatieve adequate woningen beschikbaar waren (CRvB 16-02-2005, LJN: AS7560, nr. 03/455 en CRvB 28-04-2008, LJN: AO8762, nr. 02/3254). </text:p>
          <text:p text:style-name="al"/>
          <text:p text:style-name="al">Ad i. </text:p>
          <text:p text:style-name="al">Er worden geen voorzieningen verstrekt die bij nieuwbouw of renovatie zonder noemenswaardige meerkosten kunnen worden meegenomen. Hierbij wordt noemenswaardig gedefinieerd als dat het financieel gedragen kan worden met een inkomen op minimumniveau, zoals in de definitie van algemeen gebruikelijk. </text:p>
          <text:p text:style-name="al"/>
          <text:p text:style-name="al">Ad j.</text:p>
          <text:p text:style-name="al">Onder j bepaalt dat er sprake moet zijn van objectieve aanknopingspunten voor een causaal verband tussen de beperkingen van de cliënt en de belemmeringen die hij ondervindt bij bewoning van de woning. </text:p>
          <text:p text:style-name="al">Het ligt hierbij op de weg van cliënt dit verband door middel van objectieve feiten en omstandigheden aannemelijk te maken (CRvB 10-10-2012, nr. 11-5873 LJN BY0324). </text:p>
          <text:p text:style-name="al">Onder de Wmo kan er ook een resultaatsverplichting zijn, wanneer er sprake is van een causaal verband tussen de belemmeringen en omgevingsfactoren. Ook hier dient dit causale verband echter wel aannemelijk gemaakt te worden. (CRvB 12-02-2014, nr. 12/3394 Wmo). </text:p>
          <text:p text:style-name="al"/>
          <text:p text:style-name="al">Ad k.</text:p>
          <text:p text:style-name="al">Onder k bepaalt dat geen woonvoorziening kan worden getroffen in zogenoemde doelgroepenwoningen. Hierbij kan gedacht worden aan specifiek op gehandicapten en ouderen gerichte woongebouwen. Dit geldt dan voor voorzieningen in gemeenschappelijke ruimten of voorzieningen die zonder noemenswaardige meerkosten kunnen worden meegenomen bij (nieuw) bouw, verbouw of renovatie. De CRvB stelt vast dat de verordeningsbepaling waarin woonvoorzieningen uitgesloten worden in specifiek voor gehandicapten of ouderen bedoelde gebouwen, een verbijzondering is van de bepaling dat geen voorziening wordt toegekend als de voorziening algemeen gebruikelijk is. Het is aan het college om aan te tonen dat de voorziening algemeen gebruikelijk is. Een voorziening in een specifiek voor gehandicapten of ouderen bedoeld woongebouw is in principe algemeen gebruikelijk als op grond van objectieve gegevens kan worden vastgesteld dat een sociale huurwoning die bestemd is voor een specifieke groep bewoners onmiskenbaar niet voldoet aan de geldende vereisten voor een dergelijke woning: </text:p>
          <text:list text:style-name="id1-3-2-4-192">
            <text:list-item text:style-override="id1-3-2-4-192-1">
              <text:number>-</text:number>
              <text:p text:style-name="al">op grond van wettelijke voorschriften,</text:p>
            </text:list-item>
            <text:list-item text:style-override="id1-3-2-4-192-2">
              <text:number>-</text:number>
              <text:p text:style-name="al">algemeen aanvaarbare regels of</text:p>
            </text:list-item>
            <text:list-item text:style-override="id1-3-2-4-192-3">
              <text:number>-</text:number>
              <text:p text:style-name="al">contractuele bepalingen.</text:p>
            </text:list-item>
          </text:list>
          <text:p text:style-name="al">
          <text:span text:style-name="nadrukvet">Artikel 12. Aanpalende wetgeving</text:span>
        </text:p>
          <text:p text:style-name="al">In dit artikel is aanpalende wetgeving vastgelegd die invloed heeft op de uitvoering of toepassing van de Wmo2015.</text:p>
          <text:p text:style-name="al"/>
          <text:p text:style-name="al">Om vast te kunnen stellen of de Wlz al dan niet voorliggend is op de Wmo, is het noodzakelijk dat het college onderzoek heeft gedaan naar de ondersteuningsbehoefte van de cliënt (zie <text:a xlink:href="https://wmo.schulinck.nl/jurisprudence/verdict-unlinked/151580" xlink:type="simple"><text:span text:style-name="nadrukondlijn">CRvB 19-12-2018, ECLI:NL:CRVB:2018:3933</text:span></text:a>, <text:a xlink:href="https://wmo.schulinck.nl/jurisprudence/verdict-unlinked/150891" xlink:type="simple"><text:span text:style-name="nadrukondlijn">CRvB 19-12-2018, ECLI:NL:CRVB:2018:4226</text:span></text:a> en <text:a xlink:href="https://wmo.schulinck.nl/jurisprudence/verdict-unlinked/151345" xlink:type="simple"><text:span text:style-name="nadrukondlijn">CRvB 19-12-2018, ECLI:NL:CRVB:2018:4305</text:span></text:a>).</text:p>
          <text:p text:style-name="al"/>
          <text:p text:style-name="al">Als een cliënt met een Wlz-indicatie verzoekt om Wmo ondersteuning, moet het college dus een onderzoek uitvoeren (overeenkomstig <text:a xlink:href="https://wmo.schulinck.nl/regulation/element/show/134024" xlink:type="simple"><text:span text:style-name="nadrukondlijn">artikel 2.3.2 Wmo 2015</text:span></text:a>). Het college moet hierbij de ondersteuningsvraag van de cliënt in kaart brengen en onderzoeken welke mogelijkheden er zijn voor de inzet van eigen zelfredzaamheid, het sociale netwerk, algemene voorzieningen en voorliggende voorzieningen zoals ondersteuning op grond van de Wlz.</text:p>
          <text:p text:style-name="al"/>
          <text:p text:style-name="al">In het eerste lid is vastgelegd dat ondanks dat het bezoekbaar maken van een woning voor een Wlz-cliënt die in een instelling woont in beginsel niet onder de compensatieplicht van het college valt hier wel een uitzondering op gemaakt kan worden. </text:p>
          <text:p text:style-name="al">In artikel 2.3.5 lid 6 Wmo 2015 is bepaald dat het college een maatwerkvoorziening kan weigeren als een cliënt een Wlz-indicatie heeft. In lid c is bepaald dat ondanks deze wettelijke bepaling dat ook voor cliënten die in een Wlz-instelling wonen wel een woning bezoekbaar gemaakt kan worden. Ondanks dat het college voor Wlz-cliënten meestal geen compensatieplicht heeft, is het college immers wel bevoegd om een voorziening toe te kennen. </text:p>
          <text:p text:style-name="al">Dit betekent dat het college na een verzoek van een Wlz-cliënt altijd onderzoek naar de eventuele noodzaak om van die bevoegdheid gebruik te maken (zie hierover CRvB 19-12-2018, ECLI:NL:CRVB:2018:3933). Als uit dit (verplicht) onderzoek volgt dat het in het kader van de participatie van de Wlz-cliënt noodzakelijk is dat hij de woning van bijvoorbeeld ouders kan bezoeken, dan wordt deze ondersteuningsbehoefte niet gedekt vanuit de Wlz. Het college moet dan afwegen of de omstandigheden van het geval aanleiding geven om hierin te voorzien door toekenning van een maatwerkvoorziening.</text:p>
          <text:p text:style-name="al"/>
          <text:p text:style-name="al">De gemeente waarin de Wlz-instelling zich bevindt, is verantwoordelijk voor het bezoekbaar maken van een woning. De CRvB oordeelt dat het college uitsluitend personen moet compenseren die in de betreffende gemeente woonplaats hebben. Bovendien kan een persoon niet in meerdere gemeenten tegelijkertijd woonplaats hebben. De vraag waar iemand woonplaats heeft, is afhankelijk van concrete feiten en omstandigheden. Doorgaans zal een bewoner van een Wlz-instelling woonplaats hebben in de gemeente waar de Wlz-instelling staat. Deze gemeente is dan verantwoordelijk voor het verstrekken van een maatwerkvoorziening (zie CRvB 22-09-2010, ECLI:NL:CRVB:2010:BO0285 voor een voorbeeld uit de Wmo 2007).</text:p>
          <text:p text:style-name="al"/>
          <text:p text:style-name="al">De verordeningsbepaling dat een woonvoorziening kan worden getroffen voor het bezoekbaar maken van één woonruimte indien de cliënt zijn hoofdverblijf heeft in een Wlz-instelling, biedt volgens de CRvB geen ruimte om het wonen in een gewone woning op één lijn te stellen met verblijf in een Wlz-instelling (CRvB 22-09-2010, ECLI:NL:CRVB:2010:BO0285). De CRvB vindt in de Wmo geen aanknopingspunten om daar anders over te denken dan onder de WVG en verwijst daarvoor naar CRvB 18-04-2007, ECLI:NL:CRVB:2007:BA5310.</text:p>
          <text:p text:style-name="al"/>
          <text:p text:style-name="al">Tweede lid: Brancheorganisaties, patiëntenorganisaties en de VNG hebben afspraken gemaakt over het houden van hulpmiddelen die een client vanuit de Wmo thuis heeft en gaat verhuizen naar een Wlz-instelling en indien gewenst, thuis kunnen blijven staan. Deze hulpmiddelen blijven thuis staan voor zover zij redelijkerwijs niet vanuit de zorginstelling mee te nemen zijn naar huis wanneer iemand thuis logeert, bijvoorbeeld een tillift. De afspraken zijn d.d. 1 juli 2023 zijn dat hulpmiddelen thuis blijven staan als de client de intentie heeft minimaal 18 dagen per jaar thuis te logeren. Het betreft uitsluitend Wmo- hulpmiddelen die client reeds thuis heeft (in natura of pgb) op moment van verhuizing en redelijkerwijs vanuit zorginstelling niet mee te nemen zijn naar huis op moment van logeren. Het wel of niet kunnen meenemen beoordeelt de zorginstelling met de cliënt/vertegenwoordig, waar de woonsituatie wordt meegewogen. Een traplift is in feite geen hulpmiddel maar een woningaanpassing, maar ook hiervoor geldt dat deze nodig kan zijn om thuis te logeren. De traplift valt dan ook onder de regeling. Mobiliteitshulpmiddelen (zoals rolstoelen, scootmobielen en aangepaste fietsen) vallen niet onder deze landelijke afspraken. Onderhoud, reparatie en het vervangen van verstrekte hulpmiddelen thuis worden uitgevoerd door de Wmo.</text:p>
          <text:p text:style-name="al"/>
          <text:p text:style-name="al">Het derde lid is ook een uitzondering op artikel 2.3.5 lid 6 Wmo 2015. Hierbij wordt ook verwezen naar artikel 8.6a van de wet. Hierin is opgenomen dat deze weigeringsgrond in 2015 niet bedoeld was voor Wlz-cliënten: </text:p>
          <text:list text:style-name="id1-3-2-4-211">
            <text:list-item text:style-override="id1-3-2-4-211-1">
              <text:number>a.</text:number>
              <text:p text:style-name="al"> die thuis wonen en een maatwerkvoorziening inhoudende een hulpmiddel of een woningaanpassing hebben aangevraagd;</text:p>
            </text:list-item>
            <text:list-item text:style-override="id1-3-2-4-211-2">
              <text:number>b.</text:number>
              <text:p text:style-name="al"> die zonder behandeling in een instelling verblijven en een maatwerkvoorziening inhoudende een hulpmiddel ter verbetering van hun mobiliteit hebben aangevraagd.</text:p>
            </text:list-item>
          </text:list>
          <text:p text:style-name="al">Het was bij inwerkingtreden van de Wmo2015 de bedoeling dat dat alleen in het jaar 2015 zou gelden. Het eerste lid is nog steeds van toepassing en deze uitzondering geldt nog steeds. Er is ook geen aanwijzing dat de wetgever deze zal intrekken. Als inzet van geïndiceerde Wlz-hulp de hulpvraag kan oplossen, hoeft er geen maatwerkvoorziening worden ingezet. Uit jurisprudentie ECLI:NL:RBNNE:2018:1358) blijkt dat ook onder de Wmo2015 verwacht mag worden dat gebruik gemaakt wordt van een bestaande voorziening waarop aanspraak bestaat. Uit een uitspraak van de CRvB (ECLI:NL:CRVB:2020:1747) blijkt dat dit zo ver gaat dat als de client aanspraak maakt op de inzet van zorgverleners bij bepaalde handelingen, hij niet in aanmerking komt voor voor een Wmo-voorziening waarmee hij deze handelingen weer zelfstandig zou kunnen verrichten. </text:p>
          <text:p text:style-name="al">Uit de uitspraak blijkt namelijk dat het college zicht rechtstreeks kan beroepen op artikel 2.3.5 derde lid van de wet, door te stellen dat er geen te compenseren belemmeringen zijn. </text:p>
          <text:p text:style-name="al"/>
          <text:p text:style-name="al">Tot slot moet worden opgemerkt dat het voor de Wlz-gerechtigden die zonder behandeling in een Wlz-instelling verblijven, hulpmiddelen ter verbetering van de mobiliteit vanaf 2020 onder de Wlz vallen (Koninklijk Besluit (Staatsblad 2019, nr. 438)). </text:p>
          <text:p text:style-name="al"/>
          <text:p text:style-name="al">
          <text:span text:style-name="nadrukvet">Artikel 13. Inhoud beschikking</text:span>
        </text:p>
          <text:p text:style-name="al">De cliënt moet op basis van de beschikking die hij ontvangt de informatie krijgen die nodig is om zijn rechtspositie te bepalen en te begrijpen. Uit de uitspraak van de CRvB (CRvB 8-10-2018 ECLI:NL:CRVB:2018:3241) volgt dat de beschikking voldoende geconcretiseerd moet zijn. Hiervoor is het nodig dat de beschikking de cliënt goed en volledig informeert. In dit artikel zijn de essentialia opgenomen die in ieder geval in de beschikking moeten worden opgenomen. Uitgangspunt van de wet is dat de cliënt een maatwerkvoorziening in ‘natura’ krijgt. Indien gewenst door de cliënt bestaat echter de mogelijkheid van het toekennen van een pgb. In de beschikking voor een maatwerkvoorziening in pgb is aanvullende informatie vastgelegd, zoals gesteld in het tweede lid. </text:p>
          <text:p text:style-name="al"/>
          <text:p text:style-name="al">Eerste lid, onder a: het beoogde resultaat is bijvoorbeeld ‘mobiliteit’ en niet ‘een scootmobiel’. Zie ook de toelichting op artikel 6, eerste lid, onder b. Indien noodzakelijk worden ook de frequentie, taken en omvang in minuten opgenomen in de beschikking. </text:p>
          <text:p text:style-name="al">Eerste lid, onder c: onder ‘duur’ valt de termijn waarvoor is vastgesteld dat de maatwerkvoorziening noodzakelijk is voor de cliënt ter compensatie van de belemmeringen die cliënt ondervindt. </text:p>
          <text:p text:style-name="al">Eerste lid onder f: als een eigen bijdrage voor de maatwerkvoorziening geldt, neemt het college, indien van toepassing, ook de kostprijs van de maatwerkvoorziening in de beschikking op. </text:p>
          <text:p text:style-name="al"/>
          <text:p text:style-name="al">In het vierde lid wordt gesteld dat cliënten die een voorziening in bruikleen krijgen verstrekt, zich dienen te houden aan de voorwaarden en verplichtingen zoals deze in bruikleenovereenkomst zijn vastgelegd. De CRvB stelt (CRvB 17-05-2017, nr. 15/7135 Wmo) dat als dit in de Wmo-verordening is vastgelegd, dan is het niet nakomen van de verplichtingen uit een bruikleenovereenkomst, of beëindiging hiervan door de leverancier, een grond voor intrekking.</text:p>
          <text:p text:style-name="al"/>
          <text:p text:style-name="al">
          <text:span text:style-name="nadrukvet">Artikel 14. Regels voor pgb</text:span>
        </text:p>
          <text:p text:style-name="al">Het college kan op grond van artikel 2.3.6 van de wet een pgb verstrekken. In het eerste lid zijn de in artikel 2.3.6. lid 2 van de wet vastgestelde voorwaarden opgenomen waaraan de cliënt moet voldoen om in aanmerking te kunnen komen voor een pgb. Deze voorwaarden uit de wet zijn in de verordening opgenomen vanwege het belang om in de verordening een compleet overzicht van rechten en plichten van cliënten te geven. In onderdeel b is vastgelegd dat het van belang is dat een pgb alleen wordt verstrekt indien de cliënt dit gemotiveerd vraagt. Met behoud van de motivatie-eis wordt geborgd dat duidelijk is dat het de beslissing van de aanvrager zelf is om een pgb aan te vragen (zie de toelichting op amendement Voortman c.s., Kamerstukken II 2013/14, 33 841, nr. 103).</text:p>
          <text:p text:style-name="al"/>
          <text:p text:style-name="al">In het tweede lid is vastgelegd welke informatie de cliënt moet opnemen in pgb-plan dat hij dient op te stellen bij de aanvraag van een persoonsgebonden budget. Het college gebruikt het pgb-plan om de aanvraag voor een pgb te toetsen. Een aantal zaken in het pgb-plan volgen rechtstreeks uit de wet. De Wmo2015 noemt in artikel 2.3.6 een aantal criteria om in aanmerking te komen voor een pgb. Door middel van het pgb-plan kan het college deze zaken toetsen. </text:p>
          <text:p text:style-name="al"/>
          <text:p text:style-name="al">In het derde lid is opgenomen dat onderdeel van het pgb-plan een schriftelijke machtiging en een verklaring van de cliënt en zijn vertegenwoordiger zijn. Hieruit moet blijken dat het beheer op een verantwoorde manier wordt uitgevoerd. De Wmo biedt de mogelijkheid om de ondersteuning zelf te regelen met een persoonsgebonden budget. Hierdoor is de cliënt in de mogelijkheid om zelf te bepalen wie de ondersteuning levert en onder welke voorwaarden. Het ontvangen van een pgb brengt ook verplichtingen met zich mee. De cliënt dient ervoor te zorgen dat de onderliggende administratie aan een pgb op orde is. Ook de zorgverlener dient zich ervan te vergewissen welke plichten het werken als pgb-zorgverlener met zich meebrengt. Bijvoorbeeld het opgeven van de inkomsten bij de belastingdienst. </text:p>
          <text:p text:style-name="al">In het vierde lid zijn voorwaarden vastgelegd waar een vertegenwoordiger aan moet voldoen om op verantwoorde wijze de aan het pgb verbonden taken te kunnen uitvoeren. Het college mag zich op het standpunt stellen dat een beoogde zorgverlener niet het pgb van de cliënt kan beheren omdat hij niet met voldoende afstand en kritisch de beheerstaken zal kunnen vervullen (<text:a xlink:href="https://wmo.schulinck.nl/jurisprudentie/uitspraak-ongekoppeld/179092" xlink:type="simple"><text:span text:style-name="nadrukondlijn">CRvB 27-11-2019, ECLI:NL:CRVB:2019:3761</text:span></text:a>). .</text:p>
          <text:p text:style-name="al">Daarnaast is het van belang dat er bij de vertegenwoordiger geen sprake is van belangenverstrengeling (ECLI:NL:CRVB:2024:1557)en dat de vertegenwoordiger voldoende betrokken is bij cliënt om zicht te hebben op situatie.</text:p>
          <text:p text:style-name="al"/>
          <text:p text:style-name="al">In het vijfde lid is vastgelegd dat het pgb enkel en alleen is bedoeld voor financiering van de noodzakelijke voorziening en de eventuele instandhoudingskosten bij een voorziening. Het pgb bevat om die reden ook geen vrij besteedbaar deel. Voorbeelden van kosten die niet gefinancierd mogen worden vanuit het pgb zijn opgenomen in onderstaande lijst:</text:p>
          <text:list text:style-name="id1-3-2-4-236">
            <text:list-item text:style-override="id1-3-2-4-236-1">
              <text:number>a.</text:number>
              <text:p text:style-name="al">kosten voor bemiddeling, tussenpersonen of belangenbehartigers;</text:p>
            </text:list-item>
            <text:list-item text:style-override="id1-3-2-4-236-2">
              <text:number>b.</text:number>
              <text:p text:style-name="al">kosten voor het voeren van een pgb-administratie;</text:p>
            </text:list-item>
            <text:list-item text:style-override="id1-3-2-4-236-3">
              <text:number>c.</text:number>
              <text:p text:style-name="al">kosten voor ondersteuning bij het aanvragen en beheren van een pgb;</text:p>
            </text:list-item>
            <text:list-item text:style-override="id1-3-2-4-236-4">
              <text:number>d.</text:number>
              <text:p text:style-name="al">feestdagenuitkering;</text:p>
            </text:list-item>
            <text:list-item text:style-override="id1-3-2-4-236-5">
              <text:number>e.</text:number>
              <text:p text:style-name="al">reiskosten voor een zorgverlener;</text:p>
            </text:list-item>
            <text:list-item text:style-override="id1-3-2-4-236-6">
              <text:number>f.</text:number>
              <text:p text:style-name="al">bijkomende zorgkosten (ECLI:NL:CRVB:2021:269);</text:p>
            </text:list-item>
            <text:list-item text:style-override="id1-3-2-4-236-7">
              <text:number>g.</text:number>
              <text:p text:style-name="al">eenmalige uitkering;</text:p>
            </text:list-item>
            <text:list-item text:style-override="id1-3-2-4-236-8">
              <text:number>h.</text:number>
              <text:p text:style-name="al">kosten voor het aanvragen van een Verklaring Omtrent Gedrag;</text:p>
            </text:list-item>
            <text:list-item text:style-override="id1-3-2-4-236-9">
              <text:number>i.</text:number>
              <text:p text:style-name="al">kosten voor het lidmaatschap van Per Saldo;</text:p>
            </text:list-item>
            <text:list-item text:style-override="id1-3-2-4-236-10">
              <text:number>j.</text:number>
              <text:p text:style-name="al">kosten voor het volgen van cursussen over het pgb;</text:p>
            </text:list-item>
            <text:list-item text:style-override="id1-3-2-4-236-11">
              <text:number>k.</text:number>
              <text:p text:style-name="al">alle zorg en ondersteuning die onder een andere wet dan de Wmo valt;</text:p>
            </text:list-item>
            <text:list-item text:style-override="id1-3-2-4-236-12">
              <text:number>l.</text:number>
              <text:p text:style-name="al">alle zorg en ondersteuning die onder een algemene voorziening en/of algemeen gebruikelijke voorzieningen vallen;</text:p>
            </text:list-item>
            <text:list-item text:style-override="id1-3-2-4-236-13">
              <text:number>m.</text:number>
              <text:p text:style-name="al">eigen bijdragen;</text:p>
            </text:list-item>
            <text:list-item text:style-override="id1-3-2-4-236-14">
              <text:number>n.</text:number>
              <text:p text:style-name="al">mogelijk bijkomstige zorgkosten zoals, </text:p>
              <text:list text:style-name="id1-3-2-4-236-14-3">
                <text:list-item text:style-override="id1-3-2-4-236-14-3-1">
                  <text:number>I.</text:number>
                  <text:p text:style-name="al">een cursus die de zorgverlener volgt;</text:p>
                </text:list-item>
                <text:list-item text:style-override="id1-3-2-4-236-14-3-2">
                  <text:number>II.</text:number>
                  <text:p text:style-name="al">entreegeld, wanneer de zorgverlener de budgethouder begeleid bij bijvoorbeeld een bezoek aan een museum;</text:p>
                </text:list-item>
                <text:list-item text:style-override="id1-3-2-4-236-14-3-3">
                  <text:number>III.</text:number>
                  <text:p text:style-name="al">maaltijden/consumpties van de zorgverlener bij overwerk;</text:p>
                </text:list-item>
                <text:list-item text:style-override="id1-3-2-4-236-14-3-4">
                  <text:number>IV.</text:number>
                  <text:p text:style-name="al">wooninitiatief zorg, voor de woonkosten wanneer een aantal budgethouders samenwonen en er centraal zorg wordt ingekocht en/of geboden;</text:p>
                </text:list-item>
                <text:list-item text:style-override="id1-3-2-4-236-14-3-5">
                  <text:number>V.</text:number>
                  <text:p text:style-name="al">wooninitiatief enkel huis, voor de woonkosten als een aantal budgethouders samenwonen, maar de budgethouders zelf hun zorg regelen.</text:p>
                </text:list-item>
              </text:list>
            </text:list-item>
          </text:list>
          <text:p text:style-name="al">Een pgb is niet mogelijk voor de betaling van een persoon die hem ondersteunt bij het beheer van het pgb. Ook mogen er vanuit het pgb geen administratiekosten worden betaald. Dit volgt uit de memorie van toelichting bij de Wmo 2015. Hierin staat dat de eerste voorwaarde is dat het college de aanvrager in staat acht de aan het persoonsgebonden budget verbonden taken (o.a. het sluiten van overeenkomsten en het aansturen en aanspreken van de zorgverlener op zijn verplichtingen) op een verantwoorde wijze uit te voeren. Uit het onderzoek zal moeten blijken of de budgethouder aan deze voorwaarde voldoet. De aanvrager kan zich laten vertegenwoordigen door iemand uit zijn sociale netwerk, een curator, een mentor of een gemachtigde. Het is niet de bedoeling dat de gemeente de kosten van de vertegenwoordiger, zoals een bemiddelingsbureau, financiert; het persoonsgebonden budget is daar niet voor bedoeld.</text:p>
          <text:p text:style-name="al"/>
          <text:p text:style-name="al">In het zevende lid is vastgelegd dat het niet mogelijk is om een pgb voor diensten via een vast maandbedrag uit te betalen aan de zorgverlener. Een pgb kan alleen op declaratiebasis worden uitbetaald. Hiermee wordt voorkomen dat een pgb ten onrechte maandelijks automatisch wordt uitbetaald terwijl er geen of minder ondersteuning is geleverd door bijv. vakantie of ziekte van de zorgverlener of cliënt. </text:p>
          <text:p text:style-name="al"/>
          <text:p text:style-name="al">In het achtste lid is vastgelegd dat als een cliënt budgetten heeft voor verschillende maatwerkvoorzieningen, hij niet op eigen initiatief tussen deze budgetten mag schuiven. Bijvoorbeeld door extra individuele begeleiding in te kopen vanuit het budget voor groepsbegeleiding. Wanneer cliënt wenst te schuiven tussen budgetten dient hiervoor toestemming te zijn van het college. Het college zal beoordelen of dit passend is en of de geïndiceerde ondersteuning nog passend is. </text:p>
          <text:p text:style-name="al"/>
          <text:p text:style-name="al">Op basis van het achtste lid is het mogelijk om de SVB te verzoeken om betalingen uit het pgb tijdelijk op te schorten, bijvoorbeeld in situaties waarbij de cliënt tijdelijk in het ziekenhuis is opgenomen. De voorziening hoeft dan niet direct te worden beëindigd, maar kan tijdelijk worden stopgezet.</text:p>
          <text:p text:style-name="al"/>
          <text:p text:style-name="al">In het negende lid is vastgelegd dat het pgb binnen zes maanden moet worden aangewend ten behoeve van het doel waarvoor het is verstrekt. Mocht dit niet haalbaar zijn, bijvoorbeeld als gevolg van lange levertijden, dient hiervoor vooraf toestemming te worden gevraagd aan het college. Wanneer het pgb niet binnen zes maanden wordt aangewend kan het pgb worden teruggevorderd door het college.</text:p>
          <text:p text:style-name="al"/>
          <text:p text:style-name="al">In het tiende lid is vastgelegd dat in spoedeisende gevallen conform artikel 2.3.3 van de Wet het verstrekken van een pgb niet mogelijk is. In artikel 2.3.3 van de wet is bepaald dat in spoedeisende gevallen alvast een voorlopige maatwerkvoorziening kan worden verstrekt in afwachting van het onderzoek. Omdat er nog geen onderzoek heeft plaatsgevonden is het niet mogelijk om in deze gevallen een pgb te verstrekken. Tijdens het onderzoek heeft het college immers pas de plicht de betrokkene te informeren over de mogelijkheid om voor een pgb te kiezen en over de gevolgen van die keuze. En tijdens het onderzoek zal het college bepalen of de betrokkene die een pgb wenst, aan de gestelde voorwaarden voor een pgb kan voldoen. </text:p>
          <text:p text:style-name="al"/>
          <text:p text:style-name="al">
          <text:span text:style-name="nadrukvet">Artikel 15. Hoogte van een pgb</text:span>
        </text:p>
          <text:p text:style-name="al">Dit artikel berust op artikel 2.1.3, tweede lid, onder b, van de wet. Hierin staat dat in de verordening in ieder geval wordt bepaald op welke wijze de hoogte van een pgb wordt vastgesteld, waarbij geldt dat de hoogte toereikend moet zijn (ECLI:NL:CRVB:2017:1803 en ECLI:NL:CRVB:2020:2975).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text:p>
          <text:p text:style-name="al"/>
          <text:p text:style-name="al">In het tweede lid is vastgelegd dat de maximale hoogte van een pgb is begrensd op de kostprijs van de in de betreffende situatie goedkoopst adequate door het college ingekochte maatwerkvoorziening in natura. Een pgb voor een hulpmiddel, woningaanpassing of een andere maatregel die tot een maatwerkvoorziening behoren, wordt indien nodig aangevuld met een budget voor onderhoud, reparatie en verzekering, de instandhoudingskosten. De hoogte van het pgb hoeft niet toereikend te zijn om de maatwerkvoorziening aan te kunnen schaffen bij een andere aanbieder dan de door de gemeente gecontracteerde aanbieder (ECLI:NL:CRVB:2020:456)</text:p>
          <text:p text:style-name="al"/>
          <text:p text:style-name="al">In het derde lid is vastgesteld hoe wordt bepaald wat de maximale hoogte van een pgb is voor een tweedehandsvoorziening. De maximale hoogte hangt af van de kostprijs van de in de situatie van client goedkoopst adequate voorziening en de leeftijd van de voorziening. De omvang van een pgb voor een tweedehands voorziening wordt gebaseerd op de goedkoopst adequate individuele voorziening in natura, mits de cliënt met dit bedrag dan ook daadwerkelijk de voorziening kan aanschaffen bij een leverancier. De maximale omvang van het pgb voor een tweedehandsvoorziening wordt naar rato berekend op de verkorte termijn waarop de zaak technisch is afgeschreven (gebruiksduur). Deze termijn wordt gebaseerd op het door cliënt aangetoonde bouwjaar.</text:p>
          <text:p text:style-name="al"/>
          <text:p text:style-name="al">In het vierde lid is bepaald dat voor diensten onderscheid wordt gemaakt in de tarifering tussen professionele hulp en hulp uit het sociaal netwerk. Het uitgangspunt is dat bij het vaststellen van de hoogte van het pgb eerst wordt vastgesteld of inzet van professionele hulp noodzakelijk is. Als dat het geval is wordt altijd het tarief voor professionele hulp toegekend. Dit kan vanwege de ondersteuningsbehoefte van client of omdat hulp uit het sociaal netwerk niet beschikbaar is. Als inzet van professionele hulp niet noodzakelijk is en er is hulp uit het sociaal netwerk beschikbaar, niet zijnde mantelzorg, dan wordt het tarief voor hulp uit het sociaal netwerk toegekend. Bij hulpverlening door een persoon uit het sociaal netwerk, is altijd sprake van informele hulp en het daarbij behorende tarief. Ook al gaat het om een zorgverlener die voldoet aan de kwaliteitseisen zoals vastgesteld in de nadere regels pgb. De achtergrond daarvan is dat ook bijvoorbeeld familieleden of vrienden met een zorggerelateerd beroep of opleiding in eerste instantie een affectieve relatie hebben met de budgethouder (ECLI:NL:CRVB:2021:2175). Dat is dan ook doorslaggevend voor het bijbehorende pgb-tarief. Hulp uit het informele netwerk is alle hulp die geboden wordt door personen uit het sociaal netwerk van de cliënt of door personen die niet beroeps of bedrijfsmatig ondersteuning verlenen (ECLI:NL:CRVB:2021:1999).</text:p>
          <text:p text:style-name="al"/>
          <text:p text:style-name="al">Ten aanzien van het vierde lid onder b is van belang dat in de nota naar aanleiding van het verslag (Kamerstukken II 2013/14, 33 841, nr. 34) de regering heeft aangegeven dat de beloning van het sociale netwerk in elk geval beperkt moet blijven tot die gevallen waarin het de gebruikelijke hulp overstijgt en dit aantoonbaar tot betere en effectievere ondersteuning leidt en aantoonbaar doelmatiger is. Vaak is er bij hulp door het sociale netwerk sprake van mantelzorg. Mantelzorg is vrijwillige, onbetaalde zorg. Mantelzorg is dus niet verplicht. Als een hulpverlener betaald wil worden voor zijn inspanningen is er geen sprake van mantelzorg. Maar geeft de hulpverlener uit het sociale netwerk aan dat hij zonder vergoeding de hulp ook blijft verlenen, dan is er wel sprake van mantelzorg. Overeenkomstig de huidige Wmo-praktijk met betrekking tot hulp uit het sociale netwerk wordt hierbij in ieder geval gedacht aan diensten. Informele hulp bij hulpmiddelen, woningaanpassingen en andere maatregelen die tot een maatwerkvoorziening behoren is minder goed denkbaar. Ingeval ook hiervoor een pgb wordt aangevraagd is het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text:p>
          <text:p text:style-name="al"/>
          <text:p text:style-name="al">In het vijfde lid is gedefinieerd wat onder professionele hulp wordt verstaan.</text:p>
          <text:p text:style-name="al"/>
          <text:p text:style-name="al">Het zesde en zevende lid onder a bepalen de maximale hoogte van het persoonsgebonden budget voor diensten voor professionals en het sociale netwerk. Voor professionele hulp geldt het hogere pgb-tarief gebaseerd op de kostprijs van vergelijkbare maatwerkvoorziening in natura. Voor hulp uit het sociale netwerk geldt het wettelijk minimum(uur)loon (Wml). Dit is conform een tweetal uitspraken van de Centrale Raad van Beroep d.d. 30 september 2025. De Raad oordeelt dat het gebruik van het wettelijk minimumloon als norm voor het inkopen van ondersteuning bij een persoon die tot het sociale netwerk behoort is toegestaan (ECLI:NL:CRVB:2025:1380 en ECLI:NL:CRVB:2025:1276). </text:p>
          <text:p text:style-name="al"/>
          <text:p text:style-name="al">In lid 7 onder b is vastgelegd dat de maximale hoogte van het persoonsgebonden budget voor het sociale netwerk ook kan bestaan uit een tegemoetkoming, al dan niet aangevuld met een onkostenvergoeding. Dit betreft de ministeriële regeling voor hulp uit het sociale netwerk (te betalen uit een pgb) als bedoeld in artikel 2 van de Uitvoeringsregeling Wmo 2015. De hoogte van de onkostenvergoeding is gebaseerd op belastingvrije reiskosten over een maximum van 156 dagen (3 dagen per week over een periode van 52 weken per jaar) en is gelinkt naar de dagelijkse reisafstand met een maximum van 150 kilometer per dag. De maandelijkse onbelaste reiskostenvergoeding wordt op de volgende manier berekend: 156 x de dagelijkse reisafstand x belastingvrije reiskosten x deeltijdfactor, gedeeld door 12 maanden. 156 is het aantal werkdagen per jaar waarover de cliënt reiskosten mag vergoeden. De dagelijkse reisafstand (heen- en terugreis bij elkaar opgeteld) mag maximaal 150 kilometer zijn. De deeltijdfactor hangt af van het aantal dagen dat de zorgverlener bij de cliënt werkt. Het aantal werkdagen per week is maximaal 3.</text:p>
          <text:p text:style-name="al"/>
          <text:p text:style-name="al">
          <text:span text:style-name="nadrukvet">Artikel 16. Nieuwe feiten en omstandigheden, herziening, intrekking of terugvordering</text:span>
        </text:p>
          <text:p text:style-name="al">Het eerste lid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Het college kan niet alleen bij een aanvraag, maar ook in andere stadia concrete informatie en bewijsstukken van de cliënt vragen. </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p text:style-name="al">
          <text:span text:style-name="nadrukvet">HOOFDSTUK 4: Bijdrage in de kosten</text:span>
        </text:p>
          <text:p text:style-name="al"/>
          <text:p text:style-name="al">
          <text:span text:style-name="nadrukvet">Artikel 17. Regels voor bijdrage in de kosten van maatwerkvoorzieningen</text:span>
        </text:p>
          <text:p text:style-name="al">Deze bepaling geeft uitvoering aan de artikelen 2.1.4, eerste tot en met derde en zevende lid, en 2.1.5, eerste lid van de wet.</text:p>
          <text:p text:style-name="al"/>
          <text:p text:style-name="al">In het Uitvoeringsbesluit Wmo 2015 worden regels vastgesteld met betrekking tot deze bijdragen (artikel 2.1.4, vierde lid, van de wet). De bijdrageregels in de verordening passen binnen de kaders die het Uitvoeringsbesluit Wmo 2015 stelt.</text:p>
          <text:p text:style-name="al"/>
          <text:p text:style-name="al">In het eerste lid is vastgelegd voor welke maatwerkvoorziening een eigen bijdrage wordt opgelegd, te weten alle maatwerkvoorzieningen en pgb’s.</text:p>
          <text:p text:style-name="al"/>
          <text:p text:style-name="al">In het tweede lid is de hoogte van de eigen bijdrage vastgelegd. Hierbij wordt verwezen naar de artikelen in de wet waar dit is vastgelegd.</text:p>
          <text:p text:style-name="al"/>
          <text:p text:style-name="al">De wet verplicht tot het vaststellen van de kostprijs van een maatwerkvoorziening (artikel 2.1.4a, zesde lid, van de wet). In het derde lid is uitgelegd hoe de kostprijs tot stand komt.</text:p>
          <text:p text:style-name="al"/>
          <text:p text:style-name="al">In het vierde lid is vastgelegd in welke situaties en welke voorzieningen zijn vrijgesteld van de bijdrage:</text:p>
          <text:list text:style-name="id1-3-2-4-286">
            <text:list-item text:style-override="id1-3-2-4-286-1">
              <text:number>-</text:number>
              <text:p text:style-name="al">Voor zorgmijders bestaat de mogelijkheid de eigen bijdrage de eerste zes maanden van zorgverlening niet te innen. Dit is vastgelegd in het vierde lid onder a. Deze periode kan worden verlengd wanneer de situatie hierom vraagt, bijvoorbeeld wanneer inzet van bemoeizorg noodzakelijk is om verdere zorgmijding te voorkomen. Dit betreft zorgmijdende cliënten waarvoor bemoeizorg om Wmo-ondersteuning vraagt en waarvan zij het nodig acht dat het niet innen van de eigen bijdrage noodzakelijk is. Dit volgt uit het Besluit van 6 december 2017 (Stb. 2017, nr. 481) waarin een wijziging van het Uitvoeringsbesluit Wmo 2015 is opgenomen voor een verruiming van de gemeentelijke beleidsruimte bij het opleggen van de bijdrage voor een cliënt. In de toelichting op het wijzigingsbesluit is opgenomen dat middels dit besluit o.a. wordt geregeld dat het college de bevoegdheid heeft de bijdrage voor een maatwerkvoorziening of persoonsgebonden budget (niet zijnde opvang en beschermd wonen in natura) in een individueel geval op nihil te laten vaststellen in situaties dat wanneer de verschuldigdheid van de bijdrage nadelig is voor een persoonsgerichte aanpak om bepaalde specifieke doelgroepen mee te laten doen in de samenleving.</text:p>
              <text:p text:style-name="al">Indien gewenst kan vanaf 1 januari 2023 de vrijstelling van de eigen bijdrage voor zorgmijders met terugwerkende kracht (tot maximaal 36 maanden) ingaan (wijzigingsbesluit van het Uitvoeringsbesluit Wmo 2015, Staatsblad 2022/346). </text:p>
            </text:list-item>
            <text:list-item text:style-override="id1-3-2-4-286-2">
              <text:number>-</text:number>
              <text:p text:style-name="al">Daarnaast is in het derde lid onder b opgenomen dat cliënten die in een hospice verblijven geen eigen bijdrage voor de huishoudelijke ondersteuning betalen die zij in het hospice ontvangen gedurende hun verblijf in het hospice. Hiermee wordt voorkomen dat cliënten in hun laatste levensfase moeten worden onderworpen aan een toetsing voor de noodzaak van de inzet van de ondersteuning door het college.</text:p>
            </text:list-item>
            <text:list-item text:style-override="id1-3-2-4-286-3">
              <text:number>-</text:number>
              <text:p text:style-name="al">Woningaanpassingen voor jeugdigen zijn eveneens vrijgesteld, omdat deze kosten door de ouder(s)/verzorger(s) betaald dienen de te worden. Zij hebben vaak al hogere kosten voor hun kinderen als gevolg van hun beperking.</text:p>
            </text:list-item>
            <text:list-item text:style-override="id1-3-2-4-286-4">
              <text:number>-</text:number>
              <text:p text:style-name="al">Voorzieningen in een algemene ruimte, zoals deurdrangers in de hal van een wooncomplex, zijn vrijgesteld, omdat van dergelijke voorzieningen door meerdere bewoners gebruik wordt gemaakt.</text:p>
            </text:list-item>
            <text:list-item text:style-override="id1-3-2-4-286-5">
              <text:number>-</text:number>
              <text:p text:style-name="al">tegemoetkomingen zijn vrijgesteld, zoals verhuis- en inrichtingskosten, omdat dit niet past bij het karakter van een tegemoetkoming, die niet persé kostendekkend hoeft te zijn.</text:p>
            </text:list-item>
            <text:list-item text:style-override="id1-3-2-4-286-6">
              <text:number>-</text:number>
              <text:p text:style-name="al">rij- of gewenningslessen voor scootmobiel of rolstoelvoorziening zijn vrijgesteld, omdat deze worden uitgevoerd voorafgaand aan de verstrekking van een maatwerkvoorziening. Kosten die bijkomstig zijn aan een rolstoelvoorziening zijn daarnaast wettelijk uitgesloten van het innen van een eigen bijdrage. </text:p>
            </text:list-item>
            <text:list-item text:style-override="id1-3-2-4-286-7">
              <text:number>-</text:number>
              <text:p text:style-name="al">aanpassingen aan eerder verstrekte woonvoorzieningen en vervoersvoorzieningen zijn vrijgesteld, omdat de kosten van de aanpassingen al zijn opgenomen in de oorspronkelijke aanschafprijs; </text:p>
            </text:list-item>
            <text:list-item text:style-override="id1-3-2-4-286-8">
              <text:number>-</text:number>
              <text:p text:style-name="al">onderhoud, reparatie, keuring en verzekering van voorzieningen zijn ook vrijgesteld, omdat de kostprijs alleen bepaald wordt aan de hand van de aanschafprijs;</text:p>
            </text:list-item>
            <text:list-item text:style-override="id1-3-2-4-286-9">
              <text:number>-</text:number>
              <text:p text:style-name="al">Sportvoorzieningen zijn vrijgesteld, omdat deze voorzieningen ook een positieve bijdrage leveren aan een gezondere leefstijl;</text:p>
            </text:list-item>
            <text:list-item text:style-override="id1-3-2-4-286-10">
              <text:number>-</text:number>
              <text:p text:style-name="al">Tot slot zijn de woningaanpassingen die behoren tot de standaarduitrusting van een ADL-clusterwoning uitgesloten, omdat deze woningaanpassingen in de woning aanwezig dienen te zijn. Als deze vervangen moeten worden, omdat ze technisch afgeschreven zijn, hoeft hier geen eigen bijdrage door de bewoner van de ADL-cluster-woning te worden betaald. </text:p>
            </text:list-item>
          </text:list>
          <text:p text:style-name="al">In het vijfde en zesde lid is vastgelegd wanneer de eigen bijdrage gepauzeerd kan worden. Om de eigen bijdrage te kunnen pauzeren dient de onderbreking van ondersteuning tenminste 31 dagen of een volledige kalendermaand te bedragen. Als de onderbreking korter is wordt de eigen bijdrage niet gepauzeerd. </text:p>
          <text:p text:style-name="al"/>
          <text:p text:style-name="al">In het zevende lid is bepaald dat bij het collectief aanvullend vervoer voor sociaal recreatief vervoer een bijdrage in de kosten gevraagd wordt voor algemeen gebruikelijke kosten. In artikel 2.1.4a van de wet is de maximale bijdrage die voor een maatwerkvoorziening gevraagd mag worden bepaald. Hiervan mag echter worden afgeweken als het gaat om een vervoersvoorziening. Dat moet dan wel in een verordening worden vastgelegd (artikel 3.8, eerste lid, van het Uitvoeringsbesluit Wmo 2015). De hoogte van de bijdrage in de kosten voor het collectief aanvullend vervoer is vergelijkbaar met de kosten voor het regionale openbaar vervoer voor de afgelegde ritten.</text:p>
          <text:p text:style-name="al"/>
          <text:p text:style-name="al">In het achtste lid is bepaald dat de bedragen voor de bijdragen in de kosten voor collectief aanvullend vervoer jaarlijks worden geïndexeerd aan de hand van de LTI-index. Dit is de Landelijke Tarief Index (LTI) die wordt gebruikt om tarieven in het OV aan te passen.</text:p>
          <text:p text:style-name="al"/>
          <text:p text:style-name="al">In het negende lid is vastgelegd dat wanneer tijdens de rit medische begeleiding vereist is, de cliënt één begeleider gratis kan mee laten reizen. De criteria voor noodzakelijke medische en (psycho)sociale begeleiding tijdens de rit zijn:</text:p>
          <text:list text:style-name="id1-3-2-4-294">
            <text:list-item text:style-override="id1-3-2-4-294-1">
              <text:number>-</text:number>
              <text:p text:style-name="al">er is medische zorg noodzakelijk tijdens de rit, bijvoorbeeld het moeten toedienen van medicatie (oraal) of het bedienen van medische apparatuur, en/of;</text:p>
            </text:list-item>
            <text:list-item text:style-override="id1-3-2-4-294-2">
              <text:number>-</text:number>
              <text:p text:style-name="al">er sprake is van aantoonbare gedragsproblemen of angst bij de cliënt die door de begeleiding weggenomen of verminderd wordt, en/of;</text:p>
            </text:list-item>
            <text:list-item text:style-override="id1-3-2-4-294-3">
              <text:number>-</text:number>
              <text:p text:style-name="al">er is tijdens de rit ADL- hulp noodzakelijk; dit zijn eenvoudige verzorgende handelingen, zoals bijvoorbeeld het afvegen van mond en neus bij een gestoorde handfunctie.</text:p>
            </text:list-item>
          </text:list>
          <text:p text:style-name="al">
          <text:span text:style-name="nadrukvet">HOOFDSTUK 5: Kwaliteit, veiligheid en rechtmatigheid</text:span>
        </text:p>
          <text:p text:style-name="al"/>
          <text:p text:style-name="al">
          <text:span text:style-name="nadrukvet">Artikel 18.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Dit artikel geldt voor zowel gecontracteerde ondersteuning als ondersteuning die door cliënt wordt ingekocht met een pgb. </text:p>
          <text:p text:style-name="al"/>
          <text:p text:style-name="al">In het eerste lid zijn een aantal voor de hand liggende kwaliteitseisen uitgewerkt. Overige eisen zijn gewaarborgd in het inkooptraject voor de maatwerkvoorzieningen. </text:p>
          <text:p text:style-name="al"/>
          <text:p text:style-name="al">In het tweede lid is vastgelegd dat het college nog nadere regels kan vaststellen met verdere eisen aan de kwaliteit van voorzieningen in natura, waaronder eisen met betrekking tot de deskundigheid van beroepskrachten.</text:p>
          <text:p text:style-name="al"/>
          <text:p text:style-name="al">Het in het derde lid genoemde jaarlijkse cliëntervaringsonderzoek is verplicht op grond van artikel 2.5.1, eerste lid, van de wet.</text:p>
          <text:p text:style-name="al"/>
          <text:p text:style-name="al">In het vierde lid is dit vastgelegd voor ondersteuning die wordt ingekocht door cliënten met een pgb. Dit lid vloeit voort uit de wet waarin is vastgelegd dat een persoonsgebonden budget wordt verstrekt, indien naar het oordeel van het college is gewaarborgd dat de diensten, hulpmiddelen, woningaanpassingen en andere maatregelen die tot de maatwerkvoorziening behoren, veilig, doeltreffend en cliëntgericht worden verstrekt. Het college kan in de nadere regels kwaliteitseisen vastleggen voor een pgb. Zo weet een budgethouder beter wat de toetsingscriteria van de gemeente zijn.</text:p>
          <text:p text:style-name="al"/>
          <text:p text:style-name="al">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
          <text:span text:style-name="nadrukvet">Artikel 19. Toezicht kwaliteit</text:span>
        </text:p>
          <text:p text:style-name="al">Op grond van artikel 6.1, eerste lid, van de wet, heeft het college een toezichthouder kwaliteit aangewezen die belast is met het houden van toezicht en de naleving van het bepaalde bij de Wmo, te weten GGD Rotterdam. </text:p>
          <text:p text:style-name="al"/>
          <text:p text:style-name="al">Om de toezichthouder in staat te stellen meldingen goed te onderzoeken en het voorkomen van verdere calamiteiten en het bestrijden van geweld effectief te doen zijn, worden regels gesteld over het bij de toezichthouders melden van calamiteiten en geweld jegens cliënten; in die regels zal het met name gaan om het ‘handen en voeten’ geven aan de meldplicht. In aanvulling hierop is in het tweede lid vastgelegd dat aanbieders actief melding maken bij deze toezichthouder in het geval van calamiteiten en geweld. </text:p>
          <text:p text:style-name="al"/>
          <text:p text:style-name="al">Aanbieders dienen aan de toezichthouder alle medewerking te verlenen die hij redelijkerwijs kan vragen bij de uitoefening zijn bevoegdheden. In artikel 6.1, tweede lid, van de wet, is vastgelegd dat de toezichthouder voor zover de vervulling van zijn taak dit noodzakelijk maakt, bevoegd is tot inzage van dossiers. Indien de verkregen informatie gegevens bevat waarvan de beroepskracht uit hoofde van zijn beroep tot geheimhouding verplicht is, geldt deze geheimhoudingsverplichting ook voor de toezichthouder, zoals opgenomen in artikel 6.1, derde lid, van de wet.</text:p>
          <text:p text:style-name="al"/>
          <text:p text:style-name="al">
          <text:span text:style-name="nadrukvet">Artikel 20. Toezicht en handhaving rechtmatigheid</text:span>
        </text:p>
          <text:p text:style-name="al">Deze bepaling betreft een uitwerking van de verordeningsplicht in artikel 2.1.3, vierde lid, van de wet, waarin is bepaald dat in de verordening regels gesteld moeten worden voor de bestrijding of ter voorkoming van het ten onrechte ontvangen van een maatwerkvoorziening of een persoonsgebonden budget, alsmede van misbruik of oneigenlijk gebruik van de wet. </text:p>
          <text:p text:style-name="al"/>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Het college kan niet alleen bij een aanvraag, maar ook in andere stadia concrete informatie en bewijsstukken van de cliënt vragen. </text:p>
          <text:p text:style-name="al"/>
          <text:p text:style-name="al">In het eerste lid is vastgelegd dat het college een toezichthouder aanwijst die zorgdraagt voor de bestrijding van misbruik, oneigenlijk gebruik en niet-gebruik van de Wmo-gelden.</text:p>
          <text:p text:style-name="al"/>
          <text:p text:style-name="al">In het tweede lid is vastgelegd dat er periodiek een uitvoeringsplan wordt vastgesteld door het college dat in elk geval omvat de wijze waarop het proces van toezicht en handhaving is ingericht en de wijze van preventie en bestrijding van fraude, oneigenlijk gebruik en misbruik en niet-gebruik van de wet. De reden dat gekozen is voor de term “periodiek” is dat op dit moment het toezicht en de handhaving op rechtmatigheid nog in ontwikkeling zijn. Daardoor wordt er op dit moment nog ieder jaar een nieuw uitvoeringsplan opgesteld. De verwachting is dat als er een solide basis is, het uitvoeringsplan voor langere termijn kan worden vastgesteld. </text:p>
          <text:p text:style-name="al"/>
          <text:p text:style-name="al">In het derde lid is vastgelegd dat het college nadere regels kan opstellen voor het toezicht en de handhaving op rechtmatigheid en het voorkomen van zorgfraude, waaronder welke handhavingsinstrumenten daartoe worden ingezet en de wijze waarop deze worden toegepast. Dit behoort niet tot de essentialia die vastgelegd dienen te worden in de Verordening. </text:p>
          <text:p text:style-name="al"/>
          <text:p text:style-name="al">
          <text:span text:style-name="nadrukvet">Artikel 21. Verhouding prijs en kwaliteit levering dienst door derden </text:span>
        </text:p>
          <text:p text:style-name="al">Het college kan besluiten de uitvoering van de Wmo 2015 door derden te laten verrichten. Ter waarborging van een goede verhouding tussen de prijs voor de levering van een voorziening en de eisen die worden gesteld aan de kwaliteit van diezelfde voorziening, verplicht artikel 2.6.6 van de Wmo 2015 de gemeenteraad hierover regels te stellen in de verordening. Bij het stellen van die regels moet door de gemeenteraad rekening worden gehouden met de vereiste deskundigheid van het in te schakelen personeel en de arbeidsvoorwaarden van dat personeel. De Wmo 2015 verplicht de gemeenteraad tot het stellen van regels voor een goede verhouding tussen de prijs en de kwaliteit van een voorziening. De AMvB ‘reële prijs Wmo 2015’ regelt nader hoe een reëel kostprijs moet worden vastgesteld. Doel van de AMvB is dat het college een reële prijs vaststelt voor diensten die in opdracht van het college door derden worden verleend, zodat de kwaliteit en continuïteit van deze diensten kunnen worden gewaarborgd door het gemeentebestuur en de gecontracteerde aanbieders. De AMvB stelt hiertoe nadere regels aan de al in de Wmo opgenomen verplichtingen om een reële prijs te hanteren. De bepaling van een reële prijs voor een voorziening wordt met dit- besluit geregeld door de kostprijselementen waar het college een reële prijs op moet baseren, vast te leggen. In het tweede lid van artikel 2.6.6 is vastgelegd dat bij of krachtens algemene maatregel van bestuur nadere regels kunnen worden gesteld om deze verplichting van de gemeenteraad en het college nader te kunnen concretiseren. </text:p>
          <text:p text:style-name="al"/>
          <text:p text:style-name="al">De gemeente dient een reële prijs te betalen voor een Wmo-dienst, waarmee de aanbieder kan voldoen aan de gemeentelijke eisen aan de kwaliteit en continuïteit van deze dienst en de aanbieder kan voldoen aan de arbeidsrechtelijke verplichtingen aan de beroepskracht die deze dienst verleent aan de cliënt. De prijs die het college betaalt voor een dienst moet het ten minste mogelijk maken dat een aanbieder kan voldoen aan de door de gemeenteraad gestelde eisen aan de kwaliteit en deskundigheid en continuïteit kan leveren in de dienstverlening aan de cliënt en kan voldoen aan de kwaliteitseisen die op grond van artikel 3.1 van de Wmo 2015 op de aanbieder zien, zoals het veilig, doeltreffend, doelmatig en cliëntgericht werken, afgestemd op de behoeften van de cliënt en op andere vormen van zorg of hulp die de cliënt ontvangt.</text:p>
          <text:p text:style-name="al"/>
          <text:p text:style-name="al">De gemeenteraad dient in ieder geval in de verordening vast te leggen dat het college een reële prijs vaststelt voor Wmo-diensten. De reële prijs geldt als ondergrens voor het geval het college een vaste prijs hanteert voor aanmeldingen en dienstverlening van aanbieders of als het college een minimumprijs instelt voor aanmelding en dienstverlening van aanbieders. </text:p>
          <text:p text:style-name="al">Het college dient een reële prijs vast te stellen overeenkomstig de eisen aan de kwaliteit van de dienst. Het college dient tevens bij de vaststelling van een reële prijs rekening te houden met de continuïteit in de zorgverlening. Dit met het oog op de effectiviteit van de inzet van maatschappelijke hulp en de resultaten op het gebied van versterking van de zelfredzaamheid en participatie van de cliënt. </text:p>
          <text:p text:style-name="al"/>
          <text:p text:style-name="al">Een reële prijs bestaat uit zogenoemde kostprijselementen. Een reële prijs wordt gedefinieerd en geconcretiseerd, zodat kan worden beoordeeld of in redelijkheid de kostprijselementen zijn verdisconteerd in een reële prijs. </text:p>
          <text:p text:style-name="al"/>
          <text:p text:style-name="al">Het college kent een contractvrijheid. Het college dient toe te zien op alle opdrachten die door hen worden verleend voor diensten door derden in het kader van de Wmo 2015 (zie Gemeentewet). De bestaande praktijk bestaat uit aanbieders die medewerkers in dienst hebben, beroepskrachten die als zelfstandigen zonder personeel diensten verrichten voor aanbieders en zelfstandigen zonder personeel die zich persoonlijk jegens de gemeente tot het verlenen van een dienst hebben verbonden. In het laatste geval is de zelfstandige de aanbieder. </text:p>
          <text:p text:style-name="al"/>
          <text:p text:style-name="al">Het college is verantwoordelijk voor een gelijk speelveld voor aanbieders en een eerlijke kans voor aanbieders op het verkrijgen van opdrachten voor het verlenen van diensten van maatschappelijke ondersteuning. Dit is gewaarborgd in het inkooptraject open-house voor de Wmo-diensten alsook de Europese aanbesteding voor Wmo-voorzieningen. </text:p>
          <text:p text:style-name="al"/>
          <text:p text:style-name="al">Een zorgvuldig inkoopproces vraagt inzicht in de reële kosten die aanbieders van maatschappelijke ondersteuning maken bij het verlenen van diensten die voldoen aan de gestelde eisen op het gebied van kwaliteit van de voorziening en de eisen aan de deskundigheid van de beroepskracht. Van aanbieders wordt verwacht dat zij kwalitatief goede hulp bieden, rekening houden met de continuïteit van de ondersteuning, handelen in lijn met de uitgangspunten van goed werkgeverschap, de Wet werk en zekerheid, de Wet normering topinkomens en handelen naar de afspraken die zijn gemaakt in het sociaal akkoord tussen werkgevers, werknemers en de regering. Aanbieders zijn tevens gehouden aan de regels van de Mededingingswet. De Autoriteit Consument en Markt (ACM) controleert of aanbieders de concurrentie beperken. Bij overtreding kan de ACM een boete of andere straf opleggen. </text:p>
          <text:p text:style-name="al"/>
          <text:p text:style-name="al">In hoofdzaak gaat het erom dat het college tot een reële prijs komt in relatie tot de kwaliteit en deskundigheid. Dit vraagt om een zorgvuldig proces van de zijde van de gemeente en openheid van aanbieders over de kosten die zij maken bij het leveren van een dienst. </text:p>
          <text:p text:style-name="al">Het toepassen van innovatie om nieuwe ondersteuningsvormen voor cliënten mogelijk te maken is een belangrijke opdracht voor gemeenten die voortvloeit uit de Wmo 2015. Bij het vaststellen van de kwaliteitseisen voor een voorziening, waarop de reële prijs is gebaseerd, wordt het kostprijselement «loon», gebaseerd op de geldende arbeidsvoorwaarden. Met overige kostprijselementen, zoals «overhead», kan het college de beleidsruimte benutten om te komen tot innovatie (zowel kwalitatief als kwantitatief). </text:p>
          <text:p text:style-name="al">Hierbij valt te denken aan het samenstellen van nieuwe innovatieve diensten. De keuzes die gemeenten maken op het gebied van innovatie en de ontwikkeling van nieuwe ondersteuningsvormen verschillen van gemeente tot gemeente. Differentiatie in het ondersteuningsaanbod is beoogd met de Wmo 2015 en leidt tot verschillende prijzen voor verschillende voorzieningen/diensten. Op basis van een reële prijs kunnen ook andere financieringsvormen overeengekomen worden, zoals resultaatfinanciering of populatiebekostiging. Ook in die gevallen zal een prijs moeten worden vastgesteld op basis van reële kostprijselementen. </text:p>
          <text:p text:style-name="al"/>
          <text:p text:style-name="al">
          <text:span text:style-name="nadrukvet">Artikel 22. Verhouding prijs en kwaliteit levering voorziening door derden</text:span>
        </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
          <text:span text:style-name="nadrukvet">HOOFDSTUK 6: Beschermd wonen en opvang</text:span>
        </text:p>
          <text:p text:style-name="al"/>
          <text:p text:style-name="al">
          <text:span text:style-name="nadrukvet">Artikel 23. Beschermd wonen en opvang</text:span>
        </text:p>
          <text:p text:style-name="al">De gemeente heeft gelet op de bepalingen in artikel 10 van de Algemene wet bestuursrecht en in de Wmo 2015, in het bijzonder de bepalingen inzake de afhandeling van aanvragen voor beschermd wonen als gedefinieerd omschreven in artikel 1.1.1, eerste lid van de wet (en de geldende verordening) besloten dat de gemeente Rotterdam Centrumgemeente in het kader van de wet de taken op het gebied van beschermd wonen uitvoert voor inwoners van Rotterdam en de gemeente Capelle aan den IJssel, Krimpen aan den IJssel, Albrandswaard, Barendrecht, Ridderkerk en Lansingerland (hierna: de regiogemeenten). De gemeente Rotterdam ontvangt als Centrumgemeente middelen van de regiogemeenten om samen met de regiogemeenten in deze gemeenten te zorgen voor de invulling van beschermd wonen en opvang voor die burgers die daarvoor in aanmerking komen in het kader van de wet. </text:p>
          <text:p text:style-name="al">De regiogemeenten en de Centrumgemeente hebben hiervoor de nodige samenwerkingsafspraken gemaakt, die voor de periode 2022-2026 zijn vastgelegd in een regionaal beleidsplan. Op basis van deze samenwerkingsafspraken en de door de regiogemeenten genomen mandaat- en machtingsbesluiten voert het college van burgemeester en wethouders van de gemeente Rotterdam in mandaat het beleid en de regels voor toekenning van de voorzieningen op het gebied van beschermd wonen uit. Onderdeel van die samenwerkingsafspraken is dat bij de afhandeling van de aanvragen voor beschermd wonen in de regiogemeenten, zo veel mogelijk het beleid van de gemeente Rotterdam wordt gevolgd om zo de rechtsgelijkheid te bevorderen en te vermijden dat gelijke gevallen leiden tot verschillende uitkomsten per gemeente. Het wordt beoogd deze praktijk te formaliseren door in de verordeningen van de regiogemeenten de relevante bepalingen uit de Rotterdamse regelgeving over beschermd wonen op te nemen.</text:p>
          <text:p text:style-name="al"/>
          <text:p text:style-name="al">
          <text:span text:style-name="nadrukvet">HOOFDSTUK 7: Waardering mantelzorgers en tegemoetkoming meerkosten</text:span>
        </text:p>
          <text:p text:style-name="al"/>
          <text:p text:style-name="al">
          <text:span text:style-name="nadrukvet">Artikel 24. Jaarlijkse waardering mantelzorgers </text:span>
        </text:p>
          <text:p text:style-name="al">Deze bepaling betreft een uitwerking van de verordeningsplicht in artikel 2.1.6 van de wet. Hierin is opgenomen dat bij verordening wordt bepaald op welke wijze het college zorgdraagt voor een jaarlijkse blijk van waardering voor de mantelzorgers van cliënten in de gemeente. 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behoefte aan ondersteuning hebben aangemeld, ook al is daar geen voorziening op basis van deze wet uitgekomen. Voorts is de woonplaats van de cliënt bepalend, zodat het dus ook mantelzorgers kan betreffen die in andere gemeenten wonen.</text:p>
          <text:p text:style-name="al"/>
          <text:p text:style-name="al">De Stichting Welzijn Capelle (SWC) heeft van de gemeente de opdracht gekregen uitvoering te geven aan de mantelzorgwaardering in onze gemeente. De waardering bestaat uit het beschikbaar stellen van een VVV-cadeaukaart.</text:p>
          <text:p text:style-name="al"/>
          <text:p text:style-name="al">
          <text:span text:style-name="nadrukvet">Artikel 25. Tegemoetkoming meerkosten personen met een beperking of chronische problemen</text:span>
        </text:p>
          <text:p text:style-name="al">Deze bepaling betreft de uitwerking van artikel 2.1.7 van de wet waarin ter gedeeltelijke vervanging van de voormalige Wtcg en CER is opgenomen dat bij verordening kan worden bepaald dat het college kan besluiten aan een persoon met een beperking of chronische psychische of psychosociale problemen en noodzakelijke meerkosten hebben in deze meerkosten tegemoet te komen. </text:p>
          <text:p text:style-name="al">In het eerste lid is opgenomen dat er geen financiële tegemoetkoming in de meerkosten wordt verstrekt aan personen met een beperking of chronisch probleem. Om personen met een beperking of chronisch probleem toch tegemoet te komen is in het tweede lid opgenomen dat zij (deels) kunnen worden gecompenseerd in de meerkosten door de aanvullende collectieve zorgverzekering van de IJsselgemeenten. Om hiervoor in aanmerking te komen gelden criteria die door de IJsselgemeenten zijn opgesteld. </text:p>
          <text:p text:style-name="al"/>
          <text:p text:style-name="al">
          <text:span text:style-name="nadrukvet">HOOFDSTUK 8: Klachten, medezeggenschap en inspraak</text:span>
        </text:p>
          <text:p text:style-name="al"/>
          <text:p text:style-name="al">
          <text:span text:style-name="nadrukvet">Artikel 26.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eerste lid is een bepaling over klachten ten aanzien van aanbieders opgenomen. Een dergelijke bepaling is verplicht op grond van artikel 2.1.3, tweede lid, onder d, van de wet, waarin is bepaald dat<text:span text:style-name="nadrukcur"/>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verplichting tot naleving van de klachtregelingen door aanbieders goed wordt uitgevoerd.</text:p>
          <text:p text:style-name="al"/>
          <text:p text:style-name="al">
          <text:span text:style-name="nadrukvet">Artikel 27. Medezeggenschap bij aanbieders van maatschappelijke ondersteuning</text:span>
        </text:p>
          <text:p text:style-name="al">Dit artikel geeft uitvoering aan artikel 2.1.3., tweede lid onder e van de wet, waarin is vastgelegd dat in iedere geval moet worden bepaald ten aanzien van welke voorzieningen een regeling vereist is voor medezeggenschap van cliënten over voorgenomen besluiten van de aanbieder welke voor de cliënten van belang zijn. In dit artikel gaat het dus over medezeggenschap van cliënten tegenover de aanbieder. Onder de Wmo 2015 is het stellen van regels voor welke voorzieningen dit geldt aan de gemeenten overgelaten. </text:p>
          <text:p text:style-name="al">In het eerste lid is opgenomen dat dit geldt voor <text:span text:style-name="nadrukondlijn">alle</text:span> voorzieningen en in het tweede lid zijn een tweetal instrumenten opgenomen waarmee het college kan toezien op de naleving van de verplichting tot medezeggenschap.</text:p>
          <text:p text:style-name="al"/>
          <text:p text:style-name="al">
          <text:span text:style-name="nadrukvet">Artikel 28. Betrekken van ingezetenen bij het beleid </text:span>
        </text:p>
          <text:p text:style-name="al">Deze bepaling geeft uitvoering aan artikel 2.1.3, derde lid, van de wet. </text:p>
          <text:p text:style-name="al"/>
          <text:p text:style-name="al">Er is verwezen naar de Verordening Adviesraad sociaal domein Capelle aan den IJssel. Op deze manier wordt gewaarborgd dat er eenzelfde inspraakprocedure geldt voor het Wmo-beleid als op andere terreinen binnen het sociaal domein. De inspraak geldt voor alle ingezetenen. Dit is uitdrukkelijk de bedoeling van de wetgever, omdat iedereen op enig moment aangewezen kan raken op ondersteuning. </text:p>
          <text:p text:style-name="al"/>
          <text:p text:style-name="al">
          <text:span text:style-name="nadrukvet">HOOFDSTUK 9: Overgangsrecht en slotbepalingen</text:span>
        </text:p>
          <text:p text:style-name="al"/>
          <text:p text:style-name="al">
          <text:span text:style-name="nadrukvet">Artikel 29.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text:p text:style-name="al">
          <text:span text:style-name="nadrukvet">Artikel 30. Inwerkingtreding en overgangsrecht </text:span>
        </text:p>
          <text:p text:style-name="al">In dit artikel is het overgangsrecht op gemeentelijk niveau geregeld. In het tweede lid is duidelijk gemaakt dat bestaande rechten doorlopen, totdat een nieuwe beoordeling heeft plaatsgevonden. Daarnaast is er een overgangsregeling voor pgb’s voor een dienst, verleend door een persoon die behoort tot het sociaal netwerk. Deze overgangsregeling zorgt ervoor dat de hoogte van een pgb voor op 1 januari 2026 reeds lopende indicaties wordt bepaald op basis van dez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444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Sociale zekerheid | Organisatie en beleid</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derde lid, van de Wet maatschappelijke ondersteuning 2015]|[1.0:c:BWBR0035362&amp;artikel=2.1.4&amp;lid=3&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OVERHEIDop.referentienummer">2113578</meta:user-defined>
    <meta:user-defined meta:name="DCTERMS.alternative">Verordening maatschappelijke ondersteuning Capelle aan den IJssel 2026</meta:user-defined>
    <dc:language>nl</dc:language>
    <meta:user-defined meta:name="OVERHEIDop.locatietype/OVERHEIDop.gebiedsmarkering">Gemeente</meta:user-defined>
    <meta:user-defined meta:name="DC.title">Verordening maatschappelijke ondersteuning Capelle aan den IJssel 2026</meta:user-defined>
    <meta:user-defined meta:name="DCTERMS.W3CDTF/DCTERMS.available">2025-12-31</meta:user-defined>
    <meta:user-defined meta:name="DCTERMS.W3CDTF/OVERHEIDop.jaargang">2025</meta:user-defined>
    <meta:user-defined meta:name="OVERHEIDop.publicationIssue">574448</meta:user-defined>
    <meta:user-defined meta:name="OVERHEIDop.betreftRegeling">CVDR754702_1</meta:user-defined>
    <meta:user-defined meta:name="xs:date/OVERHEIDop.startdatum">2026-01-01</meta:user-defined>
    <meta:user-defined meta:name="OVERHEIDop.GmbID/DC.identifier">gmb-2025-574448</meta:user-defined>
    <meta:user-defined meta:name="OVERHEIDop.versieInformatie"/>
  </office:meta>
</office:document-meta>
</file>