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ichtse Vecht houdende regels omtrent subsidie isolatie Verenigingen van Eigenaars</text:p>
      <text:section text:name="regeling_id1-3-2" text:style-name="regeling">
        <text:section text:name="aanhef_id1-3-2-1" text:style-name="aanhef">
          <text:section text:name="preambule_id1-3-2-1-1" text:style-name="preambule">
            <text:p text:style-name="al">Burgemeester en wethouders van de gemeente Stichtse Vecht;</text:p>
            <text:p text:style-name="al"/>
            <text:p text:style-name="al">gelezen het collegevoorstel Subsidieregeling isolatie Verenigingen van Eigenaars d.d. 16 december 2025 Zaaknummer 764583</text:p>
            <text:p text:style-name="al">gelet op de Algemene wet bestuursrecht en de Algemene Subsidieverordening Stichtse Vecht 2020</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ppartement:</text:span> deel van een gebouw waarop een appartementsrecht rust en waarvoor een VvE is opgericht;</text:p>
              </text:list-item>
              <text:list-item text:style-override="id1-3-2-2-1-3-2">
                <text:number>b)</text:number>
                <text:p text:style-name="al">
                <text:span text:style-name="nadrukcur">Asv</text:span>
                <text:span text:style-name="nadrukcur">:</text:span> Algemene subsidieverordening Stichtse Vecht 2020; </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4">
                <text:number>d)</text:number>
                <text:p text:style-name="al">
                <text:span text:style-name="nadrukcur">bouwdeel:</text:span> één van de volgende vier categorieën: 1.vloer en/of bodem; 2.gevel waaronder spouw; 3. dak en/of zolder en of vlieringvloer; 4. glas en ramen; </text:p>
              </text:list-item>
              <text:list-item text:style-override="id1-3-2-2-1-3-5">
                <text:number>e)</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3-6">
                <text:number>f)</text:number>
                <text:p text:style-name="al">
                <text:span text:style-name="nadrukcur">ISDE:</text:span> investeringssubsidie duurzame energie en energiebesparing van de Rijksdienst voor Ondernemend Nederland; </text:p>
              </text:list-item>
              <text:list-item text:style-override="id1-3-2-2-1-3-7">
                <text:number>g)</text:number>
                <text:p text:style-name="al">
                <text:span text:style-name="nadrukcur">Rc waarde:</text:span> totale isolatiewaarde van een bepaald constructieonderdeel; </text:p>
              </text:list-item>
              <text:list-item text:style-override="id1-3-2-2-1-3-8">
                <text:number>h)</text:number>
                <text:p text:style-name="al">
                <text:span text:style-name="nadrukcur">Rd</text:span>
                <text:span text:style-name="nadrukcur"> waarde:</text:span> waarde die de isolerende werking van een enkel materiaal in een constructie weergeeft; </text:p>
              </text:list-item>
              <text:list-item text:style-override="id1-3-2-2-1-3-9">
                <text:number>i)</text:number>
                <text:p text:style-name="al">
                <text:span text:style-name="nadrukcur">slecht geïsoleerd bouwdeel: </text:span>
              </text:p>
                <text:list text:style-name="id1-3-2-2-1-3-9-3">
                  <text:list-item text:style-override="id1-3-2-2-1-3-9-3-1">
                    <text:number>i.</text:number>
                    <text:p text:style-name="al">dak, hellend/plat: geen, slechte en matige isolatie. Minder dan 9 cm aanwezig, Rc ≤ 2,0</text:p>
                  </text:list-item>
                  <text:list-item text:style-override="id1-3-2-2-1-3-9-3-2">
                    <text:number>ii.</text:number>
                    <text:p text:style-name="al">dak, zolder-/vlieringvloerisolatie: Als er geen zolder-/vlieringvloerisolatie aanwezig is, Rc ≤ 0,5</text:p>
                  </text:list-item>
                  <text:list-item text:style-override="id1-3-2-2-1-3-9-3-3">
                    <text:number>iii.</text:number>
                    <text:p text:style-name="al">gevel: geen spouwmuurisolatie, voorzetwand of buitengevelisolatie aanwezig Rc ≤ 1,1</text:p>
                  </text:list-item>
                  <text:list-item text:style-override="id1-3-2-2-1-3-9-3-4">
                    <text:number>iv.</text:number>
                    <text:p text:style-name="al">vloer-/bodemisolatie: geen of slechte vloer- en bodemisolatie aanwezig. Minder dan 5cm aanwezig, Rc ≤ 1,3</text:p>
                  </text:list-item>
                  <text:list-item text:style-override="id1-3-2-2-1-3-9-3-5">
                    <text:number>v.</text:number>
                    <text:p text:style-name="al">glas: Enkel glas, oud dubbelglas en HR glas. U-waarde ≥ 1,6</text:p>
                  </text:list-item>
                </text:list>
              </text:list-item>
              <text:list-item text:style-override="id1-3-2-2-1-3-10">
                <text:number>j)</text:number>
                <text:p text:style-name="al">
                <text:span text:style-name="nadrukcur">SVVE:</text:span> subsidieregeling verduurzaming voor Verenigingen van Eigenaars van de Rijksdienst voor Ondernemend Nederland; </text:p>
              </text:list-item>
              <text:list-item text:style-override="id1-3-2-2-1-3-11">
                <text:number>k)</text:number>
                <text:p text:style-name="al">
                <text:span text:style-name="nadrukcur">Ug</text:span>
                <text:span text:style-name="nadrukcur"> waarde:</text:span> waarde die aangeeft in hoeverre glas de warmte doorlaat; </text:p>
              </text:list-item>
              <text:list-item text:style-override="id1-3-2-2-1-3-12">
                <text:number>l)</text:number>
                <text:p text:style-name="al">
                <text:span text:style-name="nadrukcur">VvE:</text:span> vereniging van eigenaars als bedoeld in <text:a xlink:href="https://wetten.overheid.nl/BWBR0005288/2024-01-01/#Boek5_Titeldeel9_Afdeling1_Artikel112" xlink:type="simple"><text:span text:style-name="nadrukondlijn">artikel 112, eerste lid, onderdeel e, van Boek 5 van het Burgerlijk Wetboek</text:span></text:a>; </text:p>
              </text:list-item>
              <text:list-item text:style-override="id1-3-2-2-1-3-13">
                <text:number>m)</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Asv is op deze regeling van toepassing voor zover in deze subsidieregeling geen afwijkende voorschriften zijn opgenomen. 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p text:style-name="al"/>
                <text:list text:style-name="id1-3-2-2-3-2-4">
                  <text:list-item text:style-override="id1-3-2-2-3-2-4-1">
                    <text:number>a)</text:number>
                    <text:p text:style-name="al">het appartement is onderdeel van een VvE; </text:p>
                  </text:list-item>
                  <text:list-item text:style-override="id1-3-2-2-3-2-4-2">
                    <text:number>b)</text:number>
                    <text:p text:style-name="al">het appartement wordt bewoond door de eigenaar-bewoner; </text:p>
                  </text:list-item>
                  <text:list-item text:style-override="id1-3-2-2-3-2-4-3">
                    <text:number>c)</text:number>
                    <text:p text:style-name="al">het appartement had in januari 2022 een maximale WOZ-waarde van € 534.000 met peildatum 2022</text:p>
                  </text:list-item>
                  <text:list-item text:style-override="id1-3-2-2-3-2-4-4">
                    <text:number>d)</text:number>
                    <text:p text:style-name="al">het gebouw van de VvE waarin het appartement zich bevindt heeft ten minste twee slecht geïsoleerde bouwdelen; </text:p>
                  </text:list-item>
                  <text:list-item text:style-override="id1-3-2-2-3-2-4-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3-3">
                <text:number>2.</text:number>
                <text:p text:style-name="al">De energiebesparende isolatiemaatregelen bedoeld in het eerste lid zijn:</text:p>
                <text:p text:style-name="al"/>
                <text:list text:style-name="id1-3-2-2-3-3-4">
                  <text:list-item text:style-override="id1-3-2-2-3-3-4-1">
                    <text:number>a)</text:number>
                    <text:p text:style-name="al">dakisolatie dan wel zolder- of vlieringvloerisolatie, waarbij:</text:p>
                    <text:list text:style-name="id1-3-2-2-3-3-4-1-3">
                      <text:list-item text:style-override="id1-3-2-2-3-3-4-1-3-1">
                        <text:number>i.</text:number>
                        <text:p text:style-name="al">minimaal 70% van de oppervlakte van het gehele dak behorend tot de bestaande thermische schil wordt geïsoleerd;</text:p>
                      </text:list-item>
                      <text:list-item text:style-override="id1-3-2-2-3-3-4-1-3-2">
                        <text:number>ii.</text:number>
                        <text:p text:style-name="al">het toegevoegde isolatiemateriaal een Rd-waarde van ten minste 3,5 m2K/W heeft en in geval van een monument een Rd-waarde van ten minste 2,5 m2K/W heeft; en</text:p>
                      </text:list-item>
                      <text:list-item text:style-override="id1-3-2-2-3-3-4-1-3-3">
                        <text:number>iii.</text:number>
                        <text:p text:style-name="al">het aanbrengen van lokaal gespoten PIR of PUR gebeurt met HFK-vrije blaasmiddelen;</text:p>
                      </text:list-item>
                    </text:list>
                  </text:list-item>
                  <text:list-item text:style-override="id1-3-2-2-3-3-4-2">
                    <text:number>b)</text:number>
                    <text:p text:style-name="al">gevelisolatie, waarbij:</text:p>
                    <text:list text:style-name="id1-3-2-2-3-3-4-2-3">
                      <text:list-item text:style-override="id1-3-2-2-3-3-4-2-3-1">
                        <text:number>i.</text:number>
                        <text:p text:style-name="al">gemiddeld minimaal 10 m2 per appartement van de oppervlakte van de binnen- of buitengevel van de bestaande thermische schil wordt geïsoleerd; en</text:p>
                      </text:list-item>
                      <text:list-item text:style-override="id1-3-2-2-3-3-4-2-3-2">
                        <text:number>ii.</text:number>
                        <text:p text:style-name="al">het toegevoegde isolatiemateriaal een Rd-waarde van ten minste 3,5 m2K/W heeft en in geval van een monument een Rd-waarde van ten minste 2,5 m2K/W heeft;</text:p>
                      </text:list-item>
                    </text:list>
                  </text:list-item>
                  <text:list-item text:style-override="id1-3-2-2-3-3-4-3">
                    <text:number>c)</text:number>
                    <text:p text:style-name="al">spouwmuurisolatie, waarbij:</text:p>
                    <text:list text:style-name="id1-3-2-2-3-3-4-3-3">
                      <text:list-item text:style-override="id1-3-2-2-3-3-4-3-3-1">
                        <text:number>i.</text:number>
                        <text:p text:style-name="al">gemiddeld minimaal 10 m2 per appartement van de oppervlakte van bestaande spouwmuren in de bestaande thermische schil wordt geïsoleerd;</text:p>
                      </text:list-item>
                      <text:list-item text:style-override="id1-3-2-2-3-3-4-3-3-2">
                        <text:number>ii.</text:number>
                        <text:p text:style-name="al">het toegevoegde isolatiemateriaal een Rd-waarde van ten minste 1,1 m2K/W heeft; en</text:p>
                      </text:list-item>
                      <text:list-item text:style-override="id1-3-2-2-3-3-4-3-3-3">
                        <text:number>iii.</text:number>
                        <text:p text:style-name="al">het aanbrengen van lokaal gespoten PIR of PUR gebeurt met HFK-vrije blaasmiddelen;</text:p>
                      </text:list-item>
                    </text:list>
                  </text:list-item>
                  <text:list-item text:style-override="id1-3-2-2-3-3-4-4">
                    <text:number>d)</text:number>
                    <text:p text:style-name="al">vloer- dan wel bodemisolatie, waarbij:</text:p>
                    <text:list text:style-name="id1-3-2-2-3-3-4-4-3">
                      <text:list-item text:style-override="id1-3-2-2-3-3-4-4-3-1">
                        <text:number>i.</text:number>
                        <text:p text:style-name="al">minimaal 70% van de oppervlakte van de gehele vloer of bodem behorend tot de bestaande thermische schil wordt geïsoleerd;</text:p>
                      </text:list-item>
                      <text:list-item text:style-override="id1-3-2-2-3-3-4-4-3-2">
                        <text:number>ii.</text:number>
                        <text:p text:style-name="al">het toegevoegde isolatiemateriaal voor de vloer of bodem een Rd-waarde van ten minste 3,5 m2K/W heeft; en</text:p>
                      </text:list-item>
                      <text:list-item text:style-override="id1-3-2-2-3-3-4-4-3-3">
                        <text:number>iii.</text:number>
                        <text:p text:style-name="al">het aanbrengen van lokaal gespoten PIR of PUR gebeurt met HFK-vrije blaasmiddelen.</text:p>
                      </text:list-item>
                    </text:list>
                  </text:list-item>
                  <text:list-item text:style-override="id1-3-2-2-3-3-4-5">
                    <text:number>e)</text:number>
                    <text:p text:style-name="al">glas-, kozijnpaneel- of deurisolatie in de bestaande thermische schil door het vervangen van:</text:p>
                    <text:list text:style-name="id1-3-2-2-3-3-4-5-3">
                      <text:list-item text:style-override="id1-3-2-2-3-3-4-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3-3-4-5-3-2">
                        <text:number>ii.</text:number>
                        <text:p text:style-name="al">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3-3-4-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list-item>
                      <text:list-item text:style-override="id1-3-2-2-3-3-4-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Subsidieaanvragen kunnen doorlopend worden ingediend bij het college. </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text:p>
                  </text:list-item>
                  <text:list-item text:style-override="id1-3-2-2-6-2-3-6">
                    <text:number>f)</text:number>
                    <text:p text:style-name="al">IBAN nummer VvE;</text:p>
                  </text:list-item>
                  <text:list-item text:style-override="id1-3-2-2-6-2-3-7">
                    <text:number>g)</text:number>
                    <text:p text:style-name="al">gegevens per appartement in de VvE die voldoet aan de eisen gesteld in artikel 3, lid 1: adres, WOZ-waarde, te isoleren oppervlak in m2, grenzend aan welk slecht geïsoleerde bouwdeel waarvoor de subsidie wordt aangevraagd. </text:p>
                  </text:list-item>
                </text:list>
              </text:list-item>
              <text:list-item text:style-override="id1-3-2-2-6-3">
                <text:number>2.</text:number>
                <text:p text:style-name="al">De aanvraag voldoet aan alle eisen zoals gesteld in artikel 11 en 13 Asv. In aanvulling op artikel 13 Asv, wordt de aanvraag enkel in behandeling genomen als met het aanvraagformulier de volgende gegevens worden verstrekt: </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2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6-3-3-5">
                    <text:number>e)</text:number>
                    <text:p text:style-name="al">één offerte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Stichtse Vecht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3, eerste lid, Asv komen de volgende kosten in aanmerking voor subsidie:</text:p>
                <text:list text:style-name="id1-3-2-2-7-2-3">
                  <text:list-item text:style-override="id1-3-2-2-7-2-3-1">
                    <text:number>a)</text:number>
                    <text:p text:style-name="al">kosten van het door een bouwbedrijf laten uitvoeren van energiebesparende isolatiemaatregelen als bedoeld in artikel 3. </text:p>
                  </text:list-item>
                </text:list>
              </text:list-item>
              <text:list-item text:style-override="id1-3-2-2-7-3">
                <text:number>2.</text:number>
                <text:p text:style-name="al">In aanvulling op artikel 13, tweede en derde lid, Asv komen de volgende kosten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is niet hoger dan 100% van de kosten van de activiteiten, met een maximum van €1250,- inclusief btw per appartement en een maximum van €75.000 per VVe</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college stelt een subsidieplafond vast van € 400.000.</text:p>
              </text:list-item>
              <text:list-item text:style-override="id1-3-2-2-9-3">
                <text:number>2.</text:number>
                <text:p text:style-name="al">Verstrekking van subsidie vindt plaats op volgorde van ontvangst van complete aanvragen die voor subsidie in aanmerking komen, totdat het voor de betrokken subsidie vastgestelde subsidieplafond is bereikt.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2, tweede lid van de Asv beslissen burgemeester en wethouders afwijzend op de aanvraag als:</text:p>
            <text:p text:style-name="al"/>
            <text:list text:style-name="id1-3-2-2-10-4">
              <text:list-item text:style-override="id1-3-2-2-10-4-1">
                <text:number>a)</text:number>
                <text:p text:style-name="al">de aanvrager al eerder subsidie heeft ontvangen vanuit deze subsidieregeling; </text:p>
              </text:list-item>
              <text:list-item text:style-override="id1-3-2-2-10-4-2">
                <text:number>b)</text:number>
                <text:p text:style-name="al">de aanvraag niet voldoet aan de voorwaarden en eisen gesteld in deze subsidieregeling; </text:p>
              </text:list-item>
              <text:list-item text:style-override="id1-3-2-2-10-4-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80%] bevoorschot.</text:p>
              </text:list-item>
              <text:list-item text:style-override="id1-3-2-2-12-3">
                <text:number>2.</text:number>
                <text:p text:style-name="al">De wijze van bevoorschotting wordt in de verleningsbeschikking opgenomen.</text:p>
              </text:list-item>
              <text:list-item text:style-override="id1-3-2-2-12-4">
                <text:number>3.</text:number>
                <text:p text:style-name="al">Het restant van de subsdidie wordt indien van toepassing na vaststelling van de subsidie verstrekt.</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3 van de Asv is de subsidieontvanger verplicht:</text:p>
            <text:list text:style-name="id1-3-2-2-13-3">
              <text:list-item text:style-override="id1-3-2-2-13-3-1">
                <text:number>a)</text:number>
                <text:p text:style-name="al">de verkregen subsidie ook daadwerkelijk in te zetten voor de uitvoering van de activiteit; </text:p>
              </text:list-item>
              <text:list-item text:style-override="id1-3-2-2-13-3-2">
                <text:number>b)</text:number>
                <text:p text:style-name="al">De activiteit binnen 18 maanden na de verlening uit te voeren;</text:p>
              </text:list-item>
              <text:list-item text:style-override="id1-3-2-2-13-3-3">
                <text:number>c)</text:number>
                <text:p text:style-name="al">de benodigde publiekrechtelijke en/of privaatrechtelijke toestemmingen voor het uitvoeren van activiteit te verkrijg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artikel 17 van de Asv dient de aanvraag tot vaststelling van de subsidie binnen 12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In aanvulling op artikel 17 van de Asv dient de subsidieontvanger tevens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4-5">
                <text:number>4.</text:number>
                <text:p text:style-name="al">Aanvragen voor vaststelling kunnen uiterlijk tot en met 30 september worden ingediend.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26. </text:p>
              </text:list-item>
              <text:list-item text:style-override="id1-3-2-2-15-3">
                <text:number>2.</text:number>
                <text:p text:style-name="al">Deze subsidieregeling wordt aangehaald als: subsidieregeling isolatie Verenigingen van Eigenaars Stichtse Vecht 2025.</text:p>
              </text:list-item>
              <text:list-item text:style-override="id1-3-2-2-15-4">
                <text:number>3.</text:number>
                <text:p text:style-name="al">Overeenkomstig artikel 6, eerste lid, van de Asv, vervalt deze subsidieregeling op 1 januari 2029.</text:p>
              </text:list-item>
              <text:list-item text:style-override="id1-3-2-2-15-5">
                <text:number>4.</text:number>
                <text:p text:style-name="al">Deze subsidieregeling blijft van toepassing op subsidies die voor de vervaldatum onder deze subsidieregeling zijn verstrekt.</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bepalingen in deze verordening, voor zover toepassing van die bepalingen leidt tot een onbillijkheid van overwegende aard.</text:p>
          </text:section>
        </text:section>
        <text:section text:name="regeling-sluiting_id1-3-2-3" text:style-name="regeling-sluiting">
          <text:section text:name="ondertekening_id1-3-2-3-1">
            <text:p><text:span text:style-name="functie">Vastgesteld in de vergadering van 16 december 2025</text:span></text:p>
            <text:p><text:span text:style-name="functie"/></text:p>
          </text:section>
          <text:section text:name="ondertekening_id1-3-2-3-2">
            <text:p><text:span text:style-name="functie"/></text:p>
            <text:p><text:span text:style-name="functie">De gemeentesecretaris, </text:span></text:p>
            <text:p><text:span text:style-name="functie">drs. R.C.L. Heijdra </text:span></text:p>
          </text:section>
          <text:section text:name="ondertekening_id1-3-2-3-3">
            <text:p><text:span text:style-name="functie"/></text:p>
            <text:p><text:span text:style-name="functie">De burgemeester, </text:span></text:p>
            <text:p><text:span text:style-name="functie">drs. A.J.H.T.H. Reind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text:span>
          <text:span text:style-name="nadrukcur"/>
          <text:span text:style-name="nadrukcur">isolatiemateriaall</text:span>
          <text:span text:style-name="nadrukcur">:</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text:span>
          <text:span text:style-name="nadrukcur"> waarde:</text:span> Hoe hoger de Rd waarde, hoe beter het isoleert.</text:p>
          <text:p text:style-name="al"/>
          <text:p text:style-name="al">
          <text:span text:style-name="nadrukcur">Ug</text:span>
          <text:span text:style-name="nadrukcur">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 </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Stichtse Vecht.</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Stichtse Vecht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9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1 Wijze van verdeling</text:span>
        </text:p>
          <text:p text:style-name="al"/>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de artikelen 13 en 16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4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wet bestuursrecht]|[1.0:c:BWBR0005537&amp;g=2025-11-21</meta:user-defined>
    <meta:user-defined meta:name="DC.source">Algemene Subsidieverordening Stichtse Vecht 2020]|[https://lokaleregelgeving.overheid.nl/CVDR641301/1</meta:user-defined>
    <meta:user-defined meta:name="DCTERMS.alternative">Subsidieregeling isolatie Verenigingen van Eigenaars Stichtse Vecht 2025</meta:user-defined>
    <dc:language>nl</dc:language>
    <meta:user-defined meta:name="OVERHEIDop.locatietype/OVERHEIDop.gebiedsmarkering">Gemeente</meta:user-defined>
    <meta:user-defined meta:name="DC.title">Besluit van het college van burgemeester en wethouders van de gemeente Stichtse Vecht houdende regels omtrent subsidie isolatie Verenigingen van Eigenaars</meta:user-defined>
    <meta:user-defined meta:name="DCTERMS.W3CDTF/DCTERMS.available">2025-12-31</meta:user-defined>
    <meta:user-defined meta:name="DCTERMS.W3CDTF/OVERHEIDop.jaargang">2025</meta:user-defined>
    <meta:user-defined meta:name="OVERHEIDop.publicationIssue">574446</meta:user-defined>
    <meta:user-defined meta:name="OVERHEIDop.betreftRegeling">CVDR754700_1</meta:user-defined>
    <meta:user-defined meta:name="xs:date/OVERHEIDop.startdatum">2026-01-01</meta:user-defined>
    <meta:user-defined meta:name="xs:date/OVERHEIDop.einddatum">2029-01-01</meta:user-defined>
    <meta:user-defined meta:name="OVERHEIDop.GmbID/DC.identifier">gmb-2025-574446</meta:user-defined>
    <meta:user-defined meta:name="OVERHEIDop.versieInformatie"/>
  </office:meta>
</office:document-meta>
</file>