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3*"/>
    </style:style>
    <text:list-style style:name="id1-3-2-4-2-1-2-1-1-7">
      <text:list-level-style-bullet text:bullet-char="-" text:level="1">
        <style:list-level-properties text:min-label-width="10mm"/>
      </text:list-level-style-bullet>
    </text:list-style>
    <text:list-style style:name="id1-3-2-4-2-1-2-1-1-7-1">
      <text:list-level-style-bullet text:bullet-char="-" text:level="1">
        <style:list-level-properties text:min-label-width="10mm"/>
      </text:list-level-style-bullet>
    </text:list-style>
    <text:list-style style:name="id1-3-2-4-2-1-2-1-1-7-2">
      <text:list-level-style-bullet text:bullet-char="-" text:level="1">
        <style:list-level-properties text:min-label-width="10mm"/>
      </text:list-level-style-bullet>
    </text:list-style>
    <text:list-style style:name="id1-3-2-4-2-1-2-1-1-7-3">
      <text:list-level-style-bullet text:bullet-char="-" text:level="1">
        <style:list-level-properties text:min-label-width="10mm"/>
      </text:list-level-style-bullet>
    </text:list-style>
    <text:list-style style:name="id1-3-2-4-2-1-2-1-1-7-4">
      <text:list-level-style-bullet text:bullet-char="-" text:level="1">
        <style:list-level-properties text:min-label-width="10mm"/>
      </text:list-level-style-bullet>
    </text:list-style>
    <text:list-style style:name="id1-3-2-4-2-1-2-1-1-7-5">
      <text:list-level-style-bullet text:bullet-char="-" text:level="1">
        <style:list-level-properties text:min-label-width="10mm"/>
      </text:list-level-style-bullet>
    </text:list-style>
    <style:style style:family="table-column" style:parent-style-name="colspec" style:name="id1-3-2-5-3-1-1">
      <style:table-column-properties style:rel-column-width="47*"/>
    </style:style>
    <style:style style:family="table-column" style:parent-style-name="colspec" style:name="id1-3-2-5-3-1-2">
      <style:table-column-properties style:rel-column-width="47*"/>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3">
      <text:list-level-style-bullet text:bullet-char="•" text:level="1">
        <style:list-level-properties text:min-label-width="10mm"/>
      </text:list-level-style-bullet>
    </text:list-style>
    <text:list-style style:name="id1-3-2-6-25-3-3-1">
      <text:list-level-style-bullet text:bullet-char="•" text:level="1">
        <style:list-level-properties text:min-label-width="10mm"/>
      </text:list-level-style-bullet>
    </text:list-style>
    <text:list-style style:name="id1-3-2-6-25-3-3-2">
      <text:list-level-style-bullet text:bullet-char="•" text:level="1">
        <style:list-level-properties text:min-label-width="10mm"/>
      </text:list-level-style-bullet>
    </text:list-style>
    <text:list-style style:name="id1-3-2-6-25-3-3-3">
      <text:list-level-style-bullet text:bullet-char="•" text:level="1">
        <style:list-level-properties text:min-label-width="10mm"/>
      </text:list-level-style-bullet>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bullet text:bullet-char="-" text:level="1">
        <style:list-level-properties text:min-label-width="10mm"/>
      </text:list-level-style-bullet>
    </text:list-style>
    <text:list-style style:name="id1-3-2-7-14-1-3-1">
      <text:list-level-style-bullet text:bullet-char="-" text:level="1">
        <style:list-level-properties text:min-label-width="10mm"/>
      </text:list-level-style-bullet>
    </text:list-style>
    <text:list-style style:name="id1-3-2-7-14-1-3-2">
      <text:list-level-style-bullet text:bullet-char="-" text:level="1">
        <style:list-level-properties text:min-label-width="10mm"/>
      </text:list-level-style-bullet>
    </text:list-style>
    <text:list-style style:name="id1-3-2-7-14-1-3-3">
      <text:list-level-style-bullet text:bullet-char="-" text:level="1">
        <style:list-level-properties text:min-label-width="10mm"/>
      </text:list-level-style-bullet>
    </text:list-style>
    <text:list-style style:name="id1-3-2-7-14-1-3-4">
      <text:list-level-style-bullet text:bullet-char="-" text:level="1">
        <style:list-level-properties text:min-label-width="10mm"/>
      </text:list-level-style-bullet>
    </text:list-style>
    <text:list-style style:name="id1-3-2-7-14-1-3-5">
      <text:list-level-style-bullet text:bullet-char="-" text:level="1">
        <style:list-level-properties text:min-label-width="10mm"/>
      </text:list-level-style-bullet>
    </text:list-style>
    <text:list-style style:name="id1-3-2-7-14-1-3-6">
      <text:list-level-style-bullet text:bullet-char="-" text:level="1">
        <style:list-level-properties text:min-label-width="10mm"/>
      </text:list-level-style-bullet>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Teylingen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Teylingen</text:p>
            <text:p text:style-name="al">ieder voor zover het zijn bevoegdheid betreft, </text:p>
            <text:p text:style-name="al">gelet op artikel 2:13, tweede lid, en artikel 2:14 van de Algemene wet bestuursrecht,</text:p>
            <text:p text:style-name="al">besluiten vast te stellen het:</text:p>
            <text:p text:style-name="al"/>
            <text:p text:style-name="al">
            <text:span text:style-name="nadrukvet">Aanwijzingsbesluit elektronische kanalen publieke dienstverlening Teyl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formeel 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ander bericht: een bericht als bedoeld in artikel 2:14 van de Algemene wet bestuursrecht.</text:p>
              </text:list-item>
            </text:list>
          </text:section>
          <text:section text:name="artikel_id1-3-2-2-2" text:style-name="artikel">
            <text:p text:style-name="artikel_kop_titel"><text:span text:style-name="artikel_kop_label">Artikel</text:span> <text:span text:style-name="artikel_kop_nr">2</text:span> Berichten door verzender uit eigen beweging</text:p>
            <text:list text:style-name="id1-3-2-2-2-2">
              <text:list-item text:style-override="id1-3-2-2-2-2">
                <text:number>1.</text:number>
                <text:p text:style-name="al">Voor formele berichten die de verzender uit eigen beweging indient wordt een daarvoor op de gemeentelijke website www.teylingen.nl ontsloten specifiek webformulier aangewezen, zoals vermeld in bijlage 1. </text:p>
              </text:list-item>
              <text:list-item text:style-override="id1-3-2-2-2-3">
                <text:number>2.</text:number>
                <text:p text:style-name="al">Voor formele berichten die de verzender uit eigen beweging indient, wordt voor onderwerpen die niet in bijlage 1 genoemd worden en voor zover de wet niet anders bepaalt, het op de gemeentelijke website www.teylingen.nl ontsloten contactformulier aangewezen.</text:p>
              </text:list-item>
            </text:list>
          </text:section>
          <text:section text:name="artikel_id1-3-2-2-3" text:style-name="artikel">
            <text:p text:style-name="artikel_kop_titel"><text:span text:style-name="artikel_kop_label">Artikel</text:span> <text:span text:style-name="artikel_kop_nr">3</text:span> Berichten op verzoek van gemeente</text:p>
            <text:p text:style-name="al">Voor formele berichten die op verzoek van de gemeente worden ingediend, wordt de in de uitnodiging aangewezen elektronische wijze van verzenden als kanaal gebruikt. </text:p>
          </text:section>
          <text:section text:name="artikel_id1-3-2-2-4" text:style-name="artikel">
            <text:p text:style-name="artikel_kop_titel"><text:span text:style-name="artikel_kop_label">Artikel</text:span> <text:span text:style-name="artikel_kop_nr">4</text:span> Omgevingswet </text:p>
            <text:p text:style-name="al">In afwijking van de artikelen 2 en 3 wordt voor formele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Dienstenwet </text:p>
            <text:p text:style-name="al">In afwijking van de artikelen 2 en 3 wordt voor formele berichten die deel uitmaken van een procedure of formaliteit die valt onder de Dienstenwet de Berichtenbox voor Bedrijven als bedoeld in artikel 5 van de Dienstenwet als kanaal gebruikt.</text:p>
          </text:section>
          <text:section text:name="artikel_id1-3-2-2-6" text:style-name="artikel">
            <text:p text:style-name="artikel_kop_titel"><text:span text:style-name="artikel_kop_label">Artikel</text:span> <text:span text:style-name="artikel_kop_nr">6</text:span> Andere bestuursorganen</text:p>
            <text:p text:style-name="al">In afwijking van artikelen 2 en 3 worden voor formele berichten die deel uitmaken van een procedure of formaliteit waarvoor mandaat is verleend aan een ander bestuursorgaan, de elektronische kanalen gebruikt zoals die door dat betreffende bestuursorgaan zijn aangewezen.</text:p>
          </text:section>
          <text:section text:name="artikel_id1-3-2-2-7" text:style-name="artikel">
            <text:p text:style-name="artikel_kop_titel"><text:span text:style-name="artikel_kop_label">Artikel</text:span> <text:span text:style-name="artikel_kop_nr">7</text:span> Andere berichten</text:p>
            <text:list text:style-name="id1-3-2-2-7-2">
              <text:list-item text:style-override="id1-3-2-2-7-2">
                <text:number>1.</text:number>
                <text:p text:style-name="al">Andere berichten kunnen elektronisch naar de gemeente Teylingen worden verzonden.</text:p>
              </text:list-item>
              <text:list-item text:style-override="id1-3-2-2-7-3">
                <text:number>2.</text:number>
                <text:p text:style-name="al">Andere berichten aan de raad kunnen worden verzonden via het op de gemeentelijke website www.teylingen.nl ontsloten contactformulier of via gemeenteraad@raadteylingen.nl.</text:p>
              </text:list-item>
              <text:list-item text:style-override="id1-3-2-2-7-4">
                <text:number>3.</text:number>
                <text:p text:style-name="al">Andere berichten aan het college of de burgemeester kunnen worden verzonden via het op de gemeentelijke website www.teylingen.nl ontsloten contactformulier of via bestuurssecretariaat@teylingen.nl.</text:p>
              </text:list-item>
              <text:list-item text:style-override="id1-3-2-2-7-5">
                <text:number>4.</text:number>
                <text:p text:style-name="al">Andere berichten worden alleen in behandeling genomen wanneer deze zijn verstuurd op deze wijze zoals genoemd in het tweede en derde lid.</text:p>
              </text:list-item>
            </text:list>
          </text:section>
          <text:section text:name="artikel_id1-3-2-2-8" text:style-name="artikel">
            <text:p text:style-name="artikel_kop_titel"><text:span text:style-name="artikel_kop_label">Artikel</text:span> <text:span text:style-name="artikel_kop_nr">8</text:span> Nadere eisen berichten</text:p>
            <text:list text:style-name="id1-3-2-2-8-2">
              <text:list-item text:style-override="id1-3-2-2-8-2">
                <text:number>1.</text:number>
                <text:p text:style-name="al">Berichten die elektronisch worden verzonden, moeten voldoen aan de Aanleveringsvoorwaarden zoals opgenomen in bijlage 2.</text:p>
              </text:list-item>
              <text:list-item text:style-override="id1-3-2-2-8-3">
                <text:number>2.</text:number>
                <text:p text:style-name="al">Berichten waarvan de bijlagen niet geopend kunnen worden, die de maximale e-mail grootte overschrijden of een virus bevatten, worden geweigerd en niet in behandeling genomen.</text:p>
              </text:list-item>
              <text:list-item text:style-override="id1-3-2-2-8-4">
                <text:number>3.</text:number>
                <text:p text:style-name="al">Bij het elektronisch verzenden van berichten kunnen aanvullende informatie en bijlagen alleen digitaal ingevoegd worden bij het te gebruiken webformulier of het e-mailbericht. Het per post versturen van de aanvullende informatie en bijlagen is niet mogelijk.</text:p>
              </text:list-item>
            </text:list>
          </text:section>
          <text:section text:name="artikel_id1-3-2-2-9" text:style-name="artikel">
            <text:p text:style-name="artikel_kop_titel"><text:span text:style-name="artikel_kop_label">Artikel</text:span> <text:span text:style-name="artikel_kop_nr">9</text:span> Intrekking</text:p>
            <text:p text:style-name="al">Het Besluit nadere eisen elektronisch berichtenverkeer Teylingen wordt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1 januari 2026.</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Aanwijzingsbesluit elektronische kanalen Teylingen 2026.</text:p>
          </text:section>
        </text:section>
        <text:section text:name="regeling-sluiting_id1-3-2-3" text:style-name="regeling-sluiting">
          <text:section text:name="ondertekening_id1-3-2-3-1">
            <text:p><text:span text:style-name="functie">Aldus vastgesteld door de burgemeester op 13 november 2025.</text:span></text:p>
            <text:p><text:span text:style-name="functie"/></text:p>
          </text:section>
          <text:section text:name="ondertekening_id1-3-2-3-2">
            <text:p><text:span text:style-name="functie"/></text:p>
            <text:p><text:span text:style-name="functie">Mevr. C.G.J. Breuer</text:span></text:p>
            <text:p><text:span text:style-name="functie">Burgemeester</text:span></text:p>
            <text:p><text:span text:style-name="functie"/></text:p>
          </text:section>
          <text:section text:name="ondertekening_id1-3-2-3-3">
            <text:p><text:span text:style-name="functie"/></text:p>
            <text:p><text:span text:style-name="functie">Aldus vastgesteld daar de raad op 11 december 2025.</text:span></text:p>
            <text:p><text:span text:style-name="functie"/></text:p>
          </text:section>
          <text:section text:name="ondertekening_id1-3-2-3-4">
            <text:p><text:span text:style-name="functie"/></text:p>
            <text:p><text:span text:style-name="functie">Mevr. M. van Egeraat </text:span></text:p>
            <text:p><text:span text:style-name="functie">Griffier </text:span></text:p>
            <text:p><text:span text:style-name="functie"/></text:p>
          </text:section>
          <text:section text:name="ondertekening_id1-3-2-3-5">
            <text:p><text:span text:style-name="functie"/></text:p>
            <text:p><text:span text:style-name="functie">Mevr. C.G.J. Breuer</text:span></text:p>
            <text:p><text:span text:style-name="functie">Voorzitter</text:span></text:p>
            <text:p><text:span text:style-name="functie"/></text:p>
          </text:section>
          <text:section text:name="ondertekening_id1-3-2-3-6">
            <text:p><text:span text:style-name="functie"/></text:p>
            <text:p><text:span text:style-name="functie">Aldus vastgesteld door het college van burgemeester en wethouders op 4 november 2025.</text:span></text:p>
            <text:p><text:span text:style-name="functie"/></text:p>
          </text:section>
          <text:section text:name="ondertekening_id1-3-2-3-7">
            <text:p><text:span text:style-name="functie"/></text:p>
            <text:p><text:span text:style-name="functie">Dhr. Jeroen F.A. Tomassen </text:span></text:p>
            <text:p><text:span text:style-name="functie">Secretaris </text:span></text:p>
            <text:p><text:span text:style-name="functie"/></text:p>
          </text:section>
          <text:section text:name="ondertekening_id1-3-2-3-8">
            <text:p><text:span text:style-name="functie"/></text:p>
            <text:p><text:span text:style-name="functie">Mevr. C.G.J. Breuer</text:span></text:p>
            <text:p><text:span text:style-name="functie">Burgemeester</text:span></text:p>
          </text:section>
        </text:section>
        <text:section text:name="nota-toelichting_id1-3-2-4" text:style-name="nota-toelichting">
          <text:p text:style-name="artikel_kop_titel"><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Mogelijkheid van bezwaar/voorlopige voorziening </text:span>
                  </text:p>
                  <text:p text:style-name="table_al"/>
                  <text:p text:style-name="table_al">
                    <text:span text:style-name="nadrukondlijn">Bezwaar</text:span>
                  </text:p>
                  <text:p text:style-name="table_al">Bent u het niet eens met dit besluit? Dan kunt u binnen zes weken na inwerkingtreding ervan een bezwaarschrift indienen. U richt het bezwaar aan het college van Teylingen, Postbus 149, 2215 ZJ Voorhout. </text:p>
                  <text:p text:style-name="table_al"/>
                  <text:p text:style-name="table_al">Uw bezwaarschrift bevat de volgende informatie:</text:p>
                  <text:list text:style-name="id1-3-2-4-2-1-2-1-1-7">
                    <text:list-item text:style-override="id1-3-2-4-2-1-2-1-1-7-1">
                      <text:number>-</text:number>
                      <text:p text:style-name="table_al">uw naam en adres;</text:p>
                    </text:list-item>
                    <text:list-item text:style-override="id1-3-2-4-2-1-2-1-1-7-2">
                      <text:number>-</text:number>
                      <text:p text:style-name="table_al">de datum waarop u het bezwaarschrift schrijft;</text:p>
                    </text:list-item>
                    <text:list-item text:style-override="id1-3-2-4-2-1-2-1-1-7-3">
                      <text:number>-</text:number>
                      <text:p text:style-name="table_al">een omschrijving van het besluit waar u het niet mee eens bent;</text:p>
                    </text:list-item>
                    <text:list-item text:style-override="id1-3-2-4-2-1-2-1-1-7-4">
                      <text:number>-</text:number>
                      <text:p text:style-name="table_al">de reden(en) van uw bezwaar;</text:p>
                    </text:list-item>
                    <text:list-item text:style-override="id1-3-2-4-2-1-2-1-1-7-5">
                      <text:number>-</text:number>
                      <text:p text:style-name="table_al">uw handtekening.</text:p>
                    </text:list-item>
                  </text:list>
                  <text:p text:style-name="table_al">Een bezwaarschrift kan schriftelijk en via het webformulier digitaal, maar niet per e-mail worden ingediend. Aan het indienen van een bezwaarschrift zijn geen kosten verbonden. Overigens kunnen ook andere belanghebbenden bezwaar maken tegen dit besluit.</text:p>
                  <text:p text:style-name="table_al"/>
                  <text:p text:style-name="table_al">
                    <text:span text:style-name="nadrukondlijn">Voorlopige voorziening</text:span>
                  </text:p>
                  <text:p text:style-name="table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table_al">U dient dit verzoek in bij de Voorzieningenrechter van de rechtbank Den Haag, sector Bestuursrecht, Postbus 20302, 2500 EH Den Haag. Hiervoor betaalt u griffiekosten. </text:p>
                  <text:p text:style-name="table_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web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Riolering aanslu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van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punt problemen met verhuu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en 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nelvaren Kagerpla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ivacy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ren en kleding inzam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ruik openbare gro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 en bing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blauwe zone inwo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ren leegstaande wo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tegels voor Verlengde Private Aansluitingen (VP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Aanleveringsvoorwaarden </text:p>
          <text:p text:style-name="al"/>
          <text:p text:style-name="al">
          <text:span text:style-name="nadrukvet">1. Doel</text:span>
        </text:p>
          <text:p text:style-name="al">Deze voorwaarden voor aanlevering van documenten aan de gemeente (hierna:</text:p>
          <text:p text:style-name="al">Aanleveringsvoorwaarden) hebben tot doel:</text:p>
          <text:list text:style-name="id1-3-2-6-6">
            <text:list-item text:style-override="id1-3-2-6-6-1">
              <text:number>•</text:number>
              <text:p text:style-name="al">Kwaliteitsverbetering: betere maatvoering, geen fouten door opnieuw tekenen.</text:p>
            </text:list-item>
            <text:list-item text:style-override="id1-3-2-6-6-2">
              <text:number>•</text:number>
              <text:p text:style-name="al">Efficiëntieverbetering: geen dubbel werk, in plaats daarvan (eventuele) controle van het bestaande (teken)materiaal en het verder gebruiken van dat bestaande (teken)materiaal.</text:p>
            </text:list-item>
            <text:list-item text:style-override="id1-3-2-6-6-3">
              <text:number>•</text:number>
              <text:p text:style-name="al">Bevorderen uitwisselbaarheid: door de voorwaarden ten aanzien van de aanlevering wordt de uitwisselbaarheid tussen overheden en andere instanties vergroot.</text:p>
            </text:list-item>
          </text:list>
          <text:p text:style-name="al">
          <text:span text:style-name="nadrukvet">2. Toepasselijkheid</text:span>
        </text:p>
          <text:list text:style-name="id1-3-2-6-8">
            <text:list-item text:style-override="id1-3-2-6-8-1">
              <text:number>1.</text:number>
              <text:p text:style-name="al">Deze Aanleveringsvoorwaarden zijn van toepassing op alle opdrachten verstrekt door de gemeente of opdrachten verstrekt ten nutte van de gemeente, waarbij uitwisseling van documenten plaatsvindt.</text:p>
            </text:list-item>
            <text:list-item text:style-override="id1-3-2-6-8-2">
              <text:number>2.</text:number>
              <text:p text:style-name="al">Voor zover niet anders bedongen dient elk document in het kader van een opdracht in elk geval in digitale vorm ter beschikking te worden gesteld. Onder een document wordt in ieder geval verstaan elke grafiek, foto, illustratie, tekening, plattegrond, situatietekening, bouwtekening, geluidsbestand, film, presentatiebestand, tekstbestand, rekenbestand, adresbestand of ander databestand.</text:p>
            </text:list-item>
          </text:list>
          <text:p text:style-name="al">
          <text:span text:style-name="nadrukvet">3. Peilmoment</text:span>
        </text:p>
          <text:p text:style-name="al">Het is van belang vast te stellen wanneer wordt verwacht dat aan de Aanleveringsvoorwaarden wordt voldaan. De status van het bestaande (teken)materiaal is daarvoor het uitgangspunt. Een “conceptplan” moet bijvoorbeeld pas aan de Aanleveringsvoorwaarden voldoen zodra er een actie van de gemeente wordt gevraagd / verlangd.</text:p>
          <text:p text:style-name="al"/>
          <text:p text:style-name="al">
          <text:span text:style-name="nadrukvet">4. Voorwaarden ten aanzien van de aanlevering</text:span>
        </text:p>
          <text:p text:style-name="al">
          <text:span text:style-name="nadrukvet">A. Voorwaarden ten aanzien van het medium</text:span>
        </text:p>
          <text:p text:style-name="al">Voor uitwisseling van grote bestanden wordt gebruik gemaakt van Bastion365 (zie de gemeentelijke website).</text:p>
          <text:p text:style-name="al"/>
          <text:p text:style-name="al">
          <text:span text:style-name="nadrukvet">B. Voorwaarden ten aanzien van de compressie</text:span>
        </text:p>
          <text:p text:style-name="al">De documenten mogen gecomprimeerd worden aangeleverd mits de kwaliteit van de documenten niet vermindert. Daarbij moet het om een algemeen gebruikelijke compressietechniek gaan (Zip;</text:p>
          <text:p text:style-name="al">PDF/PDF-A). Uitgangspunt voor de compressietechniek is dat de gemeente geen kosten hoeft te maken om de documenten te decomprimeren (uit te pakken). </text:p>
          <text:p text:style-name="al"/>
          <text:p text:style-name="al">
          <text:span text:style-name="nadrukvet">C. Voorwaarden ten aanzien van de uitwisselbaarheid</text:span>
        </text:p>
          <text:list text:style-name="id1-3-2-6-21">
            <text:list-item text:style-override="id1-3-2-6-21-1">
              <text:number>1.</text:number>
              <text:p text:style-name="al">Digitale tekstdocumenten moeten voor wat betreft de opmaak goed uitwisselbaar zijn met MSoffice. Digitale foto’s moeten worden aangeleverd in het formaat JPEG of PNG.</text:p>
            </text:list-item>
            <text:list-item text:style-override="id1-3-2-6-21-2">
              <text:number>2.</text:number>
              <text:p text:style-name="al">Een presentatiebestand moet voor wat betreft de opmaak goed uitwisselbaar zijn met</text:p>
            </text:list-item>
            <text:list-item text:style-override="id1-3-2-6-21-3">
              <text:number>3.</text:number>
              <text:p text:style-name="al">PowerPoint. </text:p>
            </text:list-item>
            <text:list-item text:style-override="id1-3-2-6-21-4">
              <text:number>4.</text:number>
              <text:p text:style-name="al">Als gemeente of HLTsamen opdrachtgever is, dan worden naast bovenstaande voorwaarden ook alle versies van de originele bewerkbare bronbestanden onderdeel van de voorwaarde.</text:p>
            </text:list-item>
          </text:list>
          <text:p text:style-name="al">
          <text:span text:style-name="nadrukvet">D. Voorwaarden ten aanzien van de maatvoering</text:span>
        </text:p>
          <text:list text:style-name="id1-3-2-6-23">
            <text:list-item text:style-override="id1-3-2-6-23-1">
              <text:number>1.</text:number>
              <text:p text:style-name="al">Ter voorkoming van afwijking in de maatvoering dient dat deel van de BGT (Basiskaart Grootschalige Topografie) te worden gedownload vanuit de Landelijke Voorziening PDOK (<text:a xlink:href="http://www.pdok.nl/" xlink:type="simple"><text:span text:style-name="nadrukondlijn">www.pdok.nl</text:span></text:a>).</text:p>
            </text:list-item>
            <text:list-item text:style-override="id1-3-2-6-23-2">
              <text:number>2.</text:number>
              <text:p text:style-name="al">Voor zover mogelijk is, moet het digitale kaartmateriaal in een coördinatenstelsel staan dat voldoet aan de OGC standaarden. (Ter info: <text:a xlink:href="https://www.geonovum.nl/onderwerp-artikel/ogc" xlink:type="simple"><text:span text:style-name="nadrukondlijn">https://www.geonovum.nl/onderwerp-artikel/ogc</text:span></text:a>).</text:p>
            </text:list-item>
          </text:list>
          <text:p text:style-name="al">
          <text:span text:style-name="nadrukvet">5. Overige</text:span>
        </text:p>
          <text:list text:style-name="id1-3-2-6-25">
            <text:list-item text:style-override="id1-3-2-6-25-1">
              <text:number>1.</text:number>
              <text:p text:style-name="al">De afzender is verantwoordelijk voor het vrij van virussen en dergelijke, aanleveren van digitale documenten. </text:p>
            </text:list-item>
            <text:list-item text:style-override="id1-3-2-6-25-2">
              <text:number>2.</text:number>
              <text:p text:style-name="al">De aan de gemeente in het kader van een opdracht verstrekte documenten worden juridisch eigendom van de gemeente.</text:p>
            </text:list-item>
            <text:list-item text:style-override="id1-3-2-6-25-3">
              <text:number>3.</text:number>
              <text:p text:style-name="al">Voor de door de gemeente verstrekte documenten gelden de volgende voorwaarden:</text:p>
              <text:list text:style-name="id1-3-2-6-25-3-3">
                <text:list-item text:style-override="id1-3-2-6-25-3-3-1">
                  <text:number>•</text:number>
                  <text:p text:style-name="al">De documenten of delen uit de documenten mogen niet worden gekopieerd en/of aan derden worden doorgeleverd, zonder schriftelijke toestemming van de gemeente.</text:p>
                </text:list-item>
                <text:list-item text:style-override="id1-3-2-6-25-3-3-2">
                  <text:number>•</text:number>
                  <text:p text:style-name="al">De documenten blijven eigendom van de gemeente en dienen na gebruik in de oorspronkelijke vorm te worden geretourneerd. Eventuele aanvullingen op, of afleidingen van het oorspronkelijke materiaal dienen bij het beëindigen van de opdracht, in digitale of analoge vorm kosteloos aan de gemeente te worden aangeboden, tenzij schriftelijk anders is overeengekomen.</text:p>
                </text:list-item>
                <text:list-item text:style-override="id1-3-2-6-25-3-3-3">
                  <text:number>•</text:number>
                  <text:p text:style-name="al">De gemeente is niet aansprakelijk voor de gevolgen die voortvloeien uit het (onjuist) gebruik of de (onjuiste) interpretatie van de documenten.</text:p>
                </text:list-item>
              </text:list>
            </text:list-item>
            <text:list-item text:style-override="id1-3-2-6-25-4">
              <text:number>4.</text:number>
              <text:p text:style-name="al">Het is de gemeente toegestaan de in het kader van een opdracht verstrekte documenten vrijelijk te publiceren of te verkopen in welke vorm dan ook. Hiervoor is géén (aanvullende) vergoeding verschuldigd. Uitzondering hierop vormen bouwtekeningen waarop een architect haar auteursrechten kan laten gelden. Deze bouwtekeningen kunnen pas worden verkocht na goedvinden van de architect. </text:p>
            </text:list-item>
          </text:list>
        </text:section>
        <text:section text:name="nota-toelichting_id1-3-2-7"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Met deze wet wordt onder andere afdeling 2.3 van de Algemene wet bestuursrecht (Awb) gewijzigd. Een uitzondering hierop vormt de zorgplicht voor het bieden van passende ondersteuning omdat die al op 1 januari 2024 in werking is getreden. De Wmebv maakt het voor inwoners en bedrijven mogelijk om op een toegankelijke en betrouwbare manier digitaal met de overheid te communiceren. Zo wordt het eenvoudiger om bijvoorbeeld digitaal een aanvraag in te dienen of bezwaar te maken, terwijl ondersteuning blijft bestaan voor wie minder digitaal vaardig is.</text:p>
          <text:p text:style-name="al"/>
          <text:p text:style-name="al">Deze wet geeft iedereen het recht om zogenoemde officiële berichten – dat wil zeggen berichten die deel uitmaken van een procedure over een besluit, klachten, of andere op grond van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aarom moeten deze bestuursorganen elk binnen hun eigen bevoegdheid aangeven via welke elektronische kanalen inwoners, bedrijven en andere betrokkenen officiële berichten dienen te verstur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wb hebben. Ter nadere toelichting dient het volgende. </text:p>
          <text:p text:style-name="al"/>
          <text:p text:style-name="al">Het recht om elektronisch formele berichten aan een bestuursorgaan te sturen ziet op de volgende typen officiële berichten:</text:p>
          <text:list text:style-name="id1-3-2-7-14">
            <text:list-item text:style-override="id1-3-2-7-14-1">
              <text:number>1.</text:number>
              <text:p text:style-name="al">Een bericht dat deel uitmaakt van een procedure over een besluit. Hiertoe behoren in elk geval maar niet uitsluitend:</text:p>
              <text:list text:style-name="id1-3-2-7-14-1-3">
                <text:list-item text:style-override="id1-3-2-7-14-1-3-1">
                  <text:number>-</text:number>
                  <text:p text:style-name="al">aanvraag voor een besluit van een bestuursorgaan (artikel 4:1 Awb);</text:p>
                </text:list-item>
                <text:list-item text:style-override="id1-3-2-7-14-1-3-2">
                  <text:number>-</text:number>
                  <text:p text:style-name="al">een aanvulling (artikel 4:5 Awb);</text:p>
                </text:list-item>
                <text:list-item text:style-override="id1-3-2-7-14-1-3-3">
                  <text:number>-</text:number>
                  <text:p text:style-name="al">een ingebrekestelling (artikel 4:17 Awb);</text:p>
                </text:list-item>
                <text:list-item text:style-override="id1-3-2-7-14-1-3-4">
                  <text:number>-</text:number>
                  <text:p text:style-name="al">een zienswijze en bedenkingen (artikel 3:15, 4:7, 4:8 Awb);</text:p>
                </text:list-item>
                <text:list-item text:style-override="id1-3-2-7-14-1-3-5">
                  <text:number>-</text:number>
                  <text:p text:style-name="al">een bezwaarschrift (artikel 6:4 Awb);</text:p>
                </text:list-item>
                <text:list-item text:style-override="id1-3-2-7-14-1-3-6">
                  <text:number>-</text:number>
                  <text:p text:style-name="al">verzoek om informatie bij of vraag aan een bestuursorgaan over een lopende procedure over een besluit. </text:p>
                </text:list-item>
              </text:list>
            </text:list-item>
            <text:list-item text:style-override="id1-3-2-7-14-2">
              <text:number>2.</text:number>
              <text:p text:style-name="al">Een klacht in de zin van hoofdstuk 9 Awb of andere klachtprocedures op grond van een bijzondere wet.</text:p>
            </text:list-item>
            <text:list-item text:style-override="id1-3-2-7-14-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en de regels die op basis daarvan zijn gesteld. </text:p>
          <text:p text:style-name="al"/>
          <text:p text:style-name="al">Niet alle berichten die inwoners, bedrijven en anderen aan een bestuursorgaan sturen zijn formele berichten. Het kan ook gaan om andere, niet-officiële berichten, zoals een uitnodiging voor een jubileum. Om dit onderscheid te maken is de definitie van ‘andere berichten’ opgenomen. Zie verder de toelichting bij artikel 7.</text:p>
          <text:p text:style-name="al"/>
          <text:p text:style-name="al">
          <text:span text:style-name="nadrukvet">Artikel 2 en artikel 3 Aanwijzing kanalen </text:span>
        </text:p>
          <text:p text:style-name="al">Er is onderscheid gemaakt in berichten die inwoners en bedrijven uit eigen beweging verzenden en berichten die inwoners en bedrijven op verzoek van de gemeente sturen.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elk van de in bijlage 1 vermelde berichten die uit eigen beweging worden ingediend, is een specifiek webformulier gebouwd. Uitgangspunt is dat dit formulier als het te gebruiken kanaal dient. Door aan te sluiten bij de informatie op de website wordt het duidelijk waarvoor elk webformulier bedoeld is, zonder dat het nodig is om een specifieke URL te vermelden.</text:p>
          <text:p text:style-name="al"/>
          <text:p text:style-name="al">Als een bericht op verzoek van de gemeente wordt ingediend, is er al contact gelegd met de betreffende inwoner of het bedrijf. In dat geval volstaat het om in de uitnodiging aan te geven via welk elektronisch kanaal de verdere communicatie verloopt.</text:p>
          <text:p text:style-name="al"/>
          <text:p text:style-name="al">
          <text:span text:style-name="nadrukvet">Artikel 4 Omgevingswet </text:span>
        </text:p>
          <text:p text:style-name="al">Voor sommige typen berichten geldt dat de wetgever het gebruik van een bepaald kanaal door inwon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geregelde gevallen via de landelijke voorziening als bedoeld in artikel 20.21 van de wet wordt ingediend of gedaan. Die landelijke voorziening is het Omgevingsloket dat onderdeel is van het Digitaal Stelsel Omgevingswet.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7-28">
            <text:list-item text:style-override="id1-3-2-7-28-1">
              <text:number>a.</text:number>
              <text:p text:style-name="al">een aanvraag om een omgevingsvergunning; </text:p>
            </text:list-item>
            <text:list-item text:style-override="id1-3-2-7-28-2">
              <text:number>b.</text:number>
              <text:p text:style-name="al">een aanvraag om een maatwerkvoorschrift; </text:p>
            </text:list-item>
            <text:list-item text:style-override="id1-3-2-7-28-3">
              <text:number>c.</text:number>
              <text:p text:style-name="al">een aanvraag om toestemming tot het treffen van een gelijkwaardige maatregel; </text:p>
            </text:list-item>
            <text:list-item text:style-override="id1-3-2-7-28-4">
              <text:number>d.</text:number>
              <text:p text:style-name="al">een melding als bedoeld in artikel 4.4, eerste lid, van de Omgevingswet; </text:p>
            </text:list-item>
            <text:list-item text:style-override="id1-3-2-7-28-5">
              <text:number>e.</text:number>
              <text:p text:style-name="al">een andere informatieverplichting dan een melding, tenzij bij wettelijk voorschrift een andere wijze is aangewezen waarop aan de informatieverplichting wordt voldaan; en</text:p>
            </text:list-item>
            <text:list-item text:style-override="id1-3-2-7-28-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Dienstenwet</text:span>
        </text:p>
          <text:p text:style-name="al">In artikel 5 van de Dienstenwet is geregeld dat de minister van Binnenlandse Zaken en Koninkrijksrelaties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span text:style-name="nadrukvet">Artikel 6 Andere bestuursorganen</text:span>
        </text:p>
          <text:p text:style-name="al">Wanneer een bestuursorgaan bepaalde procedures of formaliteiten niet zelf uitvoert maar hiervoor een mandaat heeft verleend aan een ander bestuursorgaan, worden de berichten die betrekking hebben op die gemandateerde taken niet via de standaard elektronische kanalen van het mandaatgevende orgaan afgehandeld. In plaats daarvan verloopt de digitale communicatie via de elektronische kanalen die door het uitvoerende, gemandateerde bestuursorgaan zijn aangewezen. Dit zorgt ervoor dat berichten direct terechtkomen bij de instantie die verantwoordelijk is voor de uitvoering. Doordat het gemandateerde bestuursorgaan zelf de digitale kanalen kan aanwijzen, kan deze de kanalen laten aansluiten op zijn eigen digitale infrastructuur en processen. Dit bevordert een efficiënte en correcte afhandeling van bestuurlijke procedures.</text:p>
          <text:p text:style-name="al"/>
          <text:p text:style-name="al">Onderstaande bestuursorganen handelen procedures of formaliteiten af waarvoor mandaat is verleend. De berichten die hier betrekking op hebben worden via elektronische kanalen afgehandeld die door het betreffende bestuursorgaan zijn aangewezen.</text:p>
          <text:p text:style-name="al"/>
          <text:p text:style-name="al">GR Gemeentelijke Belastingen Bollenstreek</text:p>
          <text:p text:style-name="al">GR Omgevingsdienst West-Holland</text:p>
          <text:p text:style-name="al">GR Serviceorganisatie Zorg Holland Rijnland</text:p>
          <text:p text:style-name="al">GR werkorganisatie HLTsamen</text:p>
          <text:p text:style-name="al">GR Intergemeentelijke Sociale Dienst Bollenstreek</text:p>
          <text:p text:style-name="al">Samenwerkingsovereenkomst Maatschappelijke zorg 2023 Holland Rijnland</text:p>
          <text:p text:style-name="al"/>
          <text:p text:style-name="al">
          <text:span text:style-name="nadrukvet">Artikel 7 Andere berichten</text:span>
        </text:p>
          <text:p text:style-name="al">Het recht om niet-formele berichten elektronisch aan een bestuursorgaan te versturen kan alleen als het bestuursorgaan de weg daarvoor heeft opengesteld (art. 2:14 Awb). Al langere tijd hebben de bestuursorganen van de gemeente Teylingen de elektronische weg opengesteld. Deze praktijk wordt voortgezet.</text:p>
          <text:p text:style-name="al"/>
          <text:p text:style-name="al">
          <text:span text:style-name="nadrukvet">Artikel 8 Nadere eisen berichten</text:span>
        </text:p>
          <text:p text:style-name="al">Aan het versturen van berichten mogen bestuursorganen nadere eisen stellen (art. 2:13, derde lid, en art. 2:14 Awb). Zoals nu al het geval is, is het wenselijk om nadere eisen te stellen. Hierdoor wordt de kwaliteit verbeterd, is er sprake van efficiëntie en wordt de uitwisselbaarheid bevorderd.</text:p>
          <text:p text:style-name="al"/>
          <text:p text:style-name="al">
          <text:span text:style-name="nadrukvet">Artikel 9 Intrekking </text:span>
        </text:p>
          <text:p text:style-name="al">Op grond van het ‘Besluit nadere eisen elektronisch berichtenverkeer Teylingen’ heeft de gemeente de elektronische weg al opengesteld voor formele en niet-formele berichten. Met de wijziging van de Awb per 1 januari 2026 hebben inwoners, bedrijven en anderen voortaan op grond van de Awb reeds het recht om formele berichten elektronisch aan een bestuursorgaan te verzenden. Voor niet-formele berichten moet een bestuursorgaan expliciet besluiten om de elektronische weg open te stellen. Het openstellen van die weg is nu opgenomen in onderhavig aanwijzingsbesluit. Daarom wordt het ‘Besluit nadere eisen elektronisch berichtenverkeer Teyling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744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source">artikel 2:14 van de Algemene wet bestuursrecht]|[1.0:c:BWBR0005537&amp;artikel=2%3A14&amp;g=2025-11-21</meta:user-defined>
    <meta:user-defined meta:name="OVERHEIDop.referentienummer">Z-25-467024</meta:user-defined>
    <meta:user-defined meta:name="DCTERMS.alternative">Aanwijzingsbesluit elektronische kanalen Teylingen 2026</meta:user-defined>
    <dc:language>nl</dc:language>
    <meta:user-defined meta:name="OVERHEIDop.locatietype/OVERHEIDop.gebiedsmarkering">Gemeente</meta:user-defined>
    <meta:user-defined meta:name="DC.title">Aanwijzingsbesluit elektronische kanalen publieke dienstverlening Teylingen 2026</meta:user-defined>
    <meta:user-defined meta:name="DCTERMS.W3CDTF/DCTERMS.available">2025-12-31</meta:user-defined>
    <meta:user-defined meta:name="DCTERMS.W3CDTF/OVERHEIDop.jaargang">2025</meta:user-defined>
    <meta:user-defined meta:name="OVERHEIDop.publicationIssue">574440</meta:user-defined>
    <meta:user-defined meta:name="OVERHEIDop.betreftRegeling">CVDR754695_1</meta:user-defined>
    <meta:user-defined meta:name="OVERHEIDop.GmbID/DC.identifier">gmb-2025-574440</meta:user-defined>
    <meta:user-defined meta:name="xs:date/OVERHEIDop.startdatum">2026-01-01</meta:user-defined>
    <meta:user-defined meta:name="OVERHEIDop.versieInformatie"/>
  </office:meta>
</office:document-meta>
</file>