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8 februari 2025 tot en met 7 maart 2025 nabij Rademakerstraat 25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februari 2025 (Verzonden op 4 februari 2025) op grond van artikel 2:10 van de Algemene Plaatselijke Verordening vergunning hebben verleend, voor het plaatsen van een container nabij de Rademakerstraat 25 te Soesterberg. Het obstakel wordt geplaatst van 8 februari 2025 tot en met 7 maart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4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082</meta:user-defined>
    <dc:language>nl</dc:language>
    <meta:user-defined meta:name="OVERHEIDop.locatietype/OVERHEIDop.gebiedsmarkering">Adres</meta:user-defined>
    <meta:user-defined meta:name="DC.title">Ontheffing voor het plaatsen van een container van 8 februari 2025 tot en met 7 maart 2025 nabij Rademakerstraat 25 te Soester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44</meta:user-defined>
    <meta:user-defined meta:name="OVERHEIDop.GmbID/DC.identifier">gmb-2025-57444</meta:user-defined>
    <meta:user-defined meta:name="OVERHEIDop.versieInformatie"/>
  </office:meta>
</office:document-meta>
</file>