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Subsidieregeling eenmalige investeringen in sport- en scoutingaccommodaties Harderwijk 2024</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titel 4.2 van de Algemene wet bestuursrecht, artikel 2 en 3 van de Algemene Subsidieverordening Harderwijk 2020 en de Subsidieregeling eenmalige investeringen in sport- en scoutingaccommodaties Harderwijk 2024;</text:p>
            <text:p text:style-name="al"/>
            <text:p text:style-name="al">besluiten:</text:p>
            <text:p text:style-name="al"/>
            <text:p text:style-name="al">vast te stellen de</text:p>
            <text:p text:style-name="al"/>
            <text:p text:style-name="al">Eerste wijziging van de Subsidieregeling eenmalige investeringen in sport- en scoutingaccommodaties Harderwijk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eenmalige investeringen in sport- en scoutingaccommodaties Harderwijk 2024 wordt als volgt gewijzigd:</text:p>
            <text:p text:style-name="al"/>
            <text:p text:style-name="al">A.</text:p>
            <text:p text:style-name="al">Artikel 1.4, tweede lid, komt te luiden:</text:p>
            <text:list text:style-name="id1-3-2-2-1-6">
              <text:list-item text:style-override="id1-3-2-2-1-6-1">
                <text:number>2.</text:number>
                <text:p text:style-name="al">In aanvulling op lid 1 moet de investering in een binnen- of buitensportaccommodatie toezien op de (ver)bouw of renovatie of uitbreiding van de accommodatie, de uitbreiding of omvorming van de veldaccommodatie of de uitbreiding of omvorming van de verlichting ten behoeve van de speelveldaccommodatie betreffen, inclusief de aard- en nagelvaste goederen.</text:p>
              </text:list-item>
            </text:list>
            <text:p text:style-name="al">B.</text:p>
            <text:p text:style-name="al">Artikel 1.5 komt te luiden:</text:p>
            <text:list text:style-name="id1-3-2-2-1-9">
              <text:list-item text:style-override="id1-3-2-2-1-9-1">
                <text:number>1.</text:number>
                <text:p text:style-name="al">Het college stelt jaarlijks voor het daaropvolgende kalenderjaar een subsidieplafond vast, als bedoeld in artikel 4:22 van de Awb, met inachtneming van de gemeentebegroting. </text:p>
              </text:list-item>
              <text:list-item text:style-override="id1-3-2-2-1-9-2">
                <text:number>2.</text:number>
                <text:p text:style-name="al">Aanvragen worden in gezamenlijkheid beoordeeld na afloop van de aanvraagperiode.</text:p>
              </text:list-item>
              <text:list-item text:style-override="id1-3-2-2-1-9-3">
                <text:number>3.</text:number>
                <text:p text:style-name="al">Indien deze aanvragen tot overschrijding van het subsidieplafond zou leiden, worden de in beginsel te verlenen subsidiebedragen naar rato van de hoogten daarvan gekort.</text:p>
              </text:list-item>
            </text:list>
            <text:p text:style-name="al">C. </text:p>
            <text:p text:style-name="al">Artikel 1.7 wordt als volgt gewijzigd:</text:p>
            <text:p text:style-name="al">Onder vervanging van de punt aan het slot van onderdeel e door een puntkomma wordt een onderdeel toegevoegd, luidende: </text:p>
            <text:list text:style-name="id1-3-2-2-1-13">
              <text:list-item text:style-override="id1-3-2-2-1-13-1">
                <text:number>f.</text:number>
                <text:p text:style-name="al">offertes van de uit te voeren werkzaamheden.</text:p>
              </text:list-item>
            </text:list>
            <text:p text:style-name="al">D.</text:p>
            <text:p text:style-name="al">Artikel 2.2, tweede lid, wordt als volgt gewijzigd:</text:p>
            <text:list text:style-name="id1-3-2-2-1-16">
              <text:list-item text:style-override="id1-3-2-2-1-16-1">
                <text:number>1.</text:number>
                <text:p text:style-name="al">Onderdeel e komt te luiden: </text:p>
                <text:list text:style-name="id1-3-2-2-1-16-1-3">
                  <text:list-item text:style-override="id1-3-2-2-1-16-1-3-1">
                    <text:number>e.</text:number>
                    <text:p text:style-name="al">vergoeding uren voor zelfwerkzaamheden door vrijwilligers;</text:p>
                  </text:list-item>
                </text:list>
              </text:list-item>
              <text:list-item text:style-override="id1-3-2-2-1-16-2">
                <text:number>2.</text:number>
                <text:p text:style-name="al">Onder vervanging van de punt aan het slot van onderdeel g door een puntkomma worden drie onderdelen toegevoegd, luidende:</text:p>
                <text:list text:style-name="id1-3-2-2-1-16-2-3">
                  <text:list-item text:style-override="id1-3-2-2-1-16-2-3-1">
                    <text:number>h.</text:number>
                    <text:p text:style-name="al">kosten voor zaken die niet aard- en nagelvast zijn, zoals de inrichting van de accommodatie;</text:p>
                  </text:list-item>
                  <text:list-item text:style-override="id1-3-2-2-1-16-2-3-2">
                    <text:number>i.</text:number>
                    <text:p text:style-name="al">de kosten voor sloopwerkzaamheden en voorbereidingskosten die niet direct te maken hebben met de subsidiabele activiteit;</text:p>
                  </text:list-item>
                  <text:list-item text:style-override="id1-3-2-2-1-16-2-3-3">
                    <text:number>j.</text:number>
                    <text:p text:style-name="al">onvoorziene kosten.</text:p>
                  </text:list-item>
                </text:list>
              </text:list-item>
            </text:list>
            <text:p text:style-name="al">E. </text:p>
            <text:p text:style-name="al">Artikel 2.4 wordt als volgt gewijzigd:</text:p>
            <text:list text:style-name="id1-3-2-2-1-19">
              <text:list-item text:style-override="id1-3-2-2-1-19-1">
                <text:number>1.</text:number>
                <text:p text:style-name="al">Het eerste lid, onderdeel a, komt te luiden:</text:p>
                <text:list text:style-name="id1-3-2-2-1-19-1-3">
                  <text:list-item text:style-override="id1-3-2-2-1-19-1-3-1">
                    <text:number>a.</text:number>
                    <text:p text:style-name="al">De in de aanvraag opgenomen activiteit schriftelijk is gereed gemeld bij het college. De gereedmelding dient uiterlijk binnen 13 weken na voltooiing van de activiteit plaats te vinden. Bij de gereedmelding worden foto’s, de facturen en bewijzen van betaling met betrekking tot de uitgevoerde activiteit bijgevoegd;</text:p>
                  </text:list-item>
                </text:list>
              </text:list-item>
              <text:list-item text:style-override="id1-3-2-2-1-19-2">
                <text:number>2.</text:number>
                <text:p text:style-name="al">Er wordt een nieuw lid toegevoegd, luidende:</text:p>
                <text:list text:style-name="id1-3-2-2-1-19-2-3">
                  <text:list-item text:style-override="id1-3-2-2-1-19-2-3-1">
                    <text:number>6.</text:number>
                    <text:p text:style-name="al">Artikel 15, tweede lid, onderdeel d van de Asv is niet van toepassing.</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dag na bekendmaking. </text:p>
              </text:list-item>
              <text:list-item text:style-override="id1-3-2-2-2-3">
                <text:number>2.</text:number>
                <text:p text:style-name="al">Dit besluit wordt aangeduid als ‘Eerste Wijziging Subsidieregeling eenmalige investeringen in sport- en scoutingaccommodaties Harderwijk 2024’.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Harderwijk in de vergadering van 16 december 2025.</text:span></text:p>
          </text:section>
          <text:section text:name="ondertekening_id1-3-2-3-2">
            <text:p><text:span text:style-name="functie"/></text:p>
            <text:p><text:span text:style-name="functie">mevrouw F.H.W. de Jong </text:span></text:p>
            <text:p><text:span text:style-name="functie">secretaris </text:span></text:p>
          </text:section>
          <text:section text:name="ondertekening_id1-3-2-3-3">
            <text:p><text:span text:style-name="functie"/></text:p>
            <text:p><text:span text:style-name="functie">de heer J. Joo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443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3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3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Algemene subsidieverordening Harderwijk 2020]|[https://lokaleregelgeving.overheid.nl/CVDR643965/1</meta:user-defined>
    <meta:user-defined meta:name="DCTERMS.alternative">Subsidieregeling eenmalige investeringen in sport- en scoutingaccommodaties Harderwijk 2024</meta:user-defined>
    <dc:language>nl</dc:language>
    <meta:user-defined meta:name="OVERHEIDop.locatietype/OVERHEIDop.gebiedsmarkering">Gemeente</meta:user-defined>
    <meta:user-defined meta:name="DC.title">Subsidieregeling eenmalige investeringen in sport- en scoutingaccommodaties Harderwijk 2024</meta:user-defined>
    <meta:user-defined meta:name="DCTERMS.W3CDTF/DCTERMS.available">2025-12-31</meta:user-defined>
    <meta:user-defined meta:name="DCTERMS.W3CDTF/OVERHEIDop.jaargang">2025</meta:user-defined>
    <meta:user-defined meta:name="OVERHEIDop.publicationIssue">574438</meta:user-defined>
    <meta:user-defined meta:name="OVERHEIDop.betreftRegeling">CVDR733451_2</meta:user-defined>
    <meta:user-defined meta:name="xs:date/OVERHEIDop.startdatum">2026-01-01</meta:user-defined>
    <meta:user-defined meta:name="OVERHEIDop.GmbID/DC.identifier">gmb-2025-574438</meta:user-defined>
    <meta:user-defined meta:name="OVERHEIDop.versieInformatie"/>
  </office:meta>
</office:document-meta>
</file>