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41*"/>
    </style:style>
    <style:style style:family="table-column" style:parent-style-name="colspec" style:name="id1-3-2-4-3-1-3">
      <style:table-column-properties style:rel-column-width="34*"/>
    </style:style>
  </office:automatic-styles>
  <office:body>
    <office:text>
      <text:p text:style-name="new_page_staatscourant"/>
      <text:p text:style-name="single-kop-titel">Controleverordening gemeente Medemblik 2025 en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e voorstel van burgemeester en wethouders;</text:p>
            <text:p text:style-name="al"/>
            <text:p text:style-name="al">gelet op artikel 213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text:span>
              </text:p>
                <text:p text:style-name="al">Een door de Gemeenteraad benoemde accountant als bedoeld in artikel 213 lid 2 gemeentewet belast met de controle van de in artikel 197 Gemeentewet bedoelde jaarrekening.</text:p>
              </text:list-item>
              <text:list-item text:style-override="id1-3-2-2-1-4-2">
                <text:number>b)</text:number>
                <text:p text:style-name="al">
                <text:span text:style-name="nadrukondlijn">Accountantscontrole</text:span>
              </text:p>
                <text:p text:style-name="al">De controle van de in artikel 197 Gemeentewet bedoelde jaarrekening uitgevoerd door de door de raad benoemde accountant van hetgeen benoemt in artikel 213 lid 3.</text:p>
              </text:list-item>
              <text:list-item text:style-override="id1-3-2-2-1-4-3">
                <text:number>c)</text:number>
                <text:p text:style-name="al">
                <text:span text:style-name="nadrukondlijn">Deelverantwoording</text:span>
              </text:p>
                <text:p text:style-name="al">Een in opdracht van de raad ten behoeve van de verslaglegging opgestelde verantwoording van een afzonderlijk organisatie-eenheid binnen de gemeentelijke organisatie, welke verantwoording onderdeel uit maakt van de jaarrekening.</text:p>
              </text:list-item>
              <text:list-item text:style-override="id1-3-2-2-1-4-4">
                <text:number>d)</text:number>
                <text:p text:style-name="al">
                <text:span text:style-name="nadrukondlijn">Management letter</text:span>
              </text:p>
                <text:p text:style-name="al">Betreft een rapportage van de accountant over bevindingen welke tussentijds het te controleren boekjaar wordt uitgegeven en geeft de bevindingen over de opzet, bestaan en werking van de processen onderliggende aan de totstandkoming van de jaarrekening.</text:p>
              </text:list-item>
              <text:list-item text:style-override="id1-3-2-2-1-4-5">
                <text:number>e)</text:number>
                <text:p text:style-name="al">
                <text:span text:style-name="nadrukondlijn">Accountantsverslag of verslag van bevindingen</text:span>
              </text:p>
                <text:p text:style-name="al">Betreft een rapportage van de accountant over bevindingen over de jaarrekeningcontrole en wordt na afloop van de accountantscontrole afgegeven.</text:p>
              </text:list-item>
              <text:list-item text:style-override="id1-3-2-2-1-4-6">
                <text:number>f)</text:number>
                <text:p text:style-name="al">
                <text:span text:style-name="nadrukondlijn">Rapportagegrens</text:span>
              </text:p>
                <text:p text:style-name="al">Grensbedrag in euro’s waarboven bevindingen worden gerapporteerd.</text:p>
              </text:list-item>
              <text:list-item text:style-override="id1-3-2-2-1-4-7">
                <text:number>g)</text:number>
                <text:p text:style-name="al">
                <text:span text:style-name="nadrukondlijn">Verantwoordingsgrens</text:span>
              </text:p>
                <text:p text:style-name="al">Grensbedrag in euro’s, gebaseerd op een wettelijke procentuele bandbreedte van de totale lasten, waarboven bevindingen invloed hebben op de strekking van de door het college af te geven rechtmatigheidsverantwoording.</text:p>
              </text:list-item>
              <text:list-item text:style-override="id1-3-2-2-1-4-8">
                <text:number>h)</text:number>
                <text:p text:style-name="al">
                <text:span text:style-name="nadrukondlijn">Rechtmatigheid (in het kader van de rechtmatigheidsverantwoording): </text:span>
              </text:p>
                <text:p text:style-name="al">Het overeenstemmen van financiële beheers handelingen en de vastlegging daarvan met de relevante wet- en regelgeving.</text:p>
              </text:list-item>
              <text:list-item text:style-override="id1-3-2-2-1-4-9">
                <text:number>i)</text:number>
                <text:p text:style-name="al">
                <text:span text:style-name="nadrukondlijn">Rechtmatigheidsverantwoording</text:span>
              </text:p>
                <text:p text:style-name="al">Een door het college afgegeven verantwoording als onderdeel van de jaarrekening waaruit blijkt in welke mate er rechtmatig is gehandeld. Het gaat hierbij om de financiële rechtmatigheid.</text:p>
              </text:list-item>
              <text:list-item text:style-override="id1-3-2-2-1-4-10">
                <text:number>j)</text:number>
                <text:p text:style-name="al">
                <text:span text:style-name="nadrukondlijn">Raad</text:span>: De gemeenteraad van de gemeente Medemblik.</text:p>
              </text:list-item>
              <text:list-item text:style-override="id1-3-2-2-1-4-11">
                <text:number>k)</text:number>
                <text:p text:style-name="al">
                <text:span text:style-name="nadrukondlijn">College</text:span>; Het college van burgemeester en wethouders van de gemeente Medemblik.</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ten minste opgenomen:</text:p>
                <text:list text:style-name="id1-3-2-2-2-4-3">
                  <text:list-item text:style-override="id1-3-2-2-2-4-3-1">
                    <text:number>a)</text:number>
                    <text:p text:style-name="al">de toe te passen goedkeuringstoleranties (en afwijkende rapportagegrens) bij de controle van de jaarrekening;</text:p>
                  </text:list-item>
                  <text:list-item text:style-override="id1-3-2-2-2-4-3-2">
                    <text:number>b)</text:number>
                    <text:p text:style-name="al">de apart te controleren deelverantwoordingen en de daarbij toe te passen omvangsbasis en goedkeuringstoleranties (en afwijkende rapportagegrens);</text:p>
                  </text:list-item>
                  <text:list-item text:style-override="id1-3-2-2-2-4-3-3">
                    <text:number>c)</text:number>
                    <text:p text:style-name="al">de minimale inrichtingseisen voor de accountantsrapportages;</text:p>
                  </text:list-item>
                  <text:list-item text:style-override="id1-3-2-2-2-4-3-4">
                    <text:number>d)</text:number>
                    <text:p text:style-name="al">de frequentie en inrichtingseisen van de aanvullende tussentijdse rapportering.</text:p>
                  </text:list-item>
                </text:list>
              </text:list-item>
              <text:list-item text:style-override="id1-3-2-2-2-5">
                <text:number>4.</text:number>
                <text:p text:style-name="al">In afwijking van het gestelde in lid 3, kan de raad in het programma van eisen opnemen, dat de raad jaarlijks voorafgaande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agegren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de portefeuillehouder financiën en de benodigde ambtelijke afvaardig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en toleranties</text:p>
            <text:list text:style-name="id1-3-2-2-7-2">
              <text:list-item text:style-override="id1-3-2-2-7-2">
                <text:number>1.</text:number>
                <text:p text:style-name="al">Het college hanteert een rapportagegrens van 1% van de totale lasten ten aanzien van de rechtmatigheidsverantwoording. De accountant hanteert de rapportagegrens zoals bedoelt in artikel 2.3. </text:p>
              </text:list-item>
              <text:list-item text:style-override="id1-3-2-2-7-3">
                <text:number>2.</text:number>
                <text:p text:style-name="al">Het college hanteert een verantwoordingsgrens ten aanzien van de rechtmatigheidsverantwoording van 2% van de totale lasten. De accountant controleert vervolgens de getrouwheid van de rechtmatigheidsverantwoording, als onderdeel van de jaarrekening, op basis van de controletoleranties zoals beschreven in het besluit accountantscontrole decentrale overheden (BADO).</text:p>
              </text:list-item>
              <text:list-item text:style-override="id1-3-2-2-7-4">
                <text:number>3.</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5">
                <text:number>4.</text:number>
                <text:p text:style-name="al">De management letter en het accountantsverslag worden voor hoor en wederhoor aangeboden aan de portefeuillehouder financiën en de benodigde ambtelijke afvaardiging.</text:p>
              </text:list-item>
              <text:list-item text:style-override="id1-3-2-2-7-6">
                <text:number>5.</text:number>
                <text:p text:style-name="al">De managementletter, het accountantsverslag en de accountantsverklaring worden voor verzending aan de auditcommissie en de raad door de accountant aan het college voorgelegd met de mogelijkheid voor het college om op deze stukken te reageren.</text:p>
              </text:list-item>
              <text:list-item text:style-override="id1-3-2-2-7-7">
                <text:number>6.</text:number>
                <text:p text:style-name="al">De accountant bespreekt voorafgaande aan de raadsbehandeling van de jaarstukken het accountantsverslag met de auditcommissie en de raad.</text:p>
              </text:list-item>
            </text:list>
          </text:section>
          <text:section text:name="artikel_id1-3-2-2-8" text:style-name="artikel">
            <text:p text:style-name="artikel_kop_titel"><text:span text:style-name="artikel_kop_label">Artikel</text:span> <text:span text:style-name="artikel_kop_nr">8.</text:span> Normenkader</text:p>
            <text:p text:style-name="al">Het normenkader zoals genoemd in de bijlage van deze verordening geeft het kader waarbinnen het college de financiële rechtmatigheid toetst en waarmee de accountant tot een oordeel over de rechtmatigheidsverantwoording als onderdeel van de jaarrekening kan kom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per 1 januari 2025, met dien verstande dat zij van toepassing is op de accountantscontrole van de jaarrekening (en deelverantwoordingen) van het verslagjaar 2025 en later.</text:p>
              </text:list-item>
              <text:list-item text:style-override="id1-3-2-2-9-3">
                <text:number>2.</text:number>
                <text:p text:style-name="al">De controleverordening gemeente Medemblik 2023 en 2024, vastgesteld bij besluit van 30 november 2023 vervalt per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Medemblik 2025 en 2026”.</text:p>
          </text:section>
        </text:section>
        <text:section text:name="regeling-sluiting_id1-3-2-3" text:style-name="regeling-sluiting">
          <text:section text:name="ondertekening_id1-3-2-3-1">
            <text:p><text:span text:style-name="functie">Aldus vastgesteld in de openbare vergadering van de raad van de gemeente Medemblik, gehouden op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normenkader</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ces /</text:span>
                    <text:span text:style-name="nadrukvet"> beleidsveld</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3">
                  <text:p text:style-name="table_al">
                    <text:span text:style-name="nadrukvet">
                      <text:span text:style-name="nadrukcur">Programma 1. Dienstverlening en organisatie</text:span>
                    </text:span>
                  </text:p>
                </table:table-cell>
              </table:table-row>
              <table:table-row table:style-name="row">
                <table:table-cell table:style-name="cell_frame_all" table:number-rows-spanned="1" table:number-columns-spanned="3">
                  <text:p text:style-name="table_al">
                    <text:span text:style-name="nadrukvet">Algemeen /</text:span>
                    <text:span text:style-name="nadrukvet">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gemene termijnenwet</text:p>
                </table:table-cell>
                <table:table-cell table:style-name="cell_frame_all" table:number-rows-spanned="1" table:number-columns-spanned="1">
                  <text:p text:style-name="table_al">Controleverordening gemeente Medemblik 2023 en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Financiële verordening gemeente Medemblik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Nota activabeleid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basisregistratie personen</text:p>
                </table:table-cell>
                <table:table-cell table:style-name="cell_frame_all" table:number-rows-spanned="1" table:number-columns-spanned="1">
                  <text:p text:style-name="table_al">Algemene Plaatselijke Verordening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asisregistratie personen</text:p>
                </table:table-cell>
                <table:table-cell table:style-name="cell_frame_all" table:number-rows-spanned="1" table:number-columns-spanned="1">
                  <text:p text:style-name="table_al">Raadsbesluiten waarin financiële kaders worden gestel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BIBOB beleid gemeente Medemblik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Mandaatbesluit 2023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paspoortgelden</text:p>
                </table:table-cell>
                <table:table-cell table:style-name="cell_frame_all" table:number-rows-spanned="1" table:number-columns-spanned="1">
                  <text:p text:style-name="table_al"> Gedragscode bestuurlijke integriteit burgemeester en wethouders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nanciële verhoud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financiële verhouding 20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en informatieverstrekking SIS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rag betreffende de werking van de Europese Unie (art. 107 t/m 109) inzake staatssteu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vordering integriteitsbeoordeling door het openbaar bestuur (Bibo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dwangsom en beroep bij niet tijdig besli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houdbare overheids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enbare manifest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iscale 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de vennootschapsbelasting 196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nadeelcompensatie en schadevergoeding bij onrechtmatige beslu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de overdrachts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het BTW compensatief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belastingen van rechtsverk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ISA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Inkoop en aanbeste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estedingswet 2012</text:p>
                </table:table-cell>
                <table:table-cell table:style-name="cell_frame_all" table:number-rows-spanned="1" table:number-columns-spanned="1">
                  <text:p text:style-name="table_al">Beleidsregels inkoop en aanbest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uropese aanbestedingsrichtlijnen (Richtlijn 2014/23/EU, 2014/24/EU, 2014/25/E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bestedingsreglement werken 2016 (ARW 201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Markt 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Markt 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ersoneelsproc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 en uitkeringswet politieke ambtsdragers</text:p>
                </table:table-cell>
                <table:table-cell table:style-name="cell_frame_all" table:number-rows-spanned="1" table:number-columns-spanned="1">
                  <text:p text:style-name="table_al">Verordening rechtspositie burgemeester en wethouders gemeente Medemblik, 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tenarenwet</text:p>
                </table:table-cell>
                <table:table-cell table:style-name="cell_frame_all" table:number-rows-spanned="1" table:number-columns-spanned="1">
                  <text:p text:style-name="table_al">Verordening rechtspositie raads- en commissieleden Medemblik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 Gedragscode bestuurlijke integriteit raads-en commissieleden Medemblik 20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normalisering rechtspositie ambten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nsioenreglement AB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emie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htspositiebesluit decentrale politieke ambtsdra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ciale verzekerings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normering topinkom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deregulering beoordeling arbeidsrel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werk en zek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Verbonden partij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Gemeenschappelijke regeling Ondersteuning Bestuurlijke Samenwerking West-Friesland 2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Gemeenschappelijke Regeling SSC DeSom 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West-Fries Archief, Regionaal Historisch Centrum voor West-Fries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Gemeentelijke Gezondheidsdienst Hollands Noo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WerkSaam West-Fries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Archeologie West-Friese Gemee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Afvalbeheer West-Friesland 2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Omgevingsdienst Noord-Holland Noor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Recreatieschap West-Friesland (RSW)</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schappelijke regeling Veiligheidsregio Noord-Holland Noord</text:p>
                </table:table-cell>
              </table:table-row>
              <table:table-row table:style-name="row">
                <table:table-cell table:style-name="cell_frame_all" table:number-rows-spanned="1" table:number-columns-spanned="3">
                  <text:p text:style-name="table_al">
                    <text:span text:style-name="nadrukvet">Belastingen en heff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vorderingswet 1990</text:p>
                </table:table-cell>
                <table:table-cell table:style-name="cell_frame_all" table:number-rows-spanned="1" table:number-columns-spanned="1">
                  <text:p text:style-name="table_al">Legesverorden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waardering onroerende zaken</text:p>
                </table:table-cell>
                <table:table-cell table:style-name="cell_frame_all" table:number-rows-spanned="1" table:number-columns-spanned="1">
                  <text:p text:style-name="table_al">Verordening afvalstoffenheff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besluit kostenverrekening en gegevensuitwisseling wet waardering onroerende zaken</text:p>
                </table:table-cell>
                <table:table-cell table:style-name="cell_frame_all" table:number-rows-spanned="1" table:number-columns-spanned="1">
                  <text:p text:style-name="table_al">Verordening forensenbelast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besluit wet waardering onroerende zaken</text:p>
                </table:table-cell>
                <table:table-cell table:style-name="cell_frame_all" table:number-rows-spanned="1" table:number-columns-spanned="1">
                  <text:p text:style-name="table_al">Verordening Lijkbezorgingsrechten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regeling uitgezonderde objecten Wet waardering onroerende zaken</text:p>
                </table:table-cell>
                <table:table-cell table:style-name="cell_frame_all" table:number-rows-spanned="1" table:number-columns-spanned="1">
                  <text:p text:style-name="table_al">Verordening onroerende zaakbelastingen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rioolheff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tegemoetkoming medisch afval gemeente Medemblik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tegemoetkoming medisch afval gemeente Medemblik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waterverblijfsbelast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reinigingsrechten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leidsregel bestuurlijke boete basisregistratie perso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verblijfsbelast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kwijtschelding gemeentelijke belastingen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idraad publiekrechtelijke invordering Gemeente Medemblik</text:p>
                </table:table-cell>
              </table:table-row>
              <table:table-row table:style-name="row">
                <table:table-cell table:style-name="cell_frame_all" table:number-rows-spanned="1" table:number-columns-spanned="3">
                  <text:p text:style-name="table_al">
                    <text:span text:style-name="nadrukvet">Treasury</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financiering decentrale overheden</text:p>
                </table:table-cell>
                <table:table-cell table:style-name="cell_frame_all" table:number-rows-spanned="1" table:number-columns-spanned="1">
                  <text:p text:style-name="table_al">Treasurystatuut 2014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regeling financiering decentrale overheden (ufd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uitzettingen en derivaten decentrale overheden (rudd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leningsvoorwaarden decentrale ov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schatkistbankieren decentrale over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
                      <text:span text:style-name="nadrukcur">Programma 2. Samen leven en ondersteuning</text:span>
                    </text:span>
                  </text:p>
                </table:table-cell>
              </table:table-row>
              <table:table-row table:style-name="row">
                <table:table-cell table:style-name="cell_frame_all" table:number-rows-spanned="1" table:number-columns-spanned="3">
                  <text:p text:style-name="table_al">
                    <text:span text:style-name="nadrukvet">Participatie en re-integrat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Verordening Alleenrecht WerkSa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Verordening inburgering Medemblik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en als gevolg van coronasteun (w.o. TOZO)</text:p>
                </table:table-cell>
                <table:table-cell table:style-name="cell_frame_all" table:number-rows-spanned="1" table:number-columns-spanned="1">
                  <text:p text:style-name="table_al">Herziene beleidsregels tijdelijke ondersteuning noodzakelijke kosten (TONK) gemeente Medemblik 2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uitvoering sociale werkvoorziening en begeleid werken 2015</text:p>
                </table:table-cell>
                <table:table-cell table:style-name="cell_frame_all" table:number-rows-spanned="1" table:number-columns-spanned="1">
                  <text:p text:style-name="table_al">Verordening beslistermijn schuldhulpverlening gemeente Medemblik 20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eemdelingenwet 2000</text:p>
                </table:table-cell>
                <table:table-cell table:style-name="cell_frame_all" table:number-rows-spanned="1" table:number-columns-spanned="1">
                  <text:p text:style-name="table_al">Beleidsregels bijzondere bijstand gemeente Medemblik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Verordening individuele inkomenstoe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Beleidsregel tegemoetkoming chronisch zieken, gehandicapten en ouderen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inkomensvoorziening oudere en gedeeltelijk arbeidsongeschikte werkloze werknemers (IOAW)</text:p>
                </table:table-cell>
                <table:table-cell table:style-name="cell_frame_all" table:number-rows-spanned="1" table:number-columns-spanned="1">
                  <text:p text:style-name="table_al">Beleidsregels Integrale Schuldhulpverl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sociale werkvoorziening</text:p>
                </table:table-cell>
                <table:table-cell table:style-name="cell_frame_all" table:number-rows-spanned="1" table:number-columns-spanned="1">
                  <text:p text:style-name="table_al">Toeslagenverordening Wet werk en bijstand 20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eleid Misbruik en Oneigenlijk gebruik wet inburgering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et opvang ontheemden Oekraïne</text:p>
                </table:table-cell>
                <table:table-cell table:style-name="cell_frame_all" table:number-rows-spanned="1" table:number-columns-spanned="1">
                  <text:p text:style-name="table_al">Subsidiebeleid Sociaal Domein en Welzijn 2025 en ver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eling opvang ontheemden Oekraï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Jeugdzor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Verordening Jeugdhulp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dere regels Jeugdhulp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el besluit Jeugdhulp gemeente Medemblik 2025</text:p>
                </table:table-cell>
              </table:table-row>
              <table:table-row table:style-name="row">
                <table:table-cell table:style-name="cell_frame_all" table:number-rows-spanned="1" table:number-columns-spanned="3">
                  <text:p text:style-name="table_al">
                    <text:span text:style-name="nadrukvet">Wm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maatschappelijke ondersteuning 2015</text:p>
                </table:table-cell>
                <table:table-cell table:style-name="cell_frame_all" table:number-rows-spanned="1" table:number-columns-spanned="1">
                  <text:p text:style-name="table_al">Nadere regels maatschappelijke ondersteun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besluit WMO 2015</text:p>
                </table:table-cell>
                <table:table-cell table:style-name="cell_frame_all" table:number-rows-spanned="1" table:number-columns-spanned="1">
                  <text:p text:style-name="table_al">Verordening Beschermd Wonen en Beschermd Thuis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ancieel besluit maatschappelijke ondersteuning Medemblik 2025-Q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maatschappelijke ondersteuning gemeente Medemblik 2025</text:p>
                </table:table-cell>
              </table:table-row>
              <table:table-row table:style-name="row">
                <table:table-cell table:style-name="cell_frame_all" table:number-rows-spanned="1" table:number-columns-spanned="3">
                  <text:p text:style-name="table_al">
                    <text:span text:style-name="nadrukvet">Onderwijs /</text:span>
                    <text:span text:style-name="nadrukvet"> leerlingenvervoer</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specifieke uitkeringen gemeentelijk onderwijsachterstandenbeleid</text:p>
                </table:table-cell>
                <table:table-cell table:style-name="cell_frame_all" table:number-rows-spanned="1" table:number-columns-spanned="1">
                  <text:p text:style-name="table_al">Verordening bekostiging leerlingenvervoer gemeente Medemblik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Verordening voorzieningen huisvesting onderwijs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Verordening vervoer naar de nieuwkomersvoorziening primair onderwijs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Verordening materiële financiële gelijkstelling onderwijs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het hoger onderwijs en wetenschappelijk onderzoek</text:p>
                </table:table-cell>
                <table:table-cell table:style-name="cell_frame_all" table:number-rows-spanned="1" table:number-columns-spanned="1">
                  <text:p text:style-name="table_al">Beleidsregels bij de Verordening bekostiging leerlingenvervoer gemeente Medemblik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het voortgezet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passend onder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de expertisecen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Subsidi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ne subsidieverordening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dere regels Subsidie identiteitsdocument bij geslachtsverandering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dere regels investerings &amp; onderhoudssubsidie lange termijn accommodatiebeleid</text:p>
                </table:table-cell>
              </table:table-row>
              <table:table-row table:style-name="row">
                <table:table-cell table:style-name="cell_frame_all" table:number-rows-spanned="1" table:number-columns-spanned="3">
                  <text:p text:style-name="table_al">
                    <text:span text:style-name="nadrukvet">
                      <text:span text:style-name="nadrukcur">Programma 3. Ruimte</text:span>
                    </text:span>
                  </text:p>
                </table:table-cell>
              </table:table-row>
              <table:table-row table:style-name="row">
                <table:table-cell table:style-name="cell_frame_all" table:number-rows-spanned="1" table:number-columns-spanned="3">
                  <text:p text:style-name="table_al">
                    <text:span text:style-name="nadrukvet">Wonen, bouwen, vergunn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Verordening nadeelcompensatie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Regionale Urgentieverordening Huisvestingswet West-Friesland gemeente Medemblik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Subsidieverordening archeologie particuliere initiatiefnem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wet huurprijzen woonruimte</text:p>
                </table:table-cell>
                <table:table-cell table:style-name="cell_frame_all" table:number-rows-spanned="1" table:number-columns-spanned="1">
                  <text:p text:style-name="table_al">Subsidieverordening behoud van de stolp Medemblik 20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ouwwerken leefomgeving</text:p>
                </table:table-cell>
                <table:table-cell table:style-name="cell_frame_all" table:number-rows-spanned="1" table:number-columns-spanned="1">
                  <text:p text:style-name="table_al">Verordening hoogte recht ex artikel 6.4, derde lid, Wet ruimtelijke orde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vordering eigen woningbezit</text:p>
                </table:table-cell>
                <table:table-cell table:style-name="cell_frame_all" table:number-rows-spanned="1" table:number-columns-spanned="1">
                  <text:p text:style-name="table_al">Mandaatbesluit bevoegdheid benoeming en ontslag op eigen verzoek van leden en plaatsvervangers van de Adviescommissie Ruimtelijke Kwaliteit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Participatiebeleid Zon langs de A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leidsregels huisvesting buitenlandse werknemers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G 2024-01 Huurprijsbeleid voor de periode 1 januari 2024 tot en met 30 juni 2025</text:p>
                </table:table-cell>
                <table:table-cell table:style-name="cell_frame_all" table:number-rows-spanned="1" table:number-columns-spanned="1">
                  <text:p text:style-name="table_al">Verordening Starterslening 2025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huurprijzen woonruimte</text:p>
                </table:table-cell>
                <table:table-cell table:style-name="cell_frame_all" table:number-rows-spanned="1" table:number-columns-spanned="1">
                  <text:p text:style-name="table_al">Verordening “Stimuleringslening Toekomstbestendig Wonen, gemeent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betaalbare Huur</text:p>
                </table:table-cell>
                <table:table-cell table:style-name="cell_frame_all" table:number-rows-spanned="1" table:number-columns-spanned="1">
                  <text:p text:style-name="table_al">Nota grondbeleid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vastgoedbeleid 2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op de adviescommissie Ruimtelijk Kwaliteit Medemblik 20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verevening betaalbare woningbouw Gemeente Medemblik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ndprijzenbrief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ubsidie Lokale Aanpak Isolatie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kostenverhaal en financiële bijdr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fysieke leefomgeving Medemblik 3e tranch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Verkeer en vervoer</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BDU verkeer en vervoer </text:p>
                </table:table-cell>
                <table:table-cell table:style-name="cell_frame_all" table:number-rows-spanned="1" table:number-columns-spanned="1">
                  <text:p text:style-name="table_al">Parkeerverordening Medembli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BDU verkeer en vervoer</text:p>
                </table:table-cell>
                <table:table-cell table:style-name="cell_frame_all" table:number-rows-spanned="1" table:number-columns-spanned="1">
                  <text:p text:style-name="table_al">Verordening Parkeervoorziening gemeente Medemblik 201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 wegslepen van voertuigen</text:p>
                </table:table-cell>
                <table:table-cell table:style-name="cell_frame_all" table:number-rows-spanned="1" table:number-columns-spanned="1">
                  <text:p text:style-name="table_al">Wegsleepverordening Medemblik 20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terwet</text:p>
                </table:table-cell>
                <table:table-cell table:style-name="cell_frame_all" table:number-rows-spanned="1" table:number-columns-spanned="1">
                  <text:p text:style-name="table_al">Besluit van de gemeenteraad van de gemeente Medemblik houdende regels omtrent het beheren van we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personenvervoer 2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op de bedrijveninvesteringszon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t administratiefrechtelijke handhaving verkeersvoorschriften (Mu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rken en economi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marktgelden gemeente Medemblik 2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van de gemeenteraad van de gemeente Medemblik houdende regels omtrent de lokale econom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venbeheersverordening Medemblik 2014</text:p>
                </table:table-cell>
              </table:table-row>
              <table:table-row table:style-name="row">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heersverordening begraafplaatsen gemeente Medemblik 2021</text:p>
                </table:table-cell>
              </table:table-row>
              <table:table-row table:style-name="row">
                <table:table-cell table:style-name="cell_frame_all" table:number-rows-spanned="1" table:number-columns-spanned="3">
                  <text:p text:style-name="table_al">
                    <text:span text:style-name="nadrukvet">Duurzaamheid, milieu en gro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Beleidsnota Uitgifte openbaar groen en restpercel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ota uitgifte openbaar groen en restpercelen 2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van de gemeenteraad van de gemeente Medemblik houdende regels omtrent groenbeheer voor openbaar groen, begraafplaatsen en sportvel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443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3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Z-25-572242</meta:user-defined>
    <meta:user-defined meta:name="DCTERMS.alternative">Controleverordening gemeente Medemblik 2025 en 2026</meta:user-defined>
    <dc:language>nl</dc:language>
    <meta:user-defined meta:name="OVERHEIDop.locatietype/OVERHEIDop.gebiedsmarkering">Gemeente</meta:user-defined>
    <meta:user-defined meta:name="DC.title">Controleverordening gemeente Medemblik 2025 en 2026</meta:user-defined>
    <meta:user-defined meta:name="DCTERMS.W3CDTF/DCTERMS.available">2025-12-31</meta:user-defined>
    <meta:user-defined meta:name="DCTERMS.W3CDTF/OVERHEIDop.jaargang">2025</meta:user-defined>
    <meta:user-defined meta:name="OVERHEIDop.publicationIssue">574436</meta:user-defined>
    <meta:user-defined meta:name="OVERHEIDop.betreftRegeling">CVDR754693_1</meta:user-defined>
    <meta:user-defined meta:name="xs:date/OVERHEIDop.startdatum">2026-01-01</meta:user-defined>
    <meta:user-defined meta:name="OVERHEIDop.GmbID/DC.identifier">gmb-2025-574436</meta:user-defined>
    <meta:user-defined meta:name="OVERHEIDop.versieInformatie"/>
  </office:meta>
</office:document-meta>
</file>