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4-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4-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7-4-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3-3-1-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3-1-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3-1-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3-3-1-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3-3-1-3-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4-3-3-1-3-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4-3-3-1-3-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4-3-3-1-3-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4-3-3-1-3-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7-4-3-3-1-3-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4-3-3-1-3-2-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7-4-3-3-1-3-2-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4-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4-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7-4-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4-4-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4-4-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4-4-3-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4-3-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4-3-5-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4-3-5-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4-3-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4-3-5-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4-3-5-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4-3-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4-3-5-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4-3-5-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4-3-5-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4-4-3-5-3-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4-3-5-3-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4-3-5-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4-4-3-5-3-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4-3-5-3-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4-3-5-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4-4-3-5-3-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4-3-5-3-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4-3-5-3-1-3-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4-4-3-5-3-1-3-6-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4-4-3-5-3-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4-3-5-3-1-3-6-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4-4-3-5-3-1-3-6-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4-4-3-5-3-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4-3-5-3-1-3-6-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4-4-3-5-3-1-3-6-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4-4-3-5-3-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4-4-3-5-3-1-3-6-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4-4-3-5-3-1-3-6-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4-4-3-5-3-1-3-6-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7-4-4-3-5-3-1-3-6-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7-4-4-3-5-3-1-3-6-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7-4-4-3-5-3-1-3-6-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7-4-4-3-5-3-1-3-6-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4-4-3-5-3-1-3-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4-3-5-3-1-3-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4-3-5-3-1-3-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7">
      <text:list-level-style-bullet style:num-suffix="" text:bullet-char="​" text:level="1">
        <style:list-level-properties text:min-label-width="10mm"/>
      </text:list-level-style-bullet>
    </text:list-style>
    <text:list-style style:name="id1-3-2-2-4-11-7-3">
      <text:list-level-style-bullet text:bullet-char="-" text:level="1">
        <style:list-level-properties text:min-label-width="10mm"/>
      </text:list-level-style-bullet>
    </text:list-style>
    <text:list-style style:name="id1-3-2-2-4-11-7-3-1">
      <text:list-level-style-bullet text:bullet-char="-" text:level="1">
        <style:list-level-properties text:min-label-width="10mm"/>
      </text:list-level-style-bullet>
    </text:list-style>
    <text:list-style style:name="id1-3-2-2-4-11-7-3-2">
      <text:list-level-style-bullet text:bullet-char="-" text:level="1">
        <style:list-level-properties text:min-label-width="10mm"/>
      </text:list-level-style-bullet>
    </text:list-style>
    <text:list-style style:name="id1-3-2-2-4-11-7-3-3">
      <text:list-level-style-bullet text:bullet-char="-" text:level="1">
        <style:list-level-properties text:min-label-width="10mm"/>
      </text:list-level-style-bullet>
    </text:list-style>
    <text:list-style style:name="id1-3-2-2-4-11-7-3-4">
      <text:list-level-style-bullet text:bullet-char="-" text:level="1">
        <style:list-level-properties text:min-label-width="10mm"/>
      </text:list-level-style-bullet>
    </text:list-style>
    <text:list-style style:name="id1-3-2-2-4-11-7-3-5">
      <text:list-level-style-bullet text:bullet-char="-" text:level="1">
        <style:list-level-properties text:min-label-width="10mm"/>
      </text:list-level-style-bullet>
    </text:list-style>
    <text:list-style style:name="id1-3-2-2-4-11-7-3-6">
      <text:list-level-style-bullet text:bullet-char="-" text:level="1">
        <style:list-level-properties text:min-label-width="10mm"/>
      </text:list-level-style-bullet>
    </text:list-style>
    <text:list-style style:name="id1-3-2-2-4-11-7-3-7">
      <text:list-level-style-bullet text:bullet-char="-" text:level="1">
        <style:list-level-properties text:min-label-width="10mm"/>
      </text:list-level-style-bullet>
    </text:list-style>
    <text:list-style style:name="id1-3-2-2-4-11-7-3-8">
      <text:list-level-style-bullet text:bullet-char="-" text:level="1">
        <style:list-level-properties text:min-label-width="10mm"/>
      </text:list-level-style-bullet>
    </text:list-style>
    <text:list-style style:name="id1-3-2-2-4-11-7-3-9">
      <text:list-level-style-bullet text:bullet-char="-" text:level="1">
        <style:list-level-properties text:min-label-width="10mm"/>
      </text:list-level-style-bullet>
    </text:list-style>
    <text:list-style style:name="id1-3-2-2-4-1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1-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3-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3-3-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3-3-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5-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5-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5-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5-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bullet style:num-suffix="" text:bullet-char="​" text:level="1">
        <style:list-level-properties text:min-label-width="10mm"/>
      </text:list-level-style-bullet>
    </text:list-style>
    <text:list-style style:name="id1-3-2-2-10-2-7">
      <text:list-level-style-bullet style:num-suffix="" text:bullet-char="​" text:level="1">
        <style:list-level-properties text:min-label-width="10mm"/>
      </text:list-level-style-bullet>
    </text:list-style>
    <text:list-style style:name="id1-3-2-2-10-2-8">
      <text:list-level-style-bullet style:num-suffix="" text:bullet-char="​" text:level="1">
        <style:list-level-properties text:min-label-width="10mm"/>
      </text:list-level-style-bullet>
    </text:list-style>
    <text:list-style style:name="id1-3-2-2-10-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39-5">
      <text:list-level-style-bullet text:bullet-char="-" text:level="1">
        <style:list-level-properties text:min-label-width="10mm"/>
      </text:list-level-style-bullet>
    </text:list-style>
    <text:list-style style:name="id1-3-2-4-120">
      <text:list-level-style-bullet text:bullet-char="•" text:level="1">
        <style:list-level-properties text:min-label-width="10mm"/>
      </text:list-level-style-bullet>
    </text:list-style>
    <text:list-style style:name="id1-3-2-4-120-1">
      <text:list-level-style-bullet text:bullet-char="•" text:level="1">
        <style:list-level-properties text:min-label-width="10mm"/>
      </text:list-level-style-bullet>
    </text:list-style>
    <text:list-style style:name="id1-3-2-4-120-2">
      <text:list-level-style-bullet text:bullet-char="•" text:level="1">
        <style:list-level-properties text:min-label-width="10mm"/>
      </text:list-level-style-bullet>
    </text:list-style>
    <text:list-style style:name="id1-3-2-4-120-3">
      <text:list-level-style-bullet text:bullet-char="•" text:level="1">
        <style:list-level-properties text:min-label-width="10mm"/>
      </text:list-level-style-bullet>
    </text:list-style>
    <text:list-style style:name="id1-3-2-4-120-4">
      <text:list-level-style-bullet text:bullet-char="•" text:level="1">
        <style:list-level-properties text:min-label-width="10mm"/>
      </text:list-level-style-bullet>
    </text:list-style>
    <text:list-style style:name="id1-3-2-4-120-5">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56-1">
      <text:list-level-style-bullet text:bullet-char="•" text:level="1">
        <style:list-level-properties text:min-label-width="10mm"/>
      </text:list-level-style-bullet>
    </text:list-style>
    <text:list-style style:name="id1-3-2-4-156-2">
      <text:list-level-style-bullet text:bullet-char="•" text:level="1">
        <style:list-level-properties text:min-label-width="10mm"/>
      </text:list-level-style-bullet>
    </text:list-style>
    <text:list-style style:name="id1-3-2-4-156-3">
      <text:list-level-style-bullet text:bullet-char="•" text:level="1">
        <style:list-level-properties text:min-label-width="10mm"/>
      </text:list-level-style-bullet>
    </text:list-style>
    <text:list-style style:name="id1-3-2-4-156-4">
      <text:list-level-style-bullet text:bullet-char="•" text:level="1">
        <style:list-level-properties text:min-label-width="10mm"/>
      </text:list-level-style-bullet>
    </text:list-style>
    <text:list-style style:name="id1-3-2-4-156-5">
      <text:list-level-style-bullet text:bullet-char="•" text:level="1">
        <style:list-level-properties text:min-label-width="10mm"/>
      </text:list-level-style-bullet>
    </text:list-style>
    <text:list-style style:name="id1-3-2-4-156-6">
      <text:list-level-style-bullet text:bullet-char="•" text:level="1">
        <style:list-level-properties text:min-label-width="10mm"/>
      </text:list-level-style-bullet>
    </text:list-style>
    <text:list-style style:name="id1-3-2-4-2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8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8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8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05">
      <text:list-level-style-bullet text:bullet-char="•" text:level="1">
        <style:list-level-properties text:min-label-width="10mm"/>
      </text:list-level-style-bullet>
    </text:list-style>
    <text:list-style style:name="id1-3-2-4-505-1">
      <text:list-level-style-bullet text:bullet-char="•" text:level="1">
        <style:list-level-properties text:min-label-width="10mm"/>
      </text:list-level-style-bullet>
    </text:list-style>
    <text:list-style style:name="id1-3-2-4-505-2">
      <text:list-level-style-bullet text:bullet-char="•" text:level="1">
        <style:list-level-properties text:min-label-width="10mm"/>
      </text:list-level-style-bullet>
    </text:list-style>
    <text:list-style style:name="id1-3-2-4-505-3">
      <text:list-level-style-bullet text:bullet-char="•" text:level="1">
        <style:list-level-properties text:min-label-width="10mm"/>
      </text:list-level-style-bullet>
    </text:list-style>
  </office:automatic-styles>
  <office:body>
    <office:text>
      <text:p text:style-name="new_page_staatscourant"/>
      <text:p text:style-name="single-kop-titel">Verordening jeugdhulp gemeente Maashorst 2025 </text:p>
      <text:section text:name="regeling_id1-3-2" text:style-name="regeling">
        <text:section text:name="aanhef_id1-3-2-1" text:style-name="aanhef">
          <text:section text:name="preambule_id1-3-2-1-1" text:style-name="preambule">
            <text:p text:style-name="al">De raad van de gemeente Maashorst; </text:p>
            <text:p text:style-name="al"/>
            <text:p text:style-name="al">gelezen het voorstel van het college van burgemeester en wethouders 4 november 2025. </text:p>
            <text:p text:style-name="al"/>
            <text:p text:style-name="al">gelet op de artikelen 2.9, 2.10, 2.11 en 8.1.1, derde lid, van de Jeugdwet; </text:p>
            <text:p text:style-name="al"/>
            <text:p text:style-name="al">b e s l u i t </text:p>
            <text:p text:style-name="al"/>
            <text:p text:style-name="al">vast te stellen de volgende</text:p>
            <text:p text:style-name="al"/>
            <text:p text:style-name="al">
            <text:span text:style-name="nadrukvet">Verordening jeugdhulp gemeente Maashorst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p text:style-name="al">In deze verordening en de daarop berustende bepalingen wordt verstaan onder: </text:p>
              <text:list text:style-name="id1-3-2-2-1-2-3">
                <text:list-item text:style-override="id1-3-2-2-1-2-3-1">
                  <text:number>a.</text:number>
                  <text:p text:style-name="al">algemene voorziening: jeugdhulpvoorziening op grond van de wet die rechtstreeks toegankelijk is zonder voorafgaand onderzoek naar de behoeften en persoonskenmerken van de jeugdige en/of zijn ouders; </text:p>
                </text:list-item>
                <text:list-item text:style-override="id1-3-2-2-1-2-3-2">
                  <text:number>b.</text:number>
                  <text:p text:style-name="al">andere voorziening: voorziening op het gebied van zorg, onderwijs, maatschappelijke ondersteuning of werk en inkomen, niet vallend onder de wet; </text:p>
                </text:list-item>
                <text:list-item text:style-override="id1-3-2-2-1-2-3-3">
                  <text:number>c.</text:number>
                  <text:p text:style-name="al">basishulp; een algemene voorziening in de vorm van (preventieve) hulp voor jeugd en volwassenen. </text:p>
                </text:list-item>
                <text:list-item text:style-override="id1-3-2-2-1-2-3-4">
                  <text:number>d.</text:number>
                  <text:p text:style-name="al">budgetbeheerder: wettelijk vertegenwoordiger of gemachtigde van de budgethouder; </text:p>
                </text:list-item>
                <text:list-item text:style-override="id1-3-2-2-1-2-3-5">
                  <text:number>e.</text:number>
                  <text:p text:style-name="al">budgethouder: de persoon die een persoonsgebonden budget (pgb) ontvangt op grond van de Jeugdwet; </text:p>
                </text:list-item>
                <text:list-item text:style-override="id1-3-2-2-1-2-3-6">
                  <text:number>f.</text:number>
                  <text:p text:style-name="al">college: college van burgemeester en wethouders van de gemeente Maashorst</text:p>
                </text:list-item>
                <text:list-item text:style-override="id1-3-2-2-1-2-3-7">
                  <text:number>g.</text:number>
                  <text:p text:style-name="al">cliëntondersteuning: onafhankelijke ondersteuning voor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list-item>
                <text:list-item text:style-override="id1-3-2-2-1-2-3-8">
                  <text:number>h.</text:number>
                  <text:p text:style-name="al">gebruikelijke hulp: Gebruikelijke hulp is hulp die naar algemeen aanvaarde opvattingen in redelijkheid mag worden verwacht van ouders en/of andere verzorgers of opvoeders. Zij zijn namelijk verplicht de tot hun gezin behorende minderjarige jeugdigen te verzorgen, op te voeden, te begeleiden en toezicht op hen te houden. Dit geldt ook als de jeugdige een ziekte, aandoening, beperking of andere problematiek heeft. Bij uitval van een van de ouders neemt de andere ouder de gebruikelijke hulp over. Dit geldt ook bij gescheiden ouders. Er wordt dan ook rekening gehouden met de gebruikelijke hulp van de ouder waar de jeugdige niet woont. </text:p>
                </text:list-item>
                <text:list-item text:style-override="id1-3-2-2-1-2-3-9">
                  <text:number>i.</text:number>
                  <text:p text:style-name="al">gemeentelijk toegangsteam: consulenten jeugd van de gemeente Maashorst; </text:p>
                </text:list-item>
                <text:list-item text:style-override="id1-3-2-2-1-2-3-10">
                  <text:number>j.</text:number>
                  <text:p text:style-name="al">hulpverleningsplan; plan opgesteld door de jeugdhulpaanbieder en akkoord bevonden door de jeugdige en/of zijn ouder(s), waarin is beschreven op welke wijze de jeugdhulpaanbieder de voorziening(en) gaat uitvoeren en afgesproken resultaten wil bereiken; </text:p>
                </text:list-item>
                <text:list-item text:style-override="id1-3-2-2-1-2-3-11">
                  <text:number>k.</text:number>
                  <text:p text:style-name="al">hulpvraag: behoefte van een jeugdige en/of ouder(s) aan jeugdhulp in verband met opgroei- en opvoedproblemen, psychische problemen en stoornissen; </text:p>
                </text:list-item>
                <text:list-item text:style-override="id1-3-2-2-1-2-3-12">
                  <text:number>l.</text:number>
                  <text:p text:style-name="al">iJw: door het Zorginstituut beheerde standaarden als bedoeld in artikel 2.15, derde lid, van de wet bestaande uit bedrijfsregels, berichtenstandaarden en berichtspecificaties, overeenkomstig artikel 1, van de Regeling Jeugdwet; </text:p>
                </text:list-item>
                <text:list-item text:style-override="id1-3-2-2-1-2-3-13">
                  <text:number>m.</text:number>
                  <text:p text:style-name="al">individuele voorziening: een op de jeugdige en/of zijn ouders toegesneden jeugdhulpvoorziening die door het college in natura of in de vorm van een persoonsgebonden budget wordt verstrekt; </text:p>
                </text:list-item>
                <text:list-item text:style-override="id1-3-2-2-1-2-3-14">
                  <text:number>n.</text:number>
                  <text:p text:style-name="al">persoonsgebonden budget (pgb): het persoonsgebonden budget als bedoeld in artikel 8.1.1 van de wet, zijnde een door het college verstrekt budget aan een jeugdige en/of ouder, dat hem in staat stelt de jeugdhulp die tot de individuele voorziening behoort van derden te betrekken; </text:p>
                </text:list-item>
                <text:list-item text:style-override="id1-3-2-2-1-2-3-15">
                  <text:number>o.</text:number>
                  <text:p text:style-name="al">plan van aanpak: document waarin de ondersteuningsbehoefte van de jeugdige en/of zijn ouders is vastgelegd, samen met de doelen (beoogde resultaten) en hoe deze te bereiken, evenals de bijdragen die zowel het college als de hulpvrager en zijn sociale netwerk hieraan kunnen leveren. Dit plan van aanpak wordt ook wel klantplan genoemd; </text:p>
                </text:list-item>
                <text:list-item text:style-override="id1-3-2-2-1-2-3-16">
                  <text:number>p.</text:number>
                  <text:p text:style-name="al">sociaal netwerk: een familielid, huisgenoot, (voormalig) echtgenoot of andere personen met wie de jeugdige en/of ouder een sociale relatie onderhoudt; </text:p>
                </text:list-item>
                <text:list-item text:style-override="id1-3-2-2-1-2-3-17">
                  <text:number>q.</text:number>
                  <text:p text:style-name="al">veilig Thuis: het regionale advies- en meldpunt huiselijk geweld en kindermishandeling als bedoeld in artikel 1.1 van de wet; </text:p>
                </text:list-item>
                <text:list-item text:style-override="id1-3-2-2-1-2-3-18">
                  <text:number>r.</text:number>
                  <text:p text:style-name="al">wet: Jeugdwet; </text:p>
                </text:list-item>
                <text:list-item text:style-override="id1-3-2-2-1-2-3-19">
                  <text:number>s.</text:number>
                  <text:p text:style-name="al">zorg in natura: de ondersteuning of jeugdhulp die aan personen wordt geleverd door aanbieders die door de gemeente gecontracteerd zijn in het kader van de Jeugdwet. </text:p>
                </text:list-item>
              </text:list>
              <text:p text:style-name="al">Alle begrippen die in deze verordening worden gebruikt en die niet nader worden omschreven hebben dezelfde betekenis als in de wet, het Besluit Jeugdwet en de Algemene wet bestuursrecht. </text:p>
            </text:section>
            <text:p text:style-name="hoofdstuk_bottom"/>
          </text:section>
          <text:section text:name="hoofdstuk_id1-3-2-2-2" text:style-name="hoofdstuk">
            <text:p text:style-name="hoofdstuk_kop"><text:span text:style-name="label">Hoofdstuk</text:span> <text:span text:style-name="nr">2.</text:span> Vormen van jeugdhulp </text:p>
            <text:section text:name="artikel_id1-3-2-2-2-2" text:style-name="artikel">
              <text:p text:style-name="artikel_kop_titel"><text:span text:style-name="artikel_kop_label">Artikel</text:span> <text:span text:style-name="artikel_kop_nr">2</text:span> vormen van jeugdhulp.</text:p>
              <text:list text:style-name="id1-3-2-2-2-2-2">
                <text:list-item text:style-override="id1-3-2-2-2-2-2">
                  <text:number>1.</text:number>
                  <text:p text:style-name="al">Algemene voorzieningen zijn algemeen toegankelijk. Jeugdigen en/of ouder(s) kunnen zich rechtstreeks wenden tot een algemene voorziening zonder toestemming van het college. </text:p>
                </text:list-item>
                <text:list-item text:style-override="id1-3-2-2-2-2-3">
                  <text:number>2.</text:number>
                  <text:p text:style-name="al">De volgende individuele voorzieningen zijn beschikbaar: </text:p>
                  <text:list text:style-name="id1-3-2-2-2-2-3-3">
                    <text:list-item text:style-override="id1-3-2-2-2-2-3-3-1">
                      <text:number>a.</text:number>
                      <text:p text:style-name="al">consultatie en advies; </text:p>
                    </text:list-item>
                    <text:list-item text:style-override="id1-3-2-2-2-2-3-3-2">
                      <text:number>b.</text:number>
                      <text:p text:style-name="al">respijtzorg; </text:p>
                    </text:list-item>
                    <text:list-item text:style-override="id1-3-2-2-2-2-3-3-3">
                      <text:number>c.</text:number>
                      <text:p text:style-name="al">begeleiding (basis en specialistisch); </text:p>
                    </text:list-item>
                    <text:list-item text:style-override="id1-3-2-2-2-2-3-3-4">
                      <text:number>d.</text:number>
                      <text:p text:style-name="al">Medicatieconsultatie</text:p>
                    </text:list-item>
                    <text:list-item text:style-override="id1-3-2-2-2-2-3-3-5">
                      <text:number>e.</text:number>
                      <text:p text:style-name="al">daghulp (basis, intensief en specialistisch); </text:p>
                    </text:list-item>
                    <text:list-item text:style-override="id1-3-2-2-2-2-3-3-6">
                      <text:number>f.</text:number>
                      <text:p text:style-name="al">orthopedagogische behandeling (basis en specialistisch); </text:p>
                    </text:list-item>
                    <text:list-item text:style-override="id1-3-2-2-2-2-3-3-7">
                      <text:number>g.</text:number>
                      <text:p text:style-name="al">GGZ-behandeling (basis en specialistisch); </text:p>
                    </text:list-item>
                    <text:list-item text:style-override="id1-3-2-2-2-2-3-3-8">
                      <text:number>h.</text:number>
                      <text:p text:style-name="al">Dyslexiezorg (onderzoek en/of diagnostiek en behandeling); </text:p>
                    </text:list-item>
                    <text:list-item text:style-override="id1-3-2-2-2-2-3-3-9">
                      <text:number>i.</text:number>
                      <text:p text:style-name="al">specialistische intensieve netwerkondersteuning (FACT, MST, IHT, IAG); </text:p>
                    </text:list-item>
                    <text:list-item text:style-override="id1-3-2-2-2-2-3-3-10">
                      <text:number>j.</text:number>
                      <text:p text:style-name="al">pleegzorg (crisis, deeltijd en voltijd); </text:p>
                    </text:list-item>
                    <text:list-item text:style-override="id1-3-2-2-2-2-3-3-11">
                      <text:number>k.</text:number>
                      <text:p text:style-name="al">gezinsvervangende/gezinsgerichte zorg (middel en zwaar); </text:p>
                    </text:list-item>
                    <text:list-item text:style-override="id1-3-2-2-2-2-3-3-12">
                      <text:number>l.</text:number>
                      <text:p text:style-name="al">verblijf basis (fasehuis/ deeltijdverblijf, kamertraining/woonbegeleiding en leefgroep licht);</text:p>
                    </text:list-item>
                    <text:list-item text:style-override="id1-3-2-2-2-2-3-3-13">
                      <text:number>m.</text:number>
                      <text:p text:style-name="al">Verblijf intensief (klinische jeugdverslaving open/gesloten groep, driemileuvoorziening, 4/5LVG en GGZ verblijfprestatie F, G en HIC)</text:p>
                    </text:list-item>
                    <text:list-item text:style-override="id1-3-2-2-2-2-3-3-14">
                      <text:number>n.</text:number>
                      <text:p text:style-name="al">Verblijf specialistisch (ortho-psychiatrische zorg, GGZ verblijfprestatie A t/m E, leefgroep middel/zwaar, kleinschalig verblijf, ZZP3 /LVG/driemilieuvoorziening); </text:p>
                    </text:list-item>
                    <text:list-item text:style-override="id1-3-2-2-2-2-3-3-15">
                      <text:number>o.</text:number>
                      <text:p text:style-name="al">crisishulp (ambulant, pleegzorg, verblijf en verblijf 12-). </text:p>
                    </text:list-item>
                  </text:list>
                </text:list-item>
                <text:list-item text:style-override="id1-3-2-2-2-2-4">
                  <text:number>3.</text:number>
                  <text:p text:style-name="al">Er zijn individuele voorzieningen met in beginsel een maximale duur en frequentie. Deze staan in het contractenboek van RIOZ.</text:p>
                </text:list-item>
                <text:list-item text:style-override="id1-3-2-2-2-2-5">
                  <text:number>4.</text:number>
                  <text:p text:style-name="al">Het college maakt in het kader van de inkoop- of subsidierelatie en met inachtneming van het derde lid met aanbieders op geaggregeerd niveau afspraken over in ieder geval de volgende aspecten van de individuele voorzieningen: </text:p>
                  <text:list text:style-name="id1-3-2-2-2-2-5-3">
                    <text:list-item text:style-override="id1-3-2-2-2-2-5-3-1">
                      <text:number>a.</text:number>
                      <text:p text:style-name="al">doelgroepen; </text:p>
                    </text:list-item>
                    <text:list-item text:style-override="id1-3-2-2-2-2-5-3-2">
                      <text:number>b.</text:number>
                      <text:p text:style-name="al">activiteiten; </text:p>
                    </text:list-item>
                    <text:list-item text:style-override="id1-3-2-2-2-2-5-3-3">
                      <text:number>c.</text:number>
                      <text:p text:style-name="al">doorlooptijd; </text:p>
                    </text:list-item>
                    <text:list-item text:style-override="id1-3-2-2-2-2-5-3-4">
                      <text:number>d.</text:number>
                      <text:p text:style-name="al">intensiteit; </text:p>
                    </text:list-item>
                    <text:list-item text:style-override="id1-3-2-2-2-2-5-3-5">
                      <text:number>e.</text:number>
                      <text:p text:style-name="al">kwaliteit; </text:p>
                    </text:list-item>
                    <text:list-item text:style-override="id1-3-2-2-2-2-5-3-6">
                      <text:number>f.</text:number>
                      <text:p text:style-name="al">beoogd resultaat; en </text:p>
                    </text:list-item>
                    <text:list-item text:style-override="id1-3-2-2-2-2-5-3-7">
                      <text:number>g.</text:number>
                      <text:p text:style-name="al">vermelding productcode iJw. </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Toegang tot jeugdhulpvoorzieningen </text:p>
            <text:section text:name="artikel_id1-3-2-2-3-2" text:style-name="artikel">
              <text:p text:style-name="artikel_kop_titel"><text:span text:style-name="artikel_kop_label">Artikel</text:span> <text:span text:style-name="artikel_kop_nr">3.</text:span> Toegang jeugdhulp via huisarts, medisch specialist of jeugdarts </text:p>
              <text:list text:style-name="id1-3-2-2-3-2-2">
                <text:list-item text:style-override="id1-3-2-2-3-2-2">
                  <text:number>1.</text:number>
                  <text:p text:style-name="al">Het college zorgt, overeenkomstig artikel 2.6, eerst lid, aanhef en onder e, van de wet, voor de inzet van jeugdhulp na een verwijzing door de huisarts, medisch specialist of jeugdarts naar een jeugdhulpaanbieder, als en voor zover de jeugdhulpaanbieder van oordeel is dat inzet van jeugdhulp nodig is. </text:p>
                </text:list-item>
                <text:list-item text:style-override="id1-3-2-2-3-2-3">
                  <text:number>2.</text:number>
                  <text:p text:style-name="al">Jeugdhulp die na verwijzing door de huisarts, medisch specialist of jeugdarts aan een jeugdige of zijn ouder(s) is verleend door een aanbieder van jeugdhulp die geen contract of subsidierelatie met de gemeente heeft, komt niet voor vergoeding door de gemeente in aanmerking als het college soortgelijke jeugdhulp naar het oordeel van het college kan laten leveren door een jeugdhulpaanbieder waarmee de gemeente wel een contract- of subsidierelatie heeft. </text:p>
                </text:list-item>
                <text:list-item text:style-override="id1-3-2-2-3-2-4">
                  <text:number>3.</text:number>
                  <text:p text:style-name="al">De jeugdhulpaanbieder houdt zich bij het beoordelen van de hulpvraag na een verwijzing aan de regels in deze verordening en de afspraken die hij daarover met de gemeente heeft gemaakt in het kader van de contract- of subsidierelatie. </text:p>
                </text:list-item>
              </text:list>
            </text:section>
            <text:section text:name="artikel_id1-3-2-2-3-3" text:style-name="artikel">
              <text:p text:style-name="artikel_kop_titel"><text:span text:style-name="artikel_kop_label">Artikel</text:span> <text:span text:style-name="artikel_kop_nr">4.</text:span> Toegang jeugdhulp via de gemeente </text:p>
              <text:list text:style-name="id1-3-2-2-3-3-2">
                <text:list-item text:style-override="id1-3-2-2-3-3-2">
                  <text:number>1.</text:number>
                  <text:p text:style-name="al">Jeugdigen en ouders kunnen met hun hulpvraag terecht bij het college. </text:p>
                </text:list-item>
                <text:list-item text:style-override="id1-3-2-2-3-3-3">
                  <text:number>2.</text:number>
                  <text:p text:style-name="al">Het eerste contact over de hulpvraag wordt aangemerkt als een aanvraag in de zin van de Algemene wet bestuursrecht als is voldaan aan de vormvoorschriften bedoeld in de artikelen 4:1 en 4:2, van de Algemene wet bestuursrecht. </text:p>
                </text:list-item>
                <text:list-item text:style-override="id1-3-2-2-3-3-4">
                  <text:number>3.</text:number>
                  <text:p text:style-name="al">Het college merkt een ondertekend plan van aanpak van het gesprek als bedoeld in artikel 9 aan als een aanvraag als er, gelet op het tweede lid, nog geen aanvraag is ingediend en dit daarop door de belanghebbende is aangegeven. </text:p>
                </text:list-item>
                <text:list-item text:style-override="id1-3-2-2-3-3-5">
                  <text:number>4.</text:number>
                  <text:p text:style-name="al">Als een jeugdige of zijn ouder(s) dan wel zijn wettelijk vertegenwoordiger jeugdhulp zelf wenst in te kopen met een pgb, dient hij daartoe een pgb-plan in als bedoeld in artikel 15. Een door de jeugdige of zijn ouder(s) dan wel zijn wettelijk vertegenwoordiger ondertekend pgb-plan wordt aangemerkt als aanvraag voor een pgb. </text:p>
                </text:list-item>
                <text:list-item text:style-override="id1-3-2-2-3-3-6">
                  <text:number>5.</text:number>
                  <text:p text:style-name="al">Het college neemt het besluit op een aanvraag uiterlijk binnen acht weken na ontvangst van de aanvraag. </text:p>
                </text:list-item>
                <text:list-item text:style-override="id1-3-2-2-3-3-7">
                  <text:number>6.</text:number>
                  <text:p text:style-name="al">Het college legt het besluit op een aanvraag voor een individuele voorziening vast in een beschikking. </text:p>
                </text:list-item>
                <text:list-item text:style-override="id1-3-2-2-3-3-8">
                  <text:number>7.</text:number>
                  <text:p text:style-name="al">In spoedeisende gevallen treft het college zo spoedig mogelijk een passende individuele voorziening. Het college legt de beslissing omtrent de inzet van hulp in dat geval zo snel mogelijk, maar in ieder geval binnen 4 weken na de start van de hulp, vast in een beschikking. Een spoedvoorziening is van tijdelijke aard is en indien nodig herzien kan worden na volledig onderzoek.</text:p>
                </text:list-item>
                <text:list-item text:style-override="id1-3-2-2-3-3-9">
                  <text:number>8.</text:number>
                  <text:p text:style-name="al">Het college kan nadere regels vaststellen met betrekking tot welke stappen de aanbieder dient te doorlopen bij deze beoordeling. </text:p>
                </text:list-item>
                <text:list-item text:style-override="id1-3-2-2-3-3-10">
                  <text:number>9.</text:number>
                  <text:p text:style-name="al">De jeugdige en/of zijn ouders moeten zich binnen zes maanden na de besluitdatum hebben gemeld bij een jeugdhulpaanbieder, dan wel het pgb binnen zes maanden hebben besteed aan het resultaat waarvoor het is verstrekt. </text:p>
                </text:list-item>
              </text:list>
            </text:section>
            <text:p text:style-name="hoofdstuk_bottom"/>
          </text:section>
          <text:section text:name="hoofdstuk_id1-3-2-2-4" text:style-name="hoofdstuk">
            <text:p text:style-name="hoofdstuk_kop"><text:span text:style-name="label">Hoofdstuk</text:span> <text:span text:style-name="nr">4.</text:span> Behandeling van een aanvraag om een individuele voorziening; onderzoek en besluitvorming via de gemeente </text:p>
            <text:section text:name="artikel_id1-3-2-2-4-2" text:style-name="artikel">
              <text:p text:style-name="artikel_kop_titel"><text:span text:style-name="artikel_kop_label">Artikel</text:span> <text:span text:style-name="artikel_kop_nr">5.</text:span> Onderzoek naar de behoeften, persoonskenmerken en voorkeuren </text:p>
              <text:list text:style-name="id1-3-2-2-4-2-2">
                <text:list-item text:style-override="id1-3-2-2-4-2-2">
                  <text:number>1.</text:number>
                  <text:p text:style-name="al">Als bij het college een aanvraag om een individuele voorziening wordt ingediend, voert het college in samenspraak met de jeugdige of zijn ouder(s) dan wel zijn wettelijke vertegenwoordiger zo spoedig mogelijk, maar uiterlijk binnen zes weken, een onderzoek uit overeenkomstig het tweede tot en met zevende lid en maakt zo spoedig mogelijk een afspraak voor een gesprek. In overleg met het college kunnen de jeugdige of zijn ouder(s) dan wel zijn wettelijk vertegenwoordiger de aanvraag lopende het onderzoek wijzigen. </text:p>
                </text:list-item>
                <text:list-item text:style-override="id1-3-2-2-4-2-3">
                  <text:number>2.</text:number>
                  <text:p text:style-name="al">Het college wijst voor het onderzoek op de mogelijkheid om gebruik te maken van een vertrouwenspersoon als bedoeld in artikel 2.5, van de wet en van gratis cliëntondersteuning als bedoeld in artikel 2.2.4, van de Wet maatschappelijke ondersteuning 2015. </text:p>
                </text:list-item>
                <text:list-item text:style-override="id1-3-2-2-4-2-4">
                  <text:number>3.</text:number>
                  <text:p text:style-name="al">Voordat het onderzoek van start gaat, kunnen de jeugdige of zijn ouder(s) het college een familiegroepsplan verstrekken. Het college brengt hen van deze mogelijkheid op de hoogte en stelt hen gedurende een week na de aanvraag in de gelegenheid het plan te overhandigen. Als de jeugdige of zijn ouder(s) daarom verzoeken, zorgt het college voor ondersteuning bij het opstellen van het familiegroepsplan. </text:p>
                </text:list-item>
                <text:list-item text:style-override="id1-3-2-2-4-2-5">
                  <text:number>4.</text:number>
                  <text:p text:style-name="al">Het college kan in overleg met de jeugdige of zijn ouder(s) dan wel zijn wettelijke vertegenwoordiger afzien van een onderzoek als de aanvraag wordt ingetrokken. Dat wordt schriftelijk bevestigd.</text:p>
                </text:list-item>
                <text:list-item text:style-override="id1-3-2-2-4-2-6">
                  <text:number>5.</text:number>
                  <text:p text:style-name="al">Het college onderzoekt wanneer een jeugdige of een ouder of een wettelijke vertegenwoordiger zich meldt met een vraag over jeugdhulp met de jeugdige of zijn ouder(s) dan wel zijn wettelijk vertegenwoordiger: </text:p>
                  <text:list text:style-name="id1-3-2-2-4-2-6-3">
                    <text:list-item text:style-override="id1-3-2-2-4-2-6-3-1">
                      <text:number>a.</text:number>
                      <text:p text:style-name="al">wat de hulpvraag van de jeugdige of zijn ouder(s) is en wat die hulpvraag heeft doen ontstaan; </text:p>
                    </text:list-item>
                    <text:list-item text:style-override="id1-3-2-2-4-2-6-3-2">
                      <text:number>b.</text:number>
                      <text:p text:style-name="al">de behoeften, persoonskenmerken en voorkeuren van de jeugdige en zijn ouder(s), de veiligheid en ontwikkeling van de jeugdige en de gezinssituatie; </text:p>
                    </text:list-item>
                    <text:list-item text:style-override="id1-3-2-2-4-2-6-3-3">
                      <text:number>c.</text:number>
                      <text:p text:style-name="al">of sprake is van psychische problemen en stoornissen, psychosociale problemen, gedragsproblemen of een verstandelijke beperking van de jeugdige, opvoedingsproblemen van de ouder(s) of adoptiegerelateerde problemen, en zo ja dan onderzoekt het college achtereenvolgens: </text:p>
                      <text:list text:style-name="id1-3-2-2-4-2-6-3-3-3">
                        <text:list-item text:style-override="id1-3-2-2-4-2-6-3-3-3-1">
                          <text:number>1.</text:number>
                          <text:p text:style-name="al">welke problemen of stoornissen dat zijn; </text:p>
                        </text:list-item>
                        <text:list-item text:style-override="id1-3-2-2-4-2-6-3-3-3-2">
                          <text:number>2.</text:number>
                          <text:p text:style-name="al">welke hulp naar aard en omvang nodig is voor de jeugdige om, rekening houdend met zijn leeftijd en ontwikkelingsniveau, gezond en veilig op te groeien, te groeien naar zelfstandigheid en voldoende zelfredzaam te zijn en maatschappelijk te participeren;</text:p>
                        </text:list-item>
                        <text:list-item text:style-override="id1-3-2-2-4-2-6-3-3-3-3">
                          <text:number>3.</text:number>
                          <text:p text:style-name="al">of en in hoeverre de eigen mogelijkheden en het probleemoplossend vermogen van de ouder(s) en van het sociale netwerk toereikend zijn om zelf de nodige hulp en ondersteuning te kunnen bieden; en </text:p>
                        </text:list-item>
                        <text:list-item text:style-override="id1-3-2-2-4-2-6-3-3-3-4">
                          <text:number>4.</text:number>
                          <text:p text:style-name="al">voor zover de eigen mogelijkheden en het probleemoplossend vermogen ontoereikend zijn, de mogelijkheden om met de inzet van een andere voorziening, overige voorziening of individuele voorziening te voorzien in de nodige ondersteuning en hulp; </text:p>
                        </text:list-item>
                      </text:list>
                    </text:list-item>
                    <text:list-item text:style-override="id1-3-2-2-4-2-6-3-4">
                      <text:number>d.</text:number>
                      <text:p text:style-name="al">hoe bij de bepaling van de aangewezen vorm van jeugdhulp zo goed mogelijk rekening kan worden gehouden met de godsdienstige gezindheid, de levensovertuiging en de culturele achtergrond van de jeugdige en zijn ouder(s); </text:p>
                    </text:list-item>
                    <text:list-item text:style-override="id1-3-2-2-4-2-6-3-5">
                      <text:number>e.</text:number>
                      <text:p text:style-name="al">indien van toepassing, hoe de toekenning van een individuele voorziening zo goed mogelijk kan worden afgestemd op andere voorzieningen op het gebied van zorg, onderwijs, maatschappelijke ondersteuning, werk en inkomen. </text:p>
                    </text:list-item>
                  </text:list>
                </text:list-item>
                <text:list-item text:style-override="id1-3-2-2-4-2-7">
                  <text:number>6.</text:number>
                  <text:p text:style-name="al">Als de jeugdige of zijn ouder(s) een familiegroepsplan aan het college hebben overhandigd, betrekt het college dat plan bij het onderzoek. Bij het onderzoek wordt ook de jeugdige zoveel mogelijk betrokken en gehoord. </text:p>
                </text:list-item>
                <text:list-item text:style-override="id1-3-2-2-4-2-8">
                  <text:number>7.</text:number>
                  <text:p text:style-name="al">Bij het onderzoek wordt aan de jeugdige of zijn ouder(s) dan wel zijn wettelijke vertegenwoordiger medegedeeld welke mogelijkheden er bestaan om te kiezen voor de verstrekking van een pgb. De jeugdige of zijn ouder(s) dan wel zijn wettelijke vertegenwoordiger wordt in begrijpelijke bewoordingen ingelicht over de gevolgen van die keuze. </text:p>
                </text:list-item>
              </text:list>
            </text:section>
            <text:section text:name="artikel_id1-3-2-2-4-3" text:style-name="artikel">
              <text:p text:style-name="artikel_kop_titel"><text:span text:style-name="artikel_kop_label">Artikel</text:span> <text:span text:style-name="artikel_kop_nr">6.</text:span> Deskundig oordeel, advies en voorbereiding van de besluitvorming </text:p>
              <text:list text:style-name="id1-3-2-2-4-3-2">
                <text:list-item text:style-override="id1-3-2-2-4-3-2">
                  <text:number>1.</text:number>
                  <text:p text:style-name="al">Het college wint, met in achtneming van artikel 2.1, van het Besluit Jeugdwet, een specifiek deskundig oordeel en advies in, als het onderzoek of de beoordeling van een aanvraag dit vereist. </text:p>
                </text:list-item>
                <text:list-item text:style-override="id1-3-2-2-4-3-3">
                  <text:number>2.</text:number>
                  <text:p text:style-name="al">Het in het eerste lid bedoelde advies wordt uitgebracht door of onder verantwoordelijkheid van een adviseur die beschikt over een registratie als professional: </text:p>
                  <text:list text:style-name="id1-3-2-2-4-3-3-3">
                    <text:list-item text:style-override="id1-3-2-2-4-3-3-3-1">
                      <text:number>a.</text:number>
                      <text:p text:style-name="al">bij de Stichting Kwaliteitsregister Jeugd in het kwaliteitsregister jeugd; </text:p>
                    </text:list-item>
                    <text:list-item text:style-override="id1-3-2-2-4-3-3-3-2">
                      <text:number>b.</text:number>
                      <text:p text:style-name="al">bij het Nederlands Instituut van Psychologen in het register Kinder- en Jeugdpsychologen; of </text:p>
                    </text:list-item>
                    <text:list-item text:style-override="id1-3-2-2-4-3-3-3-3">
                      <text:number>c.</text:number>
                      <text:p text:style-name="al">op grond van de Wet op de beroepen in de individuele gezondheidszorg in het BIG-register. </text:p>
                    </text:list-item>
                  </text:list>
                </text:list-item>
                <text:list-item text:style-override="id1-3-2-2-4-3-4">
                  <text:number>3.</text:number>
                  <text:p text:style-name="al">Het college treft voorzieningen waarmee is gewaarborgd dat het onderzoek en de voorbereiding van de besluitvorming via de gemeente op zorgvuldige wijze plaatsvindt, in het bijzonder door te voorkomen dat (medewerkers van) de organisatie die de jeugdhulp biedt of mogelijk gaat bieden, ook het advies geeft over het al dan niet toekennen van jeugdhulp of het daarop betrekking hebbende besluit neemt. </text:p>
                </text:list-item>
              </text:list>
            </text:section>
            <text:section text:name="artikel_id1-3-2-2-4-4" text:style-name="artikel">
              <text:p text:style-name="artikel_kop_titel"><text:span text:style-name="artikel_kop_label">Artikel</text:span> <text:span text:style-name="artikel_kop_nr">7.</text:span> Identificatie </text:p>
              <text:list text:style-name="id1-3-2-2-4-4-2">
                <text:list-item text:style-override="id1-3-2-2-4-4-2">
                  <text:number>1.</text:number>
                  <text:p text:style-name="al">Bij het onderzoek stelt het college de identiteit van de jeugdige en zijn ouder(s) dan wel zijn wettelijk vertegenwoordiger vast aan de hand van een door hen ter inzage verstrekt document als bedoeld in artikel 1, van de Wet op de identificatieplicht. </text:p>
                </text:list-item>
                <text:list-item text:style-override="id1-3-2-2-4-4-3">
                  <text:number>2.</text:number>
                  <text:p text:style-name="al">Ten aanzien van personen zonder de Nederlandse nationaliteit merkt het college voor de wet als geldig identiteitsbewijs aan: </text:p>
                  <text:list text:style-name="id1-3-2-2-4-4-3-3">
                    <text:list-item text:style-override="id1-3-2-2-4-4-3-3-1">
                      <text:number>a.</text:number>
                      <text:p text:style-name="al">een vreemdelingendocument van het type I, II, III, IV of EU/EER; </text:p>
                    </text:list-item>
                    <text:list-item text:style-override="id1-3-2-2-4-4-3-3-2">
                      <text:number>b.</text:number>
                      <text:p text:style-name="al">een verblijfskaart Ministerie van Buitenlandse Zaken (legale vreemdelingen); </text:p>
                    </text:list-item>
                    <text:list-item text:style-override="id1-3-2-2-4-4-3-3-3">
                      <text:number>c.</text:number>
                      <text:p text:style-name="al">een buitenlands paspoort; of </text:p>
                    </text:list-item>
                    <text:list-item text:style-override="id1-3-2-2-4-4-3-3-4">
                      <text:number>d.</text:number>
                      <text:p text:style-name="al">een vreemdelingendocument van het type W (asielzoekers). </text:p>
                    </text:list-item>
                  </text:list>
                </text:list-item>
              </text:list>
            </text:section>
            <text:section text:name="artikel_id1-3-2-2-4-5" text:style-name="artikel">
              <text:p text:style-name="artikel_kop_titel"><text:span text:style-name="artikel_kop_label">Artikel</text:span> <text:span text:style-name="artikel_kop_nr">8</text:span> Verslag</text:p>
              <text:list text:style-name="id1-3-2-2-4-5-2">
                <text:list-item text:style-override="id1-3-2-2-4-5-2">
                  <text:number>1.</text:number>
                  <text:p text:style-name="al">Binnen vijf werkdagen na het onderzoek verstrekt het college aan de jeugdige of zijn ouder(s) dan wel zijn wettelijk vertegenwoordiger een schriftelijke weergave van het uitgevoerde onderzoek en het in verband daarmee gevoerde gesprek. Opmerkingen of latere aanvullingen van de jeugdige of zijn ouder(s) dan wel zijn wettelijk vertegenwoordiger worden door hen aan het verslag toegevoegd.</text:p>
                </text:list-item>
                <text:list-item text:style-override="id1-3-2-2-4-5-3">
                  <text:number>2.</text:number>
                  <text:p text:style-name="al">Het college vergewist zich ervan dat de jeugdige en zijn ouder(s) dan wel zijn wettelijk vertegenwoordiger de uitleg over de uitkomsten van het onderzoek hebben begrepen.</text:p>
                </text:list-item>
                <text:list-item text:style-override="id1-3-2-2-4-5-4">
                  <text:number>3.</text:number>
                  <text:p text:style-name="al">Als uit het verslag of de opmerkingen of latere aanvullingen van de jeugdige of zijn ouder(s) dan wel zijn wettelijk vertegenwoordiger blijkt dat een individuele voorziening is aangewezen of gewenst is, wordt het verslag ondertekend door de jeugdige of de jeugdige en zijn ouder(s) dan wel zijn wettelijk vertegenwoordiger en door deze teruggestuurd.</text:p>
                </text:list-item>
                <text:list-item text:style-override="id1-3-2-2-4-5-5">
                  <text:number>4.</text:number>
                  <text:p text:style-name="al">Als uit het verslag blijkt dat gezamenlijke conclusie is dat de hulpvraag kan worden opgelost met eigen mogelijkheden en het eigen probleemoplossend vermogen, dan wel door gebruik van een andere of overige voorziening, dan wordt het verslag ondertekend door de jeugdige of de jeugdige en zijn ouder(s) dan wel zijn wettelijk vertegenwoordiger en door deze teruggestuurd. In dat geval geldt het ondertekende verslag voor zover er een aanvraag was ingediend als intrekking van die aanvraag voor een individuele voorziening.</text:p>
                </text:list-item>
              </text:list>
            </text:section>
            <text:section text:name="artikel_id1-3-2-2-4-6" text:style-name="artikel">
              <text:p text:style-name="artikel_kop_titel"><text:span text:style-name="artikel_kop_label">Artikel</text:span> <text:span text:style-name="artikel_kop_nr">9.</text:span> Criteria voor toekenning van een individuele voorziening</text:p>
              <text:list text:style-name="id1-3-2-2-4-6-2">
                <text:list-item text:style-override="id1-3-2-2-4-6-2">
                  <text:number>1.</text:number>
                  <text:p text:style-name="al">Onverminderd dat jeugdhulp toegankelijk is na verwijzing door de huisarts, de medisch specialist en de jeugdarts, komt een jeugdige of ouder in aanmerking voor een door het college verleende individuele voorziening als het college van oordeel is dat de jeugdige of ouder jeugdhulp nodig heeft in verband met opgroei- en opvoedingsproblemen, psychische problemen of stoornissen en voor de zover de eigen mogelijkheden en het probleemoplossend vermogen ontoereikend zijn en gebruikmaking van een andere, overige of algemene voorziening deze noodzaak niet kan verminderen of wegnemen. </text:p>
                </text:list-item>
                <text:list-item text:style-override="id1-3-2-2-4-6-3">
                  <text:number>2.</text:number>
                  <text:p text:style-name="al">Overeenkomstig de definitie van jeugdhulp uit artikel 1.1. van de wet wordt geen individuele voorziening verstrekt voor hulp of ondersteuning aan een jeugdige die niet noodzakelijk is op grond van een psychisch probleem of stoornis, psychosociaal probleem, gedragsprobleem of beperking, maar die voortkomt uit een behoefte die past bij de normale ontwikkeling van de jeugdige van een bepaalde leeftijd. Bij de beoordeling hiervan wordt aangesloten bij de uitgangspunten voor gebruikelijke zorg uit hoofdstuk 4 van de beleidsregels indicatiestelling Wlz 2024 zoals deze luidden op 1 januari 2024. </text:p>
                </text:list-item>
                <text:list-item text:style-override="id1-3-2-2-4-6-4">
                  <text:number>3.</text:number>
                  <text:p text:style-name="al">Een andere, overige of algemene voorziening kan de noodzaak verminderen of wegnemen als deze:</text:p>
                  <text:list text:style-name="id1-3-2-2-4-6-4-3">
                    <text:list-item text:style-override="id1-3-2-2-4-6-4-3-1">
                      <text:number>a.</text:number>
                      <text:p text:style-name="al">Daadwerkelijk beschikbaar is; en</text:p>
                    </text:list-item>
                    <text:list-item text:style-override="id1-3-2-2-4-6-4-3-2">
                      <text:number>b.</text:number>
                      <text:p text:style-name="al">Passend en toereikend is voor de hulpvraag.</text:p>
                    </text:list-item>
                  </text:list>
                </text:list-item>
                <text:list-item text:style-override="id1-3-2-2-4-6-5">
                  <text:number>4.</text:number>
                  <text:p text:style-name="al">Als een individuele voorziening noodzakelijk is, verstrekt het college de goedkoopst adequate, tijdig beschikbare voorziening. </text:p>
                </text:list-item>
                <text:list-item text:style-override="id1-3-2-2-4-6-6">
                  <text:number>5.</text:number>
                  <text:p text:style-name="al">Als een individuele voorziening jeugdhulp wordt toegekend als de inzet van de voorziening doeltreffend geacht kan worden. De doeltreffendheid beoordeelt het college door vast te stellen of de individuele voorziening wezenlijk bijdraagt aan het oplossen van de hulpvraag en er wordt gewerkt met een bewezen effectieve interventie en nooit met een bewezen niet effectieve interventie. </text:p>
                </text:list-item>
                <text:list-item text:style-override="id1-3-2-2-4-6-7">
                  <text:number>6.</text:number>
                  <text:p text:style-name="al">Er is sprake van bewezen effectieve voorzieningen als de effectiviteit is vastgesteld in wetenschappelijk onderzoek en de interventie(s) zijn opgenomen als zijnde ‘erkend’ in:</text:p>
                  <text:list text:style-name="id1-3-2-2-4-6-7-3">
                    <text:list-item text:style-override="id1-3-2-2-4-6-7-3-1">
                      <text:number>a.</text:number>
                      <text:p text:style-name="al">de Databank Effectieve Jeugdinterventies van het Nederlands Jeugdinstituut; </text:p>
                    </text:list-item>
                    <text:list-item text:style-override="id1-3-2-2-4-6-7-3-2">
                      <text:number>b.</text:number>
                      <text:p text:style-name="al">de zorgstandaarden van de GGZ Standaarden;</text:p>
                    </text:list-item>
                    <text:list-item text:style-override="id1-3-2-2-4-6-7-3-3">
                      <text:number>c.</text:number>
                      <text:p text:style-name="al">de databank voor interventies gericht op jeugdigen met een beperking (databank interventies gehandicaptenzorg).</text:p>
                    </text:list-item>
                  </text:list>
                </text:list-item>
                <text:list-item text:style-override="id1-3-2-2-4-6-8">
                  <text:number>7.</text:number>
                  <text:p text:style-name="al">In situaties waarbij ouders begeleiding, behandeling of ondersteuning ten gevolge van maatschappelijke of eigen psychische of relationele problemen nodig hebben en er naar het oordeel van het college geen sprake is van een hulpvraag als bedoeld in deze verordening, komt een jeugdige of zijn ouder(s) niet in aanmerking voor een door het college te verlenen individuele voorziening als bedoeld in deze verordening. </text:p>
                </text:list-item>
                <text:list-item text:style-override="id1-3-2-2-4-6-9">
                  <text:number>8.</text:number>
                  <text:p text:style-name="al">Het voorgaande lid is niet van toepassing als er parallel aan een hulpvraag sprake is van meervoudige problematiek in de context van het gezin. </text:p>
                </text:list-item>
              </text:list>
            </text:section>
            <text:section text:name="artikel_id1-3-2-2-4-7" text:style-name="artikel">
              <text:p text:style-name="artikel_kop_titel"><text:span text:style-name="artikel_kop_label">Artikel</text:span> <text:span text:style-name="artikel_kop_nr">10:</text:span> Onderzoek naar draagkracht en draaglast </text:p>
              <text:p text:style-name="al">Bij het vaststellen van de behoefte aan jeugdhulp is het essentieel om de draagkracht en draaglast van het gezin zorgvuldig in kaart te brengen. Dit proces omvat diverse aspecten en is toegelicht in de nadere regels:</text:p>
              <text:p text:style-name="al">CIZ Indicatiewijzer - Toelichting op de Beleidsregels indicatiestelling AWBZ 2014, zoals vastgesteld door het ministerie van VWS, Versie: 7.1, juli 2014.</text:p>
              <text:list text:style-name="id1-3-2-2-4-7-4">
                <text:list-item text:style-override="id1-3-2-2-4-7-4-1">
                  <text:number>1.</text:number>
                  <text:p text:style-name="al">Draagkracht en verantwoordelijkheden van ouders</text:p>
                  <text:list text:style-name="id1-3-2-2-4-7-4-1-3">
                    <text:list-item text:style-override="id1-3-2-2-4-7-4-1-3-1">
                      <text:number>a.</text:number>
                      <text:p text:style-name="al">Zolang ouders in staat zijn om persoonlijke verzorging, begeleiding en verblijf te bieden, kent het college geen individuele jeugdhulpvoorziening toe.</text:p>
                    </text:list-item>
                  </text:list>
                </text:list-item>
                <text:list-item text:style-override="id1-3-2-2-4-7-4-2">
                  <text:number>2.</text:number>
                  <text:p text:style-name="al">Balans tussen draaglast en draagkracht</text:p>
                  <text:list text:style-name="id1-3-2-2-4-7-4-2-3">
                    <text:list-item text:style-override="id1-3-2-2-4-7-4-2-3-1">
                      <text:number>a.</text:number>
                      <text:p text:style-name="al">Het onderzoek naar de balans tussen draaglast en draagkracht, zoals bedoeld in artikel 8, beoordeelt of ouders en hun sociale omgeving voldoende mogelijkheden en probleemoplossend vermogen hebben om de noodzakelijke zorg te bieden.</text:p>
                    </text:list-item>
                  </text:list>
                </text:list-item>
                <text:list-item text:style-override="id1-3-2-2-4-7-4-3">
                  <text:number>3.</text:number>
                  <text:p text:style-name="al">Kortdurend versus langdurende situaties</text:p>
                  <text:list text:style-name="id1-3-2-2-4-7-4-3-3">
                    <text:list-item text:style-override="id1-3-2-2-4-7-4-3-3-1">
                      <text:number>a.</text:number>
                      <text:p text:style-name="al">Het college maakt een onderscheid tussen kortdurende en langdurende situaties:</text:p>
                      <text:list text:style-name="id1-3-2-2-4-7-4-3-3-1-3">
                        <text:list-item text:style-override="id1-3-2-2-4-7-4-3-3-1-3-1">
                          <text:number>i.</text:number>
                          <text:p text:style-name="al">Kortdurend: Er is uitzicht op herstel binnen een aaneengesloten periode van maximaal drie maanden in één kalenderjaar</text:p>
                        </text:list-item>
                        <text:list-item text:style-override="id1-3-2-2-4-7-4-3-3-1-3-2">
                          <text:number>ii.</text:number>
                          <text:p text:style-name="al">Langdurend: Hierbij gaat het om chronische situaties waarbij de zorg naar verwachting langer dan drie maanden nodig zal zijn of meerdere periodes van drie maanden binnen één kalenderjaar omvat. </text:p>
                          <text:list text:style-name="id1-3-2-2-4-7-4-3-3-1-3-2-3">
                            <text:list-item text:style-override="id1-3-2-2-4-7-4-3-3-1-3-2-3-1">
                              <text:number>1.</text:number>
                              <text:p text:style-name="al">Bij de beoordeling in langdurige situaties houdt het college rekening met de volgende factoren:</text:p>
                              <text:list text:style-name="id1-3-2-2-4-7-4-3-3-1-3-2-3-1-3">
                                <text:list-item text:style-override="id1-3-2-2-4-7-4-3-3-1-3-2-3-1-3-1">
                                  <text:number>a.</text:number>
                                  <text:p text:style-name="al">de aard en de duur van de hulp en de benodigde ondersteuningsintensiteit van de jeugdige;</text:p>
                                </text:list-item>
                                <text:list-item text:style-override="id1-3-2-2-4-7-4-3-3-1-3-2-3-1-3-2">
                                  <text:number>b.</text:number>
                                  <text:p text:style-name="al">de mate van planbaarheid van de hulp;</text:p>
                                </text:list-item>
                                <text:list-item text:style-override="id1-3-2-2-4-7-4-3-3-1-3-2-3-1-3-3">
                                  <text:number>c.</text:number>
                                  <text:p text:style-name="al">het lichamelijk en geestelijk welzijn van de ouders;</text:p>
                                </text:list-item>
                                <text:list-item text:style-override="id1-3-2-2-4-7-4-3-3-1-3-2-3-1-3-4">
                                  <text:number>d.</text:number>
                                  <text:p text:style-name="al">de manier van omgaan van ouders met de problemen van de jeugdige;</text:p>
                                </text:list-item>
                                <text:list-item text:style-override="id1-3-2-2-4-7-4-3-3-1-3-2-3-1-3-5">
                                  <text:number>e.</text:number>
                                  <text:p text:style-name="al">vaardigheden van de ouders om zelf hulp te bieden (bijvoorbeeld een verpleegachtergrond);</text:p>
                                </text:list-item>
                                <text:list-item text:style-override="id1-3-2-2-4-7-4-3-3-1-3-2-3-1-3-6">
                                  <text:number>f.</text:number>
                                  <text:p text:style-name="al">of er sprake is van problematiek bij de ouders, zoals relationele problemen of schulden ;</text:p>
                                </text:list-item>
                                <text:list-item text:style-override="id1-3-2-2-4-7-4-3-3-1-3-2-3-1-3-7">
                                  <text:number>g.</text:number>
                                  <text:p text:style-name="al">welke verplichtingen de ouders hebben, bijvoorbeeld voor werk en sociale verplichtingen;</text:p>
                                </text:list-item>
                                <text:list-item text:style-override="id1-3-2-2-4-7-4-3-3-1-3-2-3-1-3-8">
                                  <text:number>h.</text:number>
                                  <text:p text:style-name="al">de woonsituatie;</text:p>
                                </text:list-item>
                                <text:list-item text:style-override="id1-3-2-2-4-7-4-3-3-1-3-2-3-1-3-9">
                                  <text:number>i.</text:number>
                                  <text:p text:style-name="al">de samenstelling van het gezin en de relatie tussen de gezinsleden (bijvoorbeeld of er sprake is van een wettelijke stiefouder of niet);</text:p>
                                </text:list-item>
                                <text:list-item text:style-override="id1-3-2-2-4-7-4-3-3-1-3-2-3-1-3-10">
                                  <text:number>j.</text:number>
                                  <text:p text:style-name="al">is er een sociaal netwerk en zo ja, wat zijn de mogelijkheden en de bereidheid van het sociaal netwerk om de jeugdige of zijn ouders te ondersteunen ;</text:p>
                                </text:list-item>
                                <text:list-item text:style-override="id1-3-2-2-4-7-4-3-3-1-3-2-3-1-3-11">
                                  <text:number>k.</text:number>
                                  <text:p text:style-name="al">overige individuele omstandigheden die door jeugdige en ouders worden ingebracht.</text:p>
                                </text:list-item>
                              </text:list>
                            </text:list-item>
                          </text:list>
                        </text:list-item>
                      </text:list>
                    </text:list-item>
                  </text:list>
                </text:list-item>
                <text:list-item text:style-override="id1-3-2-2-4-7-4-4">
                  <text:number>4.</text:number>
                  <text:p text:style-name="al">Gebruikelijke en bovengebruikelijke hulp</text:p>
                  <text:list text:style-name="id1-3-2-2-4-7-4-4-3">
                    <text:list-item text:style-override="id1-3-2-2-4-7-4-4-3-1">
                      <text:number>a.</text:number>
                      <text:p text:style-name="al">Ouders/verzorgers hebben de verantwoordelijkheid om bij te dragen aan de ontwikkeling van hun kind naar zelfredzaamheid en zelfstandigheid door: </text:p>
                      <text:list text:style-name="id1-3-2-2-4-7-4-4-3-1-3">
                        <text:list-item text:style-override="id1-3-2-2-4-7-4-4-3-1-3-1">
                          <text:number>i.</text:number>
                          <text:p text:style-name="al">Een veilige en beschermde woonomgeving: dit omvat zowel fysieke als sociale veiligheid,</text:p>
                        </text:list-item>
                        <text:list-item text:style-override="id1-3-2-2-4-7-4-4-3-1-3-2">
                          <text:number>ii.</text:number>
                          <text:p text:style-name="al"> Een passend pedagogisch klimaat: het bieden van een stimulerende omgeving die bijdraagt aan de ontwikkeling van de jeugdige,</text:p>
                        </text:list-item>
                        <text:list-item text:style-override="id1-3-2-2-4-7-4-4-3-1-3-3">
                          <text:number>iii.</text:number>
                          <text:p text:style-name="al">Verzorging, begeleiding en opvoeding: dagelijkse hulp en ondersteuning die aansluit bij de levensfase van het kind.</text:p>
                        </text:list-item>
                      </text:list>
                    </text:list-item>
                    <text:list-item text:style-override="id1-3-2-2-4-7-4-4-3-2">
                      <text:number>b.</text:number>
                      <text:p text:style-name="al">Het wordt als gebruikelijk beschouwd dat ouders hun kind de dagelijkse zorg en ondersteuning bieden die nodig is, zelfs als dit meer omvat dan wat normaal is voor kinderen van dezelfde leeftijd. Dit geldt in het bijzonder voor kinderen met een chronische aandoening, ziekte, stoornis of beperking. Aangezien ieder kind zich op een unieke manier ontwikkelt, kan de benodigde begeleiding en hulp variëren. Het uitgangspunt is dat ouders/verzorgers zoveel mogelijk de dagelijkse hulp bieden, ook als dit intensiever is dan bij gezonde kinderen in dezelfde leeftijdscategorie.</text:p>
                    </text:list-item>
                    <text:list-item text:style-override="id1-3-2-2-4-7-4-4-3-3">
                      <text:number>c.</text:number>
                      <text:p text:style-name="al">De nadere definitie van gebruikelijke hulp is volgens de gemeente Maashorst de zorg die ouders/verzorgers geacht wordt te bieden die volgens algemeen aanvaardbare maatstaven redelijk is. Dit omvat specifiek de verzorging, opvoeding en het toezicht die ouders/verzorgers aan hun minderjarige kind behoren te geven, ongeacht of er sprake is van een ziekte, aandoening of beperking. Deze verwachtingen zijn in redelijkheid gebaseerd op de leeftijd van het kind en een bijpassend ontwikkelingsprofiel.</text:p>
                    </text:list-item>
                    <text:list-item text:style-override="id1-3-2-2-4-7-4-4-3-4">
                      <text:number>d.</text:number>
                      <text:p text:style-name="al">Er is sprake van bovengebruikelijke hulp wanneer de noodzakelijke verzorging en hulpverlening voor een kind in langdurige situaties meer omvat dan wat een kind van dezelfde leeftijd zonder beperkingen redelijkerwijs nodig heeft. Dit betreft de aard, frequentie en benodigde tijd voor de handelingen. Het college kan in beleidsregels niet exact vaststellen hoeveel hulp gebruikelijk is; dit moet beoordeeld worden op basis van de individuele omstandigheden van elk kind.</text:p>
                    </text:list-item>
                    <text:list-item text:style-override="id1-3-2-2-4-7-4-4-3-5">
                      <text:number>e.</text:number>
                      <text:p text:style-name="al">Gebruikelijke hulp, zoals gedefinieerd in artikel 1 lid 1 onderdeel d van de verordening, wordt als onderdeel gezien van de eigen mogelijkheden. Wanneer gebruikelijke hulp volstaat, is geen inzet van jeugdhulpvoorzieningen noodzakelijk.</text:p>
                      <text:list text:style-name="id1-3-2-2-4-7-4-4-3-5-3">
                        <text:list-item text:style-override="id1-3-2-2-4-7-4-4-3-5-3-1">
                          <text:number>i.</text:number>
                          <text:p text:style-name="al">De toetsing van gebruikelijke hulp kent verschillende factoren:</text:p>
                          <text:list text:style-name="id1-3-2-2-4-7-4-4-3-5-3-1-3">
                            <text:list-item text:style-override="id1-3-2-2-4-7-4-4-3-5-3-1-3-1">
                              <text:number>1.</text:number>
                              <text:p text:style-name="al">Leeftijd van de jeugdige</text:p>
                              <text:list text:style-name="id1-3-2-2-4-7-4-4-3-5-3-1-3-1-3">
                                <text:list-item text:style-override="id1-3-2-2-4-7-4-4-3-5-3-1-3-1-3-1">
                                  <text:number>a.</text:number>
                                  <text:p text:style-name="al">Bij de beoordeling of er sprake is van gebruikelijke hulp, worden verschillen tussen jeugdigen in dezelfde leeftijdscategorie in acht genomen. Gezonde jeugdigen kunnen namelijk ook verschillen in de hulpvraag die zij hebben. In Bijlage 2 is een overzicht te vinden van de gebruikelijke hulp van ouders/verzorgers voor kinderen met een normaal ontwikkelingsprofiel in verschillende levensfasen.</text:p>
                                  <text:p text:style-name="al"/>
                                  <text:p text:style-name="al">Voorbeeld gebruikelijke hulp: Een kind van 4 jaar dat overdag niet zindelijk is en ondersteuning nodig heeft. Het is namelijk niet altijd het geval dat een kind van 4 zindelijk is.</text:p>
                                  <text:p text:style-name="al">Voorbeeld bovengebruikelijke hulp: Het verschonen van een 12-jarig kind kan als bovengebruikelijke hulp worden gezien. Het is namelijk niet gebruikelijk dat een kind van 12 nog verschoond moet worden.</text:p>
                                </text:list-item>
                              </text:list>
                            </text:list-item>
                            <text:list-item text:style-override="id1-3-2-2-4-7-4-4-3-5-3-1-3-2">
                              <text:number>2.</text:number>
                              <text:p text:style-name="al">Aard van de hulphandelingen</text:p>
                              <text:list text:style-name="id1-3-2-2-4-7-4-4-3-5-3-1-3-2-3">
                                <text:list-item text:style-override="id1-3-2-2-4-7-4-4-3-5-3-1-3-2-3-1">
                                  <text:number>a.</text:number>
                                  <text:p text:style-name="al">Als het kind de hulphandelingen zelfstandig kan uitvoeren, vallen deze altijd onder gebruikelijke hulp. Dit geldt ook als daarbij toezicht of aansturing nodig is. Handelingen die niet standaard bij alle kinderen voorkomen, kunnen ook onder gebruikelijke hulp vallen, mits ze een gebruikelijke hulphandeling vervangen.</text:p>
                                  <text:p text:style-name="al"/>
                                  <text:p text:style-name="al">Voorbeeld gebruikelijke hulp: Het legen van een katheterzakje in plaats van verschonen.</text:p>
                                  <text:p text:style-name="al">Voorbeeld bovengebruikelijke hulp: Een blijvende noodzaak voor de (volledige) overname van de algemene dagelijkse levensverrichtingen (ADL) van een kind vanaf ongeveer 5 jaar, gecombineerd met blijvende beperkingen in de sociale redzaamheid en cognitief functioneren.</text:p>
                                </text:list-item>
                              </text:list>
                            </text:list-item>
                            <text:list-item text:style-override="id1-3-2-2-4-7-4-4-3-5-3-1-3-3">
                              <text:number>3.</text:number>
                              <text:p text:style-name="al">Frequentie en patroon van hulphandelingen</text:p>
                              <text:list text:style-name="id1-3-2-2-4-7-4-4-3-5-3-1-3-3-3">
                                <text:list-item text:style-override="id1-3-2-2-4-7-4-4-3-5-3-1-3-3-3-1">
                                  <text:number>a.</text:number>
                                  <text:p text:style-name="al">Gebruikelijke hulp omvat hulphandelingen die meelopen in het normale patroon van dagelijkse hulp aan een kind, zoals drie keer per dag eten.</text:p>
                                  <text:p text:style-name="al">Voorbeeld gebruikelijke hulp: Het geven van medicatie bij het ontbijt en naar bed gaan. </text:p>
                                  <text:p text:style-name="al">Voorbeeld bovengebruikelijke hulp: Het voeden van een kind via een sonde dat vaker moet gebeuren dan de normale eet- en drinkmomenten.</text:p>
                                </text:list-item>
                              </text:list>
                            </text:list-item>
                            <text:list-item text:style-override="id1-3-2-2-4-7-4-4-3-5-3-1-3-4">
                              <text:number>4.</text:number>
                              <text:p text:style-name="al">Mate van planbaarheid van de benodigde zorg</text:p>
                              <text:list text:style-name="id1-3-2-2-4-7-4-4-3-5-3-1-3-4-3">
                                <text:list-item text:style-override="id1-3-2-2-4-7-4-4-3-5-3-1-3-4-3-1">
                                  <text:number>a.</text:number>
                                  <text:p text:style-name="al">De mate van planbaarheid van de benodigde zorg speelt een rol bij de bepaling of er sprake is van gebruikelijke hulp.</text:p>
                                  <text:p text:style-name="al">Voorbeeld gebruikelijke hulp: Het geven van sondevoeding op vaste tijden.</text:p>
                                  <text:p text:style-name="al">Voorbeeld bovengebruikelijke hulp: Het verlenen van hulp bij een kind met epilepsie tijdens een aanval.</text:p>
                                </text:list-item>
                              </text:list>
                            </text:list-item>
                            <text:list-item text:style-override="id1-3-2-2-4-7-4-4-3-5-3-1-3-5">
                              <text:number>5.</text:number>
                              <text:p text:style-name="al">Tijdsomvang van de hulphandelingen</text:p>
                              <text:list text:style-name="id1-3-2-2-4-7-4-4-3-5-3-1-3-5-3">
                                <text:list-item text:style-override="id1-3-2-2-4-7-4-4-3-5-3-1-3-5-3-1">
                                  <text:number>a.</text:number>
                                  <text:p text:style-name="al">De benodigde tijd voor hulphandelingen speelt een rol bij de bepaling of er sprake is van gebruikelijke hulp.</text:p>
                                  <text:p text:style-name="al">Voorbeeld gebruikelijke hulp: Het aankleden van een kind met een arm of been in het gips. De extra tijd die hiervoor nodig is, valt onder gebruikelijke hulp.</text:p>
                                  <text:p text:style-name="al">Voorbeeld bovengebruikelijke hulp: De extra tijd die nodig is bij het aankleden en wassen van een 3-jarig kind met spasticiteit. De extra tijd bovenop wat als gebruikelijk wordt beschouwd, kan worden aangemerkt als bovengebruikelijke hulp.</text:p>
                                </text:list-item>
                              </text:list>
                            </text:list-item>
                            <text:list-item text:style-override="id1-3-2-2-4-7-4-4-3-5-3-1-3-6">
                              <text:number>6.</text:number>
                              <text:p text:style-name="al">Situatie ouder/verzorger</text:p>
                              <text:list text:style-name="id1-3-2-2-4-7-4-4-3-5-3-1-3-6-3">
                                <text:list-item text:style-override="id1-3-2-2-4-7-4-4-3-5-3-1-3-6-3-1">
                                  <text:number>a.</text:number>
                                  <text:p text:style-name="al">Geobjectiveerde beperkingen</text:p>
                                  <text:list text:style-name="id1-3-2-2-4-7-4-4-3-5-3-1-3-6-3-1-3">
                                    <text:list-item text:style-override="id1-3-2-2-4-7-4-4-3-5-3-1-3-6-3-1-3-1">
                                      <text:number>i.</text:number>
                                      <text:p text:style-name="al">Er zijn beperkingen op het gebied van noodzakelijke ondersteuning. Bijvoorbeeld wanneer een ouder langdurig in een rolstoel zit en daardoor niet in staat is een kind te verplaatsen.</text:p>
                                    </text:list-item>
                                  </text:list>
                                </text:list-item>
                                <text:list-item text:style-override="id1-3-2-2-4-7-4-4-3-5-3-1-3-6-3-2">
                                  <text:number>b.</text:number>
                                  <text:p text:style-name="al">Gebrek aan kennis en/of vaardigheden</text:p>
                                  <text:list text:style-name="id1-3-2-2-4-7-4-4-3-5-3-1-3-6-3-2-3">
                                    <text:list-item text:style-override="id1-3-2-2-4-7-4-4-3-5-3-1-3-6-3-2-3-1">
                                      <text:number>i.</text:number>
                                      <text:p text:style-name="al">Ouders/verzorgers missen de noodzakelijke kennis of vaardigheden om ondersteuning te bieden. In dergelijke gevallen kan een tijdelijke individuele voorziening worden ingezet zodat de ouder/verzorger de kans krijgt om de benodigde vaardigheden of kennis aan te leren.</text:p>
                                    </text:list-item>
                                  </text:list>
                                </text:list-item>
                                <text:list-item text:style-override="id1-3-2-2-4-7-4-4-3-5-3-1-3-6-3-3">
                                  <text:number>c.</text:number>
                                  <text:p text:style-name="al">Fysieke afwezigheid</text:p>
                                  <text:list text:style-name="id1-3-2-2-4-7-4-4-3-5-3-1-3-6-3-3-3">
                                    <text:list-item text:style-override="id1-3-2-2-4-7-4-4-3-5-3-1-3-6-3-3-3-1">
                                      <text:number>i.</text:number>
                                      <text:p text:style-name="al">De ouder/verzorger is fysiek afwezig vanwege verplichtingen zoals werk in het buitenland. Voorbeelden hiervan zijn internationaal vrachtwagenchauffeurs of mariniers. Bij het beoordelen van de fysieke afwezigheid moet rekening worden gehouden met de aard van de benodigde ondersteuning en de duur van de afwezigheid. Als de afwezigheid langer dan zeven aaneengesloten etmalen duurt en de ondersteuning niet kan worden uitgesteld, is er sprake van bovengebruikelijke hulp.</text:p>
                                    </text:list-item>
                                  </text:list>
                                </text:list-item>
                                <text:list-item text:style-override="id1-3-2-2-4-7-4-4-3-5-3-1-3-6-3-4">
                                  <text:number>d.</text:number>
                                  <text:p text:style-name="al">Overbelasting:</text:p>
                                  <text:list text:style-name="id1-3-2-2-4-7-4-4-3-5-3-1-3-6-3-4-3">
                                    <text:list-item text:style-override="id1-3-2-2-4-7-4-4-3-5-3-1-3-6-3-4-3-1">
                                      <text:number>i.</text:number>
                                      <text:p text:style-name="al">Verband tussen overbelasting en hulp aan jeugdige:</text:p>
                                      <text:p text:style-name="al">Er moet een duidelijk verband zijn tussen de overbelasting en de hulp die de ouder/verzorger biedt. Onderzocht moet worden welke mogelijkheden de ouder/verzorger heeft om de (dreigende) overbelasting op te heffen.</text:p>
                                    </text:list-item>
                                    <text:list-item text:style-override="id1-3-2-2-4-7-4-4-3-5-3-1-3-6-3-4-3-2">
                                      <text:number>ii.</text:number>
                                      <text:p text:style-name="al">Beperking van maatschappelijke activiteiten:</text:p>
                                      <text:p text:style-name="al">Van de ouder/verzorger mag verwacht worden dat hij/zij bereid is om maatschappelijke activiteiten te beperken om de (dreigende) overbelasting op te heffen.</text:p>
                                    </text:list-item>
                                    <text:list-item text:style-override="id1-3-2-2-4-7-4-4-3-5-3-1-3-6-3-4-3-3">
                                      <text:number>iii.</text:number>
                                      <text:p text:style-name="al">Overbelasting door werk:</text:p>
                                      <text:p text:style-name="al">Als de overbelasting wordt veroorzaakt door een dienstverband met te veel werkuren of door spanningen op het werk, moet de oplossing eerst worden gezocht in het verminderen van werkuren of het aanpakken van de werkgerelateerde spanningen. In het besluit zal altijd worden aangegeven dat, wanneer de overbelasting kan worden teruggedrongen door herinrichting van het huiselijk leven en/of werk, dit van de ouder/verzorger wordt verwacht.</text:p>
                                    </text:list-item>
                                    <text:list-item text:style-override="id1-3-2-2-4-7-4-4-3-5-3-1-3-6-3-4-3-4">
                                      <text:number>iv.</text:number>
                                      <text:p text:style-name="al">Fysieke en psychische capaciteit voor gebruikelijke hulp:</text:p>
                                      <text:p text:style-name="al">Onderzocht moet worden in hoeverre de ouder/verzorger naast eventueel werk fysiek en psychisch in staat is om gebruikelijke hulp te verlenen. Als dit niet het geval is, kan een tijdelijke voorziening worden verstrekt om de ouder/verzorger de gelegenheid te geven de taakverdeling aan te passen aan de situatie. Wanneer de geldigheidsduur van het besluit is verstreken en er een nieuwe aanvraag wordt ingediend, zal worden gekeken welke inspanningen zijn gedaan om de overbelasting terug te dringen.</text:p>
                                    </text:list-item>
                                    <text:list-item text:style-override="id1-3-2-2-4-7-4-4-3-5-3-1-3-6-3-4-3-5">
                                      <text:number>v.</text:number>
                                      <text:p text:style-name="al">Draagkracht en draaglast:</text:p>
                                      <text:p text:style-name="al">Naast de aard en ernst van de overbelasting wordt onderzocht of deze is ontstaan door een vermindering van de draagkracht van de ouder/verzorger of door een verhoging van de draaglast als gevolg van de ernst van de ziekte, beperking of gedrag van het kind.</text:p>
                                    </text:list-item>
                                  </text:list>
                                </text:list-item>
                                <text:list-item text:style-override="id1-3-2-2-4-7-4-4-3-5-3-1-3-6-3-5">
                                  <text:number>7.</text:number>
                                  <text:p text:style-name="al">Samenhangende beoordeling van bovenstaande factoren</text:p>
                                  <text:list text:style-name="id1-3-2-2-4-7-4-4-3-5-3-1-3-6-3-5-3">
                                    <text:list-item text:style-override="id1-3-2-2-4-7-4-4-3-5-3-1-3-6-3-5-3-1">
                                      <text:number>a.</text:number>
                                      <text:p text:style-name="al">Bij de beoordeling van de hulpvraag is het van cruciaal belang dat bovenstaande criteria in samenhang worden genomen. Hierbij moet rekening worden gehouden met de specifieke omstandigheden van de jeugdige en het gezin. Een hulphandeling die in omvang en aard voor een kind gebruikelijk lijkt, kan in een individuele situatie veel vaker voorkomen of meer tijd kosten. Hierdoor kan de hulp niet als geheel gebruikelijk worden beschouwd. </text:p>
                                      <text:p text:style-name="al">Een voorbeeld van het gevolg van een samenhangende beoordeling voor gebruikelijke hulp: het geven van medicatie is gebruikelijke hulp als het in het dagelijkse patroon past, bijvoorbeeld elke dag bij het ontbijt. Als medicatie echter gedurende de gehele dag of meerdere malen 's nachts moet worden toegediend, past dit niet meer in het dagelijkse patroon. In een dergelijke situatie moet worden beoordeeld of ouders/verzorgers zodanig worden belast dat het geen gebruikelijke hulp meer is en is er sprake van bovengebruikelijke hulp.</text:p>
                                    </text:list-item>
                                    <text:list-item text:style-override="id1-3-2-2-4-7-4-4-3-5-3-1-3-6-3-5-3-2">
                                      <text:number>b.</text:number>
                                      <text:p text:style-name="al">Het college moet in elke individuele situatie een zorgvuldige afweging maken, waarbij rekening wordt gehouden met de omstandigheden van de jeugdige en/of zijn ouder/verzorger. Er moet duidelijk worden gemotiveerd waarom de hulp onder gebruikelijke hulp valt. Het is onvoldoende om alleen naar beleid of richtlijnen te verwijzen; de specifieke situatie van de jeugdige en het gezin moet altijd in ogenschouw worden genomen.</text:p>
                                    </text:list-item>
                                  </text:list>
                                </text:list-item>
                              </text:list>
                            </text:list-item>
                          </text:list>
                        </text:list-item>
                      </text:list>
                    </text:list-item>
                    <text:list-item text:style-override="id1-3-2-2-4-7-4-4-3-6">
                      <text:number>f.</text:number>
                      <text:p text:style-name="al">Er is sprake van bovengebruikelijke hulp wanneer de noodzakelijke verzorging en hulpverlening voor een kind in langdurige situaties meer omvat dan wat een kind van dezelfde leeftijd zonder beperkingen redelijkerwijs nodig heeft. Dit betreft de aard, frequentie en benodigde tijd voor de handelingen. Het college kan in beleidsregels niet exact vaststellen hoeveel hulp gebruikelijk is; dit moet beoordeeld worden op basis van de individuele omstandigheden van elk kind.</text:p>
                    </text:list-item>
                  </text:list>
                </text:list-item>
                <text:list-item text:style-override="id1-3-2-2-4-7-4-5">
                  <text:number>5.</text:number>
                  <text:p text:style-name="al">Aanvullende verzekeringen en voorliggende voorzieningen</text:p>
                  <text:list text:style-name="id1-3-2-2-4-7-4-5-3">
                    <text:list-item text:style-override="id1-3-2-2-4-7-4-5-3-1">
                      <text:number>a.</text:number>
                      <text:p text:style-name="al">Ouders en jeugdigen moeten in eerste instantie gebruik maken van aanvullende verzekeringen voor noodzakelijke jeugdhulp. Indien deze verzekeringen niet voldoende dekking bieden, is het college verplicht om aanvullende ondersteuning te bieden. Ook hebben algemene, vrij toegankelijke voorzieningen voorrang boven individuele voorzieningen. Indien een algemene voorziening voldoende ondersteuning biedt, hoeft het college geen individuele voorziening te treffen. Dit geldt ook voor andere voorliggende voorzieningen zoals die vanuit de Wmo of Wlz. Als slechts een deel van de ondersteuningsbehoefte door eigen netwerk of voorliggende voorzieningen wordt opgelost, blijft het college verantwoordelijk voor het restant.</text:p>
                    </text:list-item>
                  </text:list>
                </text:list-item>
                <text:list-item text:style-override="id1-3-2-2-4-7-4-6">
                  <text:number>6.</text:number>
                  <text:p text:style-name="al">Nadere regels onderzoek draagkracht en draaglast</text:p>
                  <text:list text:style-name="id1-3-2-2-4-7-4-6-3">
                    <text:list-item text:style-override="id1-3-2-2-4-7-4-6-3-1">
                      <text:number>a.</text:number>
                      <text:p text:style-name="al">Het college kan nadere regels stellen ten aanzien van het onderzoek naar de balans tussen draagkracht en draaglast en de uitwerking daarvan. Dit onderzoek omvat het inventariseren van alle beschikbare middelen en mogelijkheden binnen het gezin en hun sociale omgeving om te bepalen in hoeverre aanvullende jeugdhulp noodzakelijk is.</text:p>
                    </text:list-item>
                    <text:list-item text:style-override="id1-3-2-2-4-7-4-6-3-2">
                      <text:number>b.</text:number>
                      <text:p text:style-name="al">Door een gedetailleerde en zorgvuldige beoordeling van de draagkracht en draaglast, streeft het college naar een efficiënte en rechtvaardige toewijzing van jeugdhulpvoorzieningen, waarbij de primaire verantwoordelijkheid voor het welzijn van de jeugdige bij de ouders ligt.</text:p>
                    </text:list-item>
                  </text:list>
                </text:list-item>
              </text:list>
            </text:section>
            <text:section text:name="artikel_id1-3-2-2-4-8" text:style-name="artikel">
              <text:p text:style-name="artikel_kop_titel"><text:span text:style-name="artikel_kop_label">Artikel</text:span> <text:span text:style-name="artikel_kop_nr">11.</text:span> Beoordeling eigen mogelijkheden en probleemoplossend vermogen</text:p>
              <text:list text:style-name="id1-3-2-2-4-8-2">
                <text:list-item text:style-override="id1-3-2-2-4-8-2">
                  <text:number>1.</text:number>
                  <text:p text:style-name="al">Een individuele voorziening wordt niet verstrekt als naar het oordeel van het college uit het onderzoek blijkt dat de eigen mogelijkheden en het probleemoplossend vermogen van de jeugdige of zijn ouder(s) toereikend zijn om binnen de eigen mogelijkheden, zo nodig met inzet van het sociale netwerk of met ondersteuning van andere (hulpverlenende) instellingen, de hulp te bieden die passend is bij de hulpvraag van de jeugdige of zijn ouder(s).</text:p>
                </text:list-item>
                <text:list-item text:style-override="id1-3-2-2-4-8-3">
                  <text:number>2.</text:number>
                  <text:p text:style-name="al">Tot het sociale netwerk behoren andere personen binnen de kring van familie, vrienden, kennissen en bekenden die van betekenis zijn voor en bijdragen aan het welzijn en welbevinden van de jeugdige of zijn ouder(s).</text:p>
                </text:list-item>
                <text:list-item text:style-override="id1-3-2-2-4-8-4">
                  <text:number>3.</text:number>
                  <text:p text:style-name="al">Tot de eigen mogelijkheden en het probleemoplossend vermogen behoort in elk geval het aanspreken van een aanvullende zorgverzekering als die is afgesloten.</text:p>
                </text:list-item>
                <text:list-item text:style-override="id1-3-2-2-4-8-5">
                  <text:number>4.</text:number>
                  <text:p text:style-name="al">Bij de beoordeling van de eigen mogelijkheden en het probleemoplossend vermogen, bedoeld in het eerste lid, neemt het college, gelet op het bepaalde in de artikelen 82 en 247, van Boek 1 van het Burgerlijk Wetboek, tot uitgangspunt dat de verantwoordelijkheid voor het gezond en veilig opgroeien van jeugdigen, ook als sprake is van psychische problemen of stoornissen, psychosociale problemen, gedragsproblemen of beperkingen, allereerst bij de ouder(s) zelf ligt en dat de hulp die daarvoor nodig is in beginsel ook door hen geleverd kan worden. Uit het onderzoek kan evenwel blijken dat de eigen mogelijkheden en het probleemoplossend vermogen van de ouder(s) tekortschiet, omdat sprake is van:</text:p>
                  <text:list text:style-name="id1-3-2-2-4-8-5-3">
                    <text:list-item text:style-override="id1-3-2-2-4-8-5-3-1">
                      <text:number>a.</text:number>
                      <text:p text:style-name="al">geobjectiveerde beperkingen om noodzakelijke hulp te bieden;</text:p>
                    </text:list-item>
                    <text:list-item text:style-override="id1-3-2-2-4-8-5-3-2">
                      <text:number>b.</text:number>
                      <text:p text:style-name="al">een gebrek aan kennis of vaardigheden om noodzakelijke hulp te bieden; of</text:p>
                    </text:list-item>
                    <text:list-item text:style-override="id1-3-2-2-4-8-5-3-3">
                      <text:number>c.</text:number>
                      <text:p text:style-name="al">overbelasting of dreigende overbelasting, waardoor geen noodzakelijke hulp kan worden verwacht totdat deze belasting of dreigende overbelasting is opgeheven.</text:p>
                    </text:list-item>
                  </text:list>
                </text:list-item>
                <text:list-item text:style-override="id1-3-2-2-4-8-6">
                  <text:number>5.</text:number>
                  <text:p text:style-name="al">Bij de beoordeling van het vierde lid, onder c, wordt ook vastgesteld welke mogelijkheden de ouder(s) hebben om de overbelasting of dreigende overbelasting op te heffen, waarbij redelijkerwijs verwacht mag worden dat de ouder(s) maatschappelijke activiteiten beperken en betaalde arbeid verminderen of anders organiseren om overbelasting of dreigende overbelasting op te heffen. Hierbij houdt het college ook rekening met:</text:p>
                  <text:list text:style-name="id1-3-2-2-4-8-6-3">
                    <text:list-item text:style-override="id1-3-2-2-4-8-6-3-1">
                      <text:number>a.</text:number>
                      <text:p text:style-name="al">de behoefte en mogelijkheden van de jeugdige;</text:p>
                    </text:list-item>
                    <text:list-item text:style-override="id1-3-2-2-4-8-6-3-2">
                      <text:number>b.</text:number>
                      <text:p text:style-name="al">de duur van de inzet, waarbij als uitgangspunt geldt dat kortdurende inzet van niet langer dan 3 maanden in een jaar niet tot overbelasting leidt;</text:p>
                    </text:list-item>
                    <text:list-item text:style-override="id1-3-2-2-4-8-6-3-3">
                      <text:number>c.</text:number>
                      <text:p text:style-name="al">de planbaarheid van de hulp;</text:p>
                    </text:list-item>
                    <text:list-item text:style-override="id1-3-2-2-4-8-6-3-4">
                      <text:number>d.</text:number>
                      <text:p text:style-name="al">de benodigde ondersteuningsintensiteit;</text:p>
                    </text:list-item>
                    <text:list-item text:style-override="id1-3-2-2-4-8-6-3-5">
                      <text:number>e.</text:number>
                      <text:p text:style-name="al">de samenstelling van het gezin en de woonsituatie;</text:p>
                    </text:list-item>
                    <text:list-item text:style-override="id1-3-2-2-4-8-6-3-6">
                      <text:number>f.</text:number>
                      <text:p text:style-name="al">de noodzaak van de ouder(s) om in een inkomen te voorzien.</text:p>
                    </text:list-item>
                  </text:list>
                </text:list-item>
                <text:list-item text:style-override="id1-3-2-2-4-8-7">
                  <text:number>6.</text:number>
                  <text:p text:style-name="al">De beoordeling van eigen mogelijkheden, inclusief gebruikelijke en bovengebruikelijke hulp, kan nader worden uitgewerkt in de nadere regels.</text:p>
                </text:list-item>
              </text:list>
            </text:section>
            <text:section text:name="artikel_id1-3-2-2-4-9" text:style-name="artikel">
              <text:p text:style-name="artikel_kop_titel"><text:span text:style-name="artikel_kop_label">Artikel</text:span> <text:span text:style-name="artikel_kop_nr">12</text:span> Vervoer </text:p>
              <text:list text:style-name="id1-3-2-2-4-9-2">
                <text:list-item text:style-override="id1-3-2-2-4-9-2">
                  <text:number>1.</text:number>
                  <text:p text:style-name="al">Uitgangspunt is dat ouder(s) zelf verantwoordelijk zijn voor vervoer van de jeugdige van en naar de jeugdhulpaanbieder. Hierbij wordt het uitgangspunt van twee keer brengen en halen rijden per week in ieder geval beschouwd als behorend tot de eigen mogelijkheden en het probleemoplossend vermogen van de ouder(s). Bij onevenredige benadeling kan het college hiervan afwijken.</text:p>
                </text:list-item>
                <text:list-item text:style-override="id1-3-2-2-4-9-3">
                  <text:number>2.</text:number>
                  <text:p text:style-name="al">Een vervoersvoorziening wordt alleen verstrekt aan de jeugdige ten behoeve van het vervoer van de jeugdige naar en van de locatie waar de jeugdhulp plaatsvindt. </text:p>
                </text:list-item>
                <text:list-item text:style-override="id1-3-2-2-4-9-4">
                  <text:number>3.</text:number>
                  <text:p text:style-name="al">Een vervoersvoorziening wordt alleen aan de jeugdige toegekend als naar het oordeel van het college is aangetoond dat er een noodzaak bestaat tot inzet van deze voorziening. </text:p>
                </text:list-item>
                <text:list-item text:style-override="id1-3-2-2-4-9-5">
                  <text:number>4.</text:number>
                  <text:p text:style-name="al">Het college beoordeelt, overeenkomstig artikel 10, in elke individuele situatie of er specifieke omstandigheden zijn waardoor de eigen mogelijkheden en het probleemoplossend vermogen van de jeugdige of zijn ouder(s) onvoldoende zijn om de eigen verantwoordelijkheid voor het vervoer op zich te nemen. </text:p>
                </text:list-item>
                <text:list-item text:style-override="id1-3-2-2-4-9-6">
                  <text:number>5.</text:number>
                  <text:p text:style-name="al">Als naar het oordeel van het college een passende voorziening beschikbaar is waarvoor geen vervoer geïndiceerd hoeft te worden, is deze voorziening voorliggend op een indicatie waarvoor wel vervoer geïndiceerd moet worden. </text:p>
                </text:list-item>
              </text:list>
            </text:section>
            <text:section text:name="artikel_id1-3-2-2-4-10" text:style-name="artikel">
              <text:p text:style-name="artikel_kop_titel"><text:span text:style-name="artikel_kop_label">Artikel</text:span> <text:span text:style-name="artikel_kop_nr">13.</text:span> Dyslexie </text:p>
              <text:list text:style-name="id1-3-2-2-4-10-2">
                <text:list-item text:style-override="id1-3-2-2-4-10-2">
                  <text:number>1.</text:number>
                  <text:p text:style-name="al">De zorg voor kinderen in het primair onderwijs, in de leeftijd vanaf 7 jaar, met ernstige dyslexie (ED), dyslexiezorg, valt onder de wet. </text:p>
                </text:list-item>
                <text:list-item text:style-override="id1-3-2-2-4-10-3">
                  <text:number>2.</text:number>
                  <text:p text:style-name="al">Voor dyslexiezorg geldt dat deze alleen toegankelijk is voor de jeugdige nadat de het Dyslexieteam van het Samenwerkingsverband Primair Onderwijs 30 06 van oordeel is dat diagnostiek dan wel de behandeling van Ernstige Dyslexie noodzakelijk is. </text:p>
                </text:list-item>
              </text:list>
            </text:section>
            <text:section text:name="artikel_id1-3-2-2-4-11" text:style-name="artikel">
              <text:p text:style-name="artikel_kop_titel"><text:span text:style-name="artikel_kop_label">Artikel</text:span> <text:span text:style-name="artikel_kop_nr">14.</text:span> Vaktherapie</text:p>
              <text:list text:style-name="id1-3-2-2-4-11-2">
                <text:list-item text:style-override="id1-3-2-2-4-11-2">
                  <text:number>1.</text:number>
                  <text:p text:style-name="al">Vaktherapie is non-verbale behandelvorm die uitgaat van doen er ervaren. Vaktherapie is de overkoepelende naam voor de volgende vaktherapeutische disciplines:</text:p>
                  <text:list text:style-name="id1-3-2-2-4-11-2-3">
                    <text:list-item text:style-override="id1-3-2-2-4-11-2-3-1">
                      <text:number>a.</text:number>
                      <text:p text:style-name="al">Beeldende therapie;</text:p>
                    </text:list-item>
                    <text:list-item text:style-override="id1-3-2-2-4-11-2-3-2">
                      <text:number>b.</text:number>
                      <text:p text:style-name="al">Danstherapie;</text:p>
                    </text:list-item>
                    <text:list-item text:style-override="id1-3-2-2-4-11-2-3-3">
                      <text:number>c.</text:number>
                      <text:p text:style-name="al">Dramatherapie;</text:p>
                    </text:list-item>
                    <text:list-item text:style-override="id1-3-2-2-4-11-2-3-4">
                      <text:number>d.</text:number>
                      <text:p text:style-name="al">Muziektherapie;</text:p>
                    </text:list-item>
                    <text:list-item text:style-override="id1-3-2-2-4-11-2-3-5">
                      <text:number>e.</text:number>
                      <text:p text:style-name="al">Psychomotorische therapie;</text:p>
                    </text:list-item>
                    <text:list-item text:style-override="id1-3-2-2-4-11-2-3-6">
                      <text:number>f.</text:number>
                      <text:p text:style-name="al">Psychomotorische kindertherapie; en</text:p>
                    </text:list-item>
                    <text:list-item text:style-override="id1-3-2-2-4-11-2-3-7">
                      <text:number>g.</text:number>
                      <text:p text:style-name="al">Speltherapie</text:p>
                    </text:list-item>
                  </text:list>
                </text:list-item>
                <text:list-item text:style-override="id1-3-2-2-4-11-3">
                  <text:number>2.</text:number>
                  <text:p text:style-name="al">Vaktherapie wordt uitgevoerd door een vaktherapeut. Dat is een professional die een erkende opleiding op HBO/master niveau voor vaktherapie heeft volbracht. Een erkende opleiding is een door de Nederlands-Vlaams Accreditatieorganisatie geaccrediteerde opleiding. </text:p>
                </text:list-item>
                <text:list-item text:style-override="id1-3-2-2-4-11-4">
                  <text:number>3.</text:number>
                  <text:p text:style-name="al">Vaktherapie kan alleen worden ingezet vanuit de wet als naar het oordeel van het college sprake is van een noodzakelijke bijdrage aan de jeugdhulp en als er geen alternatief beschikbaar is. </text:p>
                </text:list-item>
                <text:list-item text:style-override="id1-3-2-2-4-11-5">
                  <text:number>4.</text:number>
                  <text:p text:style-name="al">De behandelaar van een jeugdhulpaanbieder moet advies geven over vaktherapie als een noodzakelijk onderdeel van de totale behandeling. </text:p>
                </text:list-item>
                <text:list-item text:style-override="id1-3-2-2-4-11-6">
                  <text:number>5.</text:number>
                  <text:p text:style-name="al">Vaktherapie kan alleen worden ingezet onder verantwoordelijkheid van een regiebehandelaar. </text:p>
                </text:list-item>
                <text:list-item text:style-override="id1-3-2-2-4-11-7">
                  <text:number/>
                  <text:p text:style-name="al">Onder regiebehandelaar wordt verstaan:</text:p>
                  <text:list text:style-name="id1-3-2-2-4-11-7-3">
                    <text:list-item text:style-override="id1-3-2-2-4-11-7-3-1">
                      <text:number>-</text:number>
                      <text:p text:style-name="al">psychiater;</text:p>
                    </text:list-item>
                    <text:list-item text:style-override="id1-3-2-2-4-11-7-3-2">
                      <text:number>-</text:number>
                      <text:p text:style-name="al">klinisch psycholoog;</text:p>
                    </text:list-item>
                    <text:list-item text:style-override="id1-3-2-2-4-11-7-3-3">
                      <text:number>-</text:number>
                      <text:p text:style-name="al">klinisch neuropsycholoog;</text:p>
                    </text:list-item>
                    <text:list-item text:style-override="id1-3-2-2-4-11-7-3-4">
                      <text:number>-</text:number>
                      <text:p text:style-name="al">psychotherapeut;</text:p>
                    </text:list-item>
                    <text:list-item text:style-override="id1-3-2-2-4-11-7-3-5">
                      <text:number>-</text:number>
                      <text:p text:style-name="al">verslavingsarts in profielregister KNMG;</text:p>
                    </text:list-item>
                    <text:list-item text:style-override="id1-3-2-2-4-11-7-3-6">
                      <text:number>-</text:number>
                      <text:p text:style-name="al">verpleegkundig specialist GGZ;</text:p>
                    </text:list-item>
                    <text:list-item text:style-override="id1-3-2-2-4-11-7-3-7">
                      <text:number>-</text:number>
                      <text:p text:style-name="al">GZ-psycholoog;</text:p>
                    </text:list-item>
                    <text:list-item text:style-override="id1-3-2-2-4-11-7-3-8">
                      <text:number>-</text:number>
                      <text:p text:style-name="al">Kinder- en jeugdpsycholoog NIP (alleen in de GBGGZ);</text:p>
                    </text:list-item>
                    <text:list-item text:style-override="id1-3-2-2-4-11-7-3-9">
                      <text:number>-</text:number>
                      <text:p text:style-name="al">Orthopedagoog-generalist NVO (alleen in de GBGGZ).</text:p>
                    </text:list-item>
                  </text:list>
                </text:list-item>
                <text:list-item text:style-override="id1-3-2-2-4-11-8">
                  <text:number>6.</text:number>
                  <text:p text:style-name="al">De regiebehandelaar is een zorgverlener die bij de patiënt de diagnose stelt en door wie of onder wiens verantwoordelijkheid de behandeling plaatsvindt. Dit houdt in dat de regiebehandelaar verantwoordelijk is voor alle acties die in het kader van de behandeling van een patiënt gedurende een traject plaatsvinden.</text:p>
                </text:list-item>
                <text:list-item text:style-override="id1-3-2-2-4-11-9">
                  <text:number>7.</text:number>
                  <text:p text:style-name="al">De regiebehandelaar heeft een afgeronde GGZ-specifieke opleiding en is, met uitzondering van de orthopedagoog-generalist en kinder- en jeugdpsycholoog, BIG-geregistreerd. De orthopedagoog-generalist is ingeschreven in het SKJ- en Nederlandse vereniging va pedagogen en onderwijskundigen (NVO)-register. De kinder- en jeugdpsycholoog is ingeschreven in het register van SKJ en Nederlands Instituut van Psychologen (NIP)- register. Er wordt van beroepsgroepen kinder- en jeugdpsycholoog NIP en orthopedagoog-generalist NVO verwacht dat zij zich registreren in het BIG-register zodra de mogelijkheid hiertoe ontstaat.</text:p>
                </text:list-item>
                <text:list-item text:style-override="id1-3-2-2-4-11-10">
                  <text:number>8.</text:number>
                  <text:p text:style-name="al">De regiebehandelaar is in ieder geval aanwezig bij de diagnostiek, het maken van de behandelovereenkomst en de evaluatiegesprekken met de cliënt.</text:p>
                </text:list-item>
                <text:list-item text:style-override="id1-3-2-2-4-11-11">
                  <text:number>9.</text:number>
                  <text:p text:style-name="al">het maximaal aan uren behandeling dat vergoedt wordt door de gemeente is 20 uren op jaarbasis. Als ouder(s) aanvullend verzekerd zijn, dan moet het maximaal aantal uren behandeling dat via de zorgverzekering wordt vergoed worden afgetrokken van het maximale aantal uren dat voor deze behandeling kan worden geïndiceerd. </text:p>
                </text:list-item>
              </text:list>
            </text:section>
            <text:section text:name="artikel_id1-3-2-2-4-12" text:style-name="artikel">
              <text:p text:style-name="artikel_kop_titel"><text:span text:style-name="artikel_kop_label">Artikel</text:span> <text:span text:style-name="artikel_kop_nr">15.</text:span> Inhoud beschikking individuele jeugdhulpvoorziening </text:p>
              <text:list text:style-name="id1-3-2-2-4-12-2">
                <text:list-item text:style-override="id1-3-2-2-4-12-2">
                  <text:number>1.</text:number>
                  <text:p text:style-name="al">In de beschikking tot verstrekking van een individuele voorziening wordt in ieder geval aangegeven of de voorziening in natura of in de vorm van een pgb wordt verstrekt en wordt tevens aangegeven hoe bezwaar tegen de beschikking kan worden gemaakt. </text:p>
                </text:list-item>
                <text:list-item text:style-override="id1-3-2-2-4-12-3">
                  <text:number>2.</text:number>
                  <text:p text:style-name="al">Bij het verstrekken van een voorziening in natura wordt in de beschikking in ieder geval vastgelegd: </text:p>
                  <text:list text:style-name="id1-3-2-2-4-12-3-3">
                    <text:list-item text:style-override="id1-3-2-2-4-12-3-3-1">
                      <text:number>a.</text:number>
                      <text:p text:style-name="al">wat de te verstrekken voorziening is en wat de omvang en het beoogde resultaat daarvan zijn; </text:p>
                    </text:list-item>
                    <text:list-item text:style-override="id1-3-2-2-4-12-3-3-2">
                      <text:number>b.</text:number>
                      <text:p text:style-name="al">wat de ingangsdatum en duur van de verstrekking is; en </text:p>
                    </text:list-item>
                    <text:list-item text:style-override="id1-3-2-2-4-12-3-3-3">
                      <text:number>c.</text:number>
                      <text:p text:style-name="al">indien van toepassing, welke andere voorzieningen relevant zijn of kunnen zijn. </text:p>
                    </text:list-item>
                  </text:list>
                </text:list-item>
                <text:list-item text:style-override="id1-3-2-2-4-12-4">
                  <text:number>3.</text:number>
                  <text:p text:style-name="al">Bij het verstrekken van een voorziening in de vorm van een pgb wordt in de beschikking in ieder geval vastgelegd: </text:p>
                  <text:list text:style-name="id1-3-2-2-4-12-4-3">
                    <text:list-item text:style-override="id1-3-2-2-4-12-4-3-1">
                      <text:number>a.</text:number>
                      <text:p text:style-name="al">voor welk resultaat het pgb moet worden aangewend; </text:p>
                    </text:list-item>
                    <text:list-item text:style-override="id1-3-2-2-4-12-4-3-2">
                      <text:number>b.</text:number>
                      <text:p text:style-name="al">welke kwaliteitseisen gelden voor de besteding van het pgb; </text:p>
                    </text:list-item>
                    <text:list-item text:style-override="id1-3-2-2-4-12-4-3-3">
                      <text:number>c.</text:number>
                      <text:p text:style-name="al">wat de hoogte van het pgb is en hoe hiertoe is gekomen; </text:p>
                    </text:list-item>
                    <text:list-item text:style-override="id1-3-2-2-4-12-4-3-4">
                      <text:number>d.</text:number>
                      <text:p text:style-name="al">welke voorwaarden aan het pgb verbonden zijn; </text:p>
                    </text:list-item>
                    <text:list-item text:style-override="id1-3-2-2-4-12-4-3-5">
                      <text:number>e.</text:number>
                      <text:p text:style-name="al">wat de duur is van de verstrekking waarvoor het pgb is bedoeld; en </text:p>
                    </text:list-item>
                    <text:list-item text:style-override="id1-3-2-2-4-12-4-3-6">
                      <text:number>f.</text:number>
                      <text:p text:style-name="al">de wijze van verantwoording van de besteding van het pgb. </text:p>
                    </text:list-item>
                  </text:list>
                </text:list-item>
                <text:list-item text:style-override="id1-3-2-2-4-12-5">
                  <text:number>4.</text:number>
                  <text:p text:style-name="al">Het ondertekende plan van aanpak, bedoeld in artikel 9, maakt in zijn geheel deel uit van de beschikking. </text:p>
                </text:list-item>
              </text:list>
            </text:section>
            <text:p text:style-name="hoofdstuk_bottom"/>
          </text:section>
          <text:section text:name="hoofdstuk_id1-3-2-2-5" text:style-name="hoofdstuk">
            <text:p text:style-name="hoofdstuk_kop"><text:span text:style-name="label">Hoofdstuk</text:span> <text:span text:style-name="nr">5.</text:span> Aanvullende regels voor een individuele jeugdhulpvoorziening in de vorm van een PGB. </text:p>
            <text:section text:name="artikel_id1-3-2-2-5-2" text:style-name="artikel">
              <text:p text:style-name="artikel_kop_titel"><text:span text:style-name="artikel_kop_label">Artikel</text:span> <text:span text:style-name="artikel_kop_nr">16.</text:span> Aanvullende regels om in aanmerking te komen voor een pgb </text:p>
              <text:list text:style-name="id1-3-2-2-5-2-2">
                <text:list-item text:style-override="id1-3-2-2-5-2-2">
                  <text:number>1.</text:number>
                  <text:p text:style-name="al">Als een jeugdige of zijn ouder(s) in aanmerking komen voor een individuele voorziening, maar de jeugdhulp zelf wenst in te kopen door middel van een pgb, dienen de jeugdige of zijn ouder(s) danwel zijn wettelijk vertegenwoordiger daartoe een pgb-plan in. In het pgb-plan is opgenomen: </text:p>
                  <text:list text:style-name="id1-3-2-2-5-2-2-3">
                    <text:list-item text:style-override="id1-3-2-2-5-2-2-3-1">
                      <text:number>a.</text:number>
                      <text:p text:style-name="al">de motivatie waarom het natura-aanbod van de gemeente volgens de jeugdige of zijn ouder(s) niet passend is en een pgb gewenst is; </text:p>
                    </text:list-item>
                    <text:list-item text:style-override="id1-3-2-2-5-2-2-3-2">
                      <text:number>b.</text:number>
                      <text:p text:style-name="al">welke jeugdhulp de jeugdige of zijn ouder(s) willen inkopen met een pgb, wat het beoogde resultaat is en wanneer en hoe wordt geëvalueerd; </text:p>
                    </text:list-item>
                    <text:list-item text:style-override="id1-3-2-2-5-2-2-3-3">
                      <text:number>c.</text:number>
                      <text:p text:style-name="al">de voorgenomen uitvoerder van de individuele voorziening en de wijze waarop de jeugdhulp georganiseerd wordt; </text:p>
                    </text:list-item>
                    <text:list-item text:style-override="id1-3-2-2-5-2-2-3-4">
                      <text:number>d.</text:number>
                      <text:p text:style-name="al">op welke wijze de kwaliteit van de jeugdhulp is gewaarborgd; </text:p>
                    </text:list-item>
                    <text:list-item text:style-override="id1-3-2-2-5-2-2-3-5">
                      <text:number>e.</text:number>
                      <text:p text:style-name="al">de kosten van de uitvoering, uitgedrukt in aantal eenheden en tarief. </text:p>
                    </text:list-item>
                    <text:list-item text:style-override="id1-3-2-2-5-2-2-3-6">
                      <text:number>f.</text:number>
                      <text:p text:style-name="al">De motivatie aan de hand van de tien punten benoemd in artikel 17 waaruit blijkt dat de budgethouder of budgetbeheerder in staat is de aan een pgb verbonden taken op verantwoorde wijze uit te voeren.</text:p>
                    </text:list-item>
                  </text:list>
                </text:list-item>
                <text:list-item text:style-override="id1-3-2-2-5-2-3">
                  <text:number>2.</text:number>
                  <text:p text:style-name="al">Het college verstrekt een pgb als:</text:p>
                  <text:list text:style-name="id1-3-2-2-5-2-3-3">
                    <text:list-item text:style-override="id1-3-2-2-5-2-3-3-1">
                      <text:number>a.</text:number>
                      <text:p text:style-name="al">De jeugdige of zijn ouder(s) dan wel zijn wettelijk vertegenwoordiger zich gemotiveerd op het standpunt stellen dat zij de individuele voorziening die wordt geleverd door een door het college gecontracteerde aanbieder, niet passend achtten;</text:p>
                    </text:list-item>
                    <text:list-item text:style-override="id1-3-2-2-5-2-3-3-2">
                      <text:number>b.</text:number>
                      <text:p text:style-name="al">Uit de beoordeling van de pgb-vaardigheid met inachtneming van artikel 17 blijkt dat budgethouder of, indien van toepassing, de budgetbeheerder in staat is uitvoering te geven aan de eisen die het beheer van een pgb met zich meebrengt: en</text:p>
                    </text:list-item>
                    <text:list-item text:style-override="id1-3-2-2-5-2-3-3-3">
                      <text:number>c.</text:number>
                      <text:p text:style-name="al">Naar het oordeel van het college met inachtneming van artikel 19 is gewaarborgd dat de jeugdhulp die tot de individuele voorziening behoort en die de jeugdige of zijn ouder(s) dan wel zijn wettelijk vertegenwoordiger van het budget willen betrekken, van goede kwaliteit is en in voldoende mate zal bijdragen aan het bereiken van het in het pgb-plan opgenomen beoogde resultaat. </text:p>
                    </text:list-item>
                  </text:list>
                </text:list-item>
                <text:list-item text:style-override="id1-3-2-2-5-2-4">
                  <text:number>3.</text:number>
                  <text:p text:style-name="al">Het college verstrekt geen pgb als er twijfels zijn over de integriteit van de voorgenomen uitvoerder van de jeugdhulp, wat zich in ieder geval voordoet indien de voorgenomen uitvoerder van de jeugdhulp in de vier jaar voorafgaande aan de aanvraag:</text:p>
                  <text:list text:style-name="id1-3-2-2-5-2-4-3">
                    <text:list-item text:style-override="id1-3-2-2-5-2-4-3-1">
                      <text:number>a.</text:number>
                      <text:p text:style-name="al">Fraude, in de zin van opzettelijke misleiding om financieel voordeel te verkrijgen, heeft gepleegd;</text:p>
                    </text:list-item>
                    <text:list-item text:style-override="id1-3-2-2-5-2-4-3-2">
                      <text:number>b.</text:number>
                      <text:p text:style-name="al">Betrokken is geweest bij strafbare feiten of overtredingen heeft begaan die de veiligheid en de kwaliteit van de hulp in gevaar brengen;</text:p>
                    </text:list-item>
                    <text:list-item text:style-override="id1-3-2-2-5-2-4-3-3">
                      <text:number>c.</text:number>
                      <text:p text:style-name="al">Veroordeeld is wegens het plegen van strafbare feiten tot een gevangenisstraf;</text:p>
                    </text:list-item>
                    <text:list-item text:style-override="id1-3-2-2-5-2-4-3-4">
                      <text:number>d.</text:number>
                      <text:p text:style-name="al">Op basis van een Bibob-toets door het college is geweigerd als zorgaanbieder. </text:p>
                    </text:list-item>
                  </text:list>
                </text:list-item>
                <text:list-item text:style-override="id1-3-2-2-5-2-5">
                  <text:number>4.</text:number>
                  <text:p text:style-name="al">Het college weigert een pgb als een wettelijke weigeringsgrond als bedoeld in artikel 8.1.1. vierde lid, van de wet van toepassing is. </text:p>
                </text:list-item>
                <text:list-item text:style-override="id1-3-2-2-5-2-6">
                  <text:number>2.</text:number>
                  <text:p text:style-name="al">Het college kan een aanvraag voor een pgb weigeren. Reden hiervoor is als: aan de jeugdige en/of zijn ouders in de drie jaren voorafgaand aan de datum van het gesprek een pgb verleend is en de jeugdige en/of zijn ouders voldeden niet aan de gestelde of wettelijke voorwaarden aan het pgb; </text:p>
                  <text:list text:style-name="id1-3-2-2-5-2-6-3">
                    <text:list-item text:style-override="id1-3-2-2-5-2-6-3-1">
                      <text:number>a.</text:number>
                      <text:p text:style-name="al">naar het oordeel van het college met inachtneming van artikel 19 is gewaarborgd dat de jeugdhulp die tot de individuele voorziening behoort en die de jeugdige of zijn ouder(s) dan wel zijn wettelijk vertegenwoordiger van het budget willen betrekken, van goede kwaliteit is en in voldoende mate zal bijdragen aan het bereiken van het in het pgb-plan opgenomen beoogde resultaat.</text:p>
                    </text:list-item>
                    <text:list-item text:style-override="id1-3-2-2-5-2-6-3-2">
                      <text:number>b.</text:number>
                      <text:p text:style-name="al">het pgb is bedoeld voor besteding in het buitenland, tenzij hiervoor expliciet toestemming is gegeven door het college op basis van de eisen die zijn opgenomen in het Afsprakenkader buitenlands zorgaanbod Jeugd van de VNG; </text:p>
                    </text:list-item>
                    <text:list-item text:style-override="id1-3-2-2-5-2-6-3-3">
                      <text:number>c.</text:number>
                      <text:p text:style-name="al">de (beoogd) beheerder van het pgb niet beschikt over de kennis en vaardigheden die nodig zijn om het pgb goed te beheren; </text:p>
                    </text:list-item>
                    <text:list-item text:style-override="id1-3-2-2-5-2-6-3-4">
                      <text:number>d.</text:number>
                      <text:p text:style-name="al">de (beoogd) beheerder van het pgb ook de zorgverlener of directeur/bestuurder is van de zorgorganisatie. </text:p>
                    </text:list-item>
                    <text:list-item text:style-override="id1-3-2-2-5-2-6-3-5">
                      <text:number>e.</text:number>
                      <text:p text:style-name="al">de jeugdhulp wordt ingekocht bij een jeugdhulpaanbieder waarbij eerder fraude is geconstateerd of waarbij twijfels zijn over de integriteit van de jeugdhulpaanbieder. </text:p>
                    </text:list-item>
                  </text:list>
                </text:list-item>
                <text:list-item text:style-override="id1-3-2-2-5-2-7">
                  <text:number>3.</text:number>
                  <text:p text:style-name="al">Het college kan de Sociale Verzekeringsbank gemotiveerd verzoeken om betalingen uit het pgb voor ten hoogste dertien weken geheel of gedeeltelijk op te schorten als het vermoeden bestaat van een omstandigheid als bedoeld in artikel 8.1.4, eerste lid, onder a, d of e van de wet. </text:p>
                </text:list-item>
                <text:list-item text:style-override="id1-3-2-2-5-2-8">
                  <text:number>4.</text:number>
                  <text:p text:style-name="al">De persoon aan wie een pgb wordt verstrekt kan de jeugdhulp betrekken via informele hulp voor zover: </text:p>
                  <text:list text:style-name="id1-3-2-2-5-2-8-3">
                    <text:list-item text:style-override="id1-3-2-2-5-2-8-3-1">
                      <text:number>a.</text:number>
                      <text:p text:style-name="al">de jeugdige en/of ouder motiveert waarom dit tot een zelfde of beter resultaat leidt dan de inzet van een professionele zorgverlener; </text:p>
                    </text:list-item>
                    <text:list-item text:style-override="id1-3-2-2-5-2-8-3-2">
                      <text:number>b.</text:number>
                      <text:p text:style-name="al">de persoon uit het sociale netwerk die de zorg verleent aangeeft dat de zorg aan de jeugdige of zijn ouders hem niet overbelast; </text:p>
                    </text:list-item>
                    <text:list-item text:style-override="id1-3-2-2-5-2-8-3-3">
                      <text:number>c.</text:number>
                      <text:p text:style-name="al">de persoon uit het sociale netwerk geen handelingen verricht die aan een geregistreerde professional zijn voorbehouden zoals bijvoorbeeld behandeling, en </text:p>
                    </text:list-item>
                    <text:list-item text:style-override="id1-3-2-2-5-2-8-3-4">
                      <text:number>d.</text:number>
                      <text:p text:style-name="al">er geen sprake is van daghulp of verblijf. </text:p>
                    </text:list-item>
                  </text:list>
                </text:list-item>
                <text:list-item text:style-override="id1-3-2-2-5-2-9">
                  <text:number>5.</text:number>
                  <text:p text:style-name="al">Binnen het pgb bestaat geen ruimte voor een vrij besteedbaar bedrag. </text:p>
                </text:list-item>
                <text:list-item text:style-override="id1-3-2-2-5-2-10">
                  <text:number>6.</text:number>
                  <text:p text:style-name="al">Het college kan nadere regels vaststellen over de aan het pgb verbonden voorwaarden, kwaliteitseisen en verplichtingen. </text:p>
                </text:list-item>
              </text:list>
            </text:section>
            <text:section text:name="artikel_id1-3-2-2-5-3" text:style-name="artikel">
              <text:p text:style-name="artikel_kop_titel"><text:span text:style-name="artikel_kop_label">Artikel</text:span> <text:span text:style-name="artikel_kop_nr">17.</text:span> Pgb-vaardigheid </text:p>
              <text:list text:style-name="id1-3-2-2-5-3-2">
                <text:list-item text:style-override="id1-3-2-2-5-3-2">
                  <text:number>1.</text:number>
                  <text:p text:style-name="al">Om aan de voorwaarden voor pgb-vaardigheid te voldoen dient de beoogd budgethouder, al dan niet met hulp vanuit het sociaal netwerk of, indien van toepassing, een budgetbeheerder, in ieder geval: </text:p>
                  <text:list text:style-name="id1-3-2-2-5-3-2-3">
                    <text:list-item text:style-override="id1-3-2-2-5-3-2-3-1">
                      <text:number>a.</text:number>
                      <text:p text:style-name="al">een duidelijk beeld te hebben van de hulpvraag; </text:p>
                    </text:list-item>
                    <text:list-item text:style-override="id1-3-2-2-5-3-2-3-2">
                      <text:number>b.</text:number>
                      <text:p text:style-name="al">op de hoogte te zijn van de regels en verplichtingen die horen bij het pgb of deze zelf (online) weten te vinden; </text:p>
                    </text:list-item>
                    <text:list-item text:style-override="id1-3-2-2-5-3-2-3-3">
                      <text:number>c.</text:number>
                      <text:p text:style-name="al">in staat te zijn om een overzichtelijke pgb-administratie bij te houden; </text:p>
                    </text:list-item>
                    <text:list-item text:style-override="id1-3-2-2-5-3-2-3-4">
                      <text:number>d.</text:number>
                      <text:p text:style-name="al">voldoende vaardig te zijn om in de Nederlandse taal te communiceren met de gemeente, de SVB en de zorgverleners; </text:p>
                    </text:list-item>
                    <text:list-item text:style-override="id1-3-2-2-5-3-2-3-5">
                      <text:number>e.</text:number>
                      <text:p text:style-name="al">in staat te zijn zelfstandig te handelen en onafhankelijk voor een zorgverlener te kiezen; </text:p>
                    </text:list-item>
                    <text:list-item text:style-override="id1-3-2-2-5-3-2-3-6">
                      <text:number>f.</text:number>
                      <text:p text:style-name="al">in staat te zijn om afspraken te maken en vast te leggen en om dit te verantwoorden aan het college; </text:p>
                    </text:list-item>
                    <text:list-item text:style-override="id1-3-2-2-5-3-2-3-7">
                      <text:number>g.</text:number>
                      <text:p text:style-name="al">in staat te zijn om te beoordelen en te beargumenteren of de geleverde zorg passend en kwalitatief goed is; </text:p>
                    </text:list-item>
                    <text:list-item text:style-override="id1-3-2-2-5-3-2-3-8">
                      <text:number>h.</text:number>
                      <text:p text:style-name="al">in staat te zijn de inzet van zorgverleners te coördineren, waardoor de zorg door kan gaan, ook bij verlof en ziekte; </text:p>
                    </text:list-item>
                    <text:list-item text:style-override="id1-3-2-2-5-3-2-3-9">
                      <text:number>i.</text:number>
                      <text:p text:style-name="al">in staat te zijn om als werk- of opdrachtgever de zorgverleners aan te sturen en aan te spreken op hun functioneren; en</text:p>
                    </text:list-item>
                    <text:list-item text:style-override="id1-3-2-2-5-3-2-3-10">
                      <text:number>j.</text:number>
                      <text:p text:style-name="al">voldoende kennis te hebben over het werk- of opdrachtgeverschap of deze kennis weten te vinden. </text:p>
                    </text:list-item>
                  </text:list>
                </text:list-item>
                <text:list-item text:style-override="id1-3-2-2-5-3-3">
                  <text:number>2.</text:number>
                  <text:p text:style-name="al">Een budgethouder of een budgetbeheerder wordt in beginsel niet in staat geacht de aan een pgb verbonden taken verantwoord te kunnen uitvoeren als sprake is van één of meer van de volgende omstandigheden: </text:p>
                  <text:list text:style-name="id1-3-2-2-5-3-3-3">
                    <text:list-item text:style-override="id1-3-2-2-5-3-3-3-1">
                      <text:number>a.</text:number>
                      <text:p text:style-name="al">het beheer wordt verricht door de persoon of organisatie die ook de jeugdhulp levert aan de budgethouder; </text:p>
                    </text:list-item>
                    <text:list-item text:style-override="id1-3-2-2-5-3-3-3-2">
                      <text:number>b.</text:number>
                      <text:p text:style-name="al">er is sprake van één of meer van de volgende omstandigheden: </text:p>
                      <text:list text:style-name="id1-3-2-2-5-3-3-3-2-3">
                        <text:list-item text:style-override="id1-3-2-2-5-3-3-3-2-3-1">
                          <text:number>i.</text:number>
                          <text:p text:style-name="al">schuldenproblematiek; </text:p>
                        </text:list-item>
                        <text:list-item text:style-override="id1-3-2-2-5-3-3-3-2-3-2">
                          <text:number>ii.</text:number>
                          <text:p text:style-name="al">ernstige verslavingsproblematiek; </text:p>
                        </text:list-item>
                        <text:list-item text:style-override="id1-3-2-2-5-3-3-3-2-3-3">
                          <text:number>iii.</text:number>
                          <text:p text:style-name="al">aangetoonde fraude, in de zin van opzettelijke misleiding om financieel voordeel te verkrijgen, begaan in de vier jaar voorafgaand aan de aanvraag; </text:p>
                        </text:list-item>
                        <text:list-item text:style-override="id1-3-2-2-5-3-3-3-2-3-4">
                          <text:number>iv.</text:number>
                          <text:p text:style-name="al">een aanmerkelijke verstandelijke beperking; </text:p>
                        </text:list-item>
                        <text:list-item text:style-override="id1-3-2-2-5-3-3-3-2-3-5">
                          <text:number>v.</text:number>
                          <text:p text:style-name="al">een ernstig psychiatrisch ziektebeeld; </text:p>
                        </text:list-item>
                        <text:list-item text:style-override="id1-3-2-2-5-3-3-3-2-3-6">
                          <text:number>vi.</text:number>
                          <text:p text:style-name="al">een vastgestelde, blijvende cognitieve stoornis; </text:p>
                        </text:list-item>
                        <text:list-item text:style-override="id1-3-2-2-5-3-3-3-2-3-7">
                          <text:number>vii.</text:number>
                          <text:p text:style-name="al">het onvoldoende machtig zijn van de Nederlandse taal in woord en geschrift; </text:p>
                        </text:list-item>
                        <text:list-item text:style-override="id1-3-2-2-5-3-3-3-2-3-8">
                          <text:number>viii.</text:number>
                          <text:p text:style-name="al">het niet verkrijgen van een Verklaring Omtrent het Gedrag.</text:p>
                        </text:list-item>
                      </text:list>
                    </text:list-item>
                  </text:list>
                </text:list-item>
              </text:list>
            </text:section>
            <text:section text:name="artikel_id1-3-2-2-5-4" text:style-name="artikel">
              <text:p text:style-name="artikel_kop_titel"><text:span text:style-name="artikel_kop_label">Artikel</text:span> <text:span text:style-name="artikel_kop_nr">19</text:span> Onderscheid formele en informele hulp</text:p>
              <text:list text:style-name="id1-3-2-2-5-4-2">
                <text:list-item text:style-override="id1-3-2-2-5-4-2">
                  <text:number>1.</text:number>
                  <text:p text:style-name="al">Van formele hulp is sprake als de jeugdhulp verleend wordt door onderstaande personen:</text:p>
                  <text:list text:style-name="id1-3-2-2-5-4-2-3">
                    <text:list-item text:style-override="id1-3-2-2-5-4-2-3-1">
                      <text:number>a.</text:number>
                      <text:p text:style-name="al">Personen die werkzaam zijn bij een instelling die ten aanzien van de voor het pgb uit te voeren taken/werkzaamheden ingeschreven staat in het Handelsregister, conform artikel 5 van de Handelsregisterwet 2007, of</text:p>
                    </text:list-item>
                    <text:list-item text:style-override="id1-3-2-2-5-4-2-3-2">
                      <text:number>b.</text:number>
                      <text:p text:style-name="al">Personen die aangemerkt zijn als zelfstandige zonder personeel die ten aanzien van de voor het pgb uit te voeren taken/werkzaamheden ingeschreven staan in het Handelsregister conform artikel 5 van de Handelsregisterwet 2007.</text:p>
                    </text:list-item>
                  </text:list>
                </text:list-item>
                <text:list-item text:style-override="id1-3-2-2-5-4-3">
                  <text:number>2.</text:number>
                  <text:p text:style-name="al">Formele hulp wordt geleverd door personen die ingeschreven staan in het register, bedoeld in Artikel 3 van de Wet op de beroepen in de individuele gezondheidszorg of artikel 5.2.1 van het Besluit Jeugdwet, voor het uitoefenen van een beroep voor het verlenen van jeugdhulp.</text:p>
                </text:list-item>
                <text:list-item text:style-override="id1-3-2-2-5-4-4">
                  <text:number>3.</text:number>
                  <text:p text:style-name="al">Ter beoordeling of sprake is van een formele of informele zorgaanbieder kan het college de aanwezigheid van een geldige AGB-code als indicatie hanteren waarbij het ontbreken van een AGB-code in beginsel duidt op informele zorgverlening. </text:p>
                </text:list-item>
                <text:list-item text:style-override="id1-3-2-2-5-4-5">
                  <text:number>4.</text:number>
                  <text:p text:style-name="al">Als de jeugdhulp geboden wordt door een bloed- of aanverwant in de eerste- of tweede graad van de budgethouder, is altijd sprake van informele hulp omdat zij onderdeel uitmaken van het sociale netwerk.</text:p>
                </text:list-item>
                <text:list-item text:style-override="id1-3-2-2-5-4-6">
                  <text:number>5.</text:number>
                  <text:p text:style-name="al">Als de hulp wordt verleend door een andere persoon dan beschreven in het eerste lid, onder a of b, en er niet voldaan is aan het tweede lid, is er sprake van informele hulp.</text:p>
                </text:list-item>
              </text:list>
            </text:section>
            <text:section text:name="artikel_id1-3-2-2-5-5" text:style-name="artikel">
              <text:p text:style-name="artikel_kop_titel"><text:span text:style-name="artikel_kop_label">Artikel</text:span> <text:span text:style-name="artikel_kop_nr">20.</text:span> Kwaliteitseisen individuele voorziening in de vorm van een pgb </text:p>
              <text:list text:style-name="id1-3-2-2-5-5-2">
                <text:list-item text:style-override="id1-3-2-2-5-5-2">
                  <text:number>1.</text:number>
                  <text:p text:style-name="al">Ter waarborging van de kwaliteit van de met een pgb in te kopen individuele voorziening voldoet de uitvoerder van de jeugdhulp aan de volgende eisen: </text:p>
                  <text:list text:style-name="id1-3-2-2-5-5-2-3">
                    <text:list-item text:style-override="id1-3-2-2-5-5-2-3-1">
                      <text:number>a.</text:number>
                      <text:p text:style-name="al">beschikt over een Verklaring Omtrent Gedrag (VOG) die niet ouder is dan drie maanden bij aanvang van de zorgovereenkomst en gedurende de hulpverlening niet ouder dan drie jaar, waaruit blijkt dat er geen bezwaren zijn voor de uitoefening van diens functie. Ouders zijn uitgesloten van deze eis; </text:p>
                    </text:list-item>
                    <text:list-item text:style-override="id1-3-2-2-5-5-2-3-2">
                      <text:number>b.</text:number>
                      <text:p text:style-name="al">zorgt voor verslaglegging van de resultaten en is bereid deze op verzoek van het college te tonen; </text:p>
                    </text:list-item>
                    <text:list-item text:style-override="id1-3-2-2-5-5-2-3-3">
                      <text:number>c.</text:number>
                      <text:p text:style-name="al">beschikt over de juiste vaardigheden en deskundigheid om verantwoorde hulp te bieden; </text:p>
                    </text:list-item>
                    <text:list-item text:style-override="id1-3-2-2-5-5-2-3-4">
                      <text:number>d.</text:number>
                      <text:p text:style-name="al">houdt een deugdelijke administratie bij met een registratie van de geleverde hulp; </text:p>
                    </text:list-item>
                    <text:list-item text:style-override="id1-3-2-2-5-5-2-3-5">
                      <text:number>e.</text:number>
                      <text:p text:style-name="al">is voldoende vaardig om in de Nederlandse taal te communiceren; </text:p>
                    </text:list-item>
                    <text:list-item text:style-override="id1-3-2-2-5-5-2-3-6">
                      <text:number>f.</text:number>
                      <text:p text:style-name="al">werkt volgens een plan waarin activiteiten en doelen zijn vastgelegd; </text:p>
                    </text:list-item>
                    <text:list-item text:style-override="id1-3-2-2-5-5-2-3-7">
                      <text:number>g.</text:number>
                      <text:p text:style-name="al">voert de hulp uit in overeenstemming met de beschikking van het college; </text:p>
                    </text:list-item>
                    <text:list-item text:style-override="id1-3-2-2-5-5-2-3-8">
                      <text:number>h.</text:number>
                      <text:p text:style-name="al">stemt de hulp af op de persoonlijke situatie van de jeugdige of zijn ouder(s); </text:p>
                    </text:list-item>
                    <text:list-item text:style-override="id1-3-2-2-5-5-2-3-9">
                      <text:number>i.</text:number>
                      <text:p text:style-name="al">stemt de hulp af op andere voorzieningen, overige voorzieningen en individuele voorzieningen waar de jeugdige of zijn ouder(s) gebruik van maken; </text:p>
                    </text:list-item>
                    <text:list-item text:style-override="id1-3-2-2-5-5-2-3-10">
                      <text:number>j.</text:number>
                      <text:p text:style-name="al">respecteert de privacy van de jeugdige of zijn ouder(s) en gaat vertrouwelijk om met informatie over de persoonlijke situatie; </text:p>
                    </text:list-item>
                    <text:list-item text:style-override="id1-3-2-2-5-5-2-3-11">
                      <text:number>k.</text:number>
                      <text:p text:style-name="al">neemt bij vermoedens van huiselijk geweld of kindermishandeling in het huishouden van de jeugdige of zijn ouder(s) voor advies of het doen van een melding contact op met Veilig Thuis; </text:p>
                    </text:list-item>
                    <text:list-item text:style-override="id1-3-2-2-5-5-2-3-12">
                      <text:number>l.</text:number>
                      <text:p text:style-name="al">meldt calamiteiten en geweldsincidenten bij de verlening van jeugdhulp aan het college; </text:p>
                    </text:list-item>
                    <text:list-item text:style-override="id1-3-2-2-5-5-2-3-13">
                      <text:number>m.</text:number>
                      <text:p text:style-name="al">werkt mee aan toezicht en aangekondigd en onaangekondigd onderzoek door het college of daartoe aangewezen derden op inhoudelijke kwaliteit en op rechtmatigheid; en </text:p>
                    </text:list-item>
                    <text:list-item text:style-override="id1-3-2-2-5-5-2-3-14">
                      <text:number>n.</text:number>
                      <text:p text:style-name="al">is of raakt door verlening van de jeugdhulp naar het oordeel van het college niet overbelast. </text:p>
                    </text:list-item>
                  </text:list>
                </text:list-item>
                <text:list-item text:style-override="id1-3-2-2-5-5-3">
                  <text:number>2.</text:number>
                  <text:p text:style-name="al">Ter waarborging van de kwaliteit van de met een pgb in te kopen individuele voorziening voldoet de uitvoerder van formele jeugdhulp aan de volgende aanvullende eisen: </text:p>
                  <text:list text:style-name="id1-3-2-2-5-5-3-3">
                    <text:list-item text:style-override="id1-3-2-2-5-5-3-3-1">
                      <text:number>a.</text:number>
                      <text:p text:style-name="al">hetgeen is bepaald in artikel 17, eerste en tweede lid; </text:p>
                    </text:list-item>
                    <text:list-item text:style-override="id1-3-2-2-5-5-3-3-2">
                      <text:number>b.</text:number>
                      <text:p text:style-name="al">beschikt over een SKJ-registratie of BIG-registratie; </text:p>
                    </text:list-item>
                    <text:list-item text:style-override="id1-3-2-2-5-5-3-3-3">
                      <text:number>c.</text:number>
                      <text:p text:style-name="al">handelt in overeenstemming met de professionele standaard; </text:p>
                    </text:list-item>
                    <text:list-item text:style-override="id1-3-2-2-5-5-3-3-4">
                      <text:number>d.</text:number>
                      <text:p text:style-name="al">werkt op basis van een hulpverleningsplan. De pgb-hulpverlener heeft een kwaliteitssysteem, ISO of HKZ of in het geval van zelfstandige zonder personeel (zzp) wordt er gewerkt aan kwaliteitsverbetering (zoals bijscholing);</text:p>
                    </text:list-item>
                    <text:list-item text:style-override="id1-3-2-2-5-5-3-3-5">
                      <text:number>e.</text:number>
                      <text:p text:style-name="al">hanteert de meldcode huiselijk geweld en kindermishandeling, de meldplicht calamiteiten en de meldplicht geweld bij de verlening van jeugdhulp; en </text:p>
                    </text:list-item>
                    <text:list-item text:style-override="id1-3-2-2-5-5-3-3-6">
                      <text:number>f.</text:number>
                      <text:p text:style-name="al">stelt een vertrouwenspersoon in staat zijn taak uit te voeren;</text:p>
                    </text:list-item>
                    <text:list-item text:style-override="id1-3-2-2-5-5-3-3-7">
                      <text:number>g.</text:number>
                      <text:p text:style-name="al">het aangeboden product voldoet aan dezelfde voorwaarden die voor een gelijksoortig product geldt bij de regionale inkoop van ZIN-producten. Deze voorwaarden zijn vastgelegd in het productenboek van RIOZ.</text:p>
                    </text:list-item>
                    <text:list-item text:style-override="id1-3-2-2-5-5-3-3-8">
                      <text:number>h.</text:number>
                      <text:p text:style-name="al">De pgb-hulpverlener voldoet aan de voor hem van toepassing zijnde minimumeisen zoals vastgelegd in het Productenboek Inkoop Gespecialiseerde Jeugdhulp Regio Noordoost Brabant (<text:a xlink:href="http://www.rioz.nl" xlink:type="simple"><text:span text:style-name="nadrukondlijn">www.rioz.nl</text:span></text:a>);</text:p>
                    </text:list-item>
                    <text:list-item text:style-override="id1-3-2-2-5-5-3-3-9">
                      <text:number>i.</text:number>
                      <text:p text:style-name="al">De jeugdhulp die met PGB wordt gefinancierd is te vinden in de Databank Effectieve Jeugdinterventies van het Nederlands Jeugdinstituut. </text:p>
                    </text:list-item>
                    <text:list-item text:style-override="id1-3-2-2-5-5-3-3-10">
                      <text:number>j.</text:number>
                      <text:p text:style-name="al">De kwaliteit van de voorziening moet voldoende zijn om de gestelde doelen te kunnen realiseren. De geleverde voorziening wordt afgestemd met de persoonlijke situatie van de aanvrager en eventuele andere vormen van hulp/zorg in het gezin;</text:p>
                    </text:list-item>
                    <text:list-item text:style-override="id1-3-2-2-5-5-3-3-11">
                      <text:number>k.</text:number>
                      <text:p text:style-name="al">De pgb-hulpverlener beschikt over een Verklaring Omtrent Gedrag (VOG) voor natuurlijke personen die niet eerder is afgegeven dan drie maanden voor het tijdstip, waarop de pgb-hulpverlener voor de instelling ging werken of als zelfstandige zonder personeel. En is bereid deze op verzoek van het college te tonen;</text:p>
                    </text:list-item>
                    <text:list-item text:style-override="id1-3-2-2-5-5-3-3-12">
                      <text:number>l.</text:number>
                      <text:p text:style-name="al">De pgb-hulpverlener is aangemeld bij het Inspectieloket Sociaal Domein;</text:p>
                    </text:list-item>
                    <text:list-item text:style-override="id1-3-2-2-5-5-3-3-13">
                      <text:number>m.</text:number>
                      <text:p text:style-name="al">De pgb-hulpverlener doet melding van iedere calamiteit of geweld die bij de verlening van jeugdhulp of bij de uitvoering ervan plaatsvindt;</text:p>
                    </text:list-item>
                    <text:list-item text:style-override="id1-3-2-2-5-5-3-3-14">
                      <text:number>n.</text:number>
                      <text:p text:style-name="al">De pgb-hulpverlener houdt een klachtensysteem bij en neemt, indien nodig, aantoonbaar passende maatregelen;</text:p>
                    </text:list-item>
                    <text:list-item text:style-override="id1-3-2-2-5-5-3-3-15">
                      <text:number>o.</text:number>
                      <text:p text:style-name="al">De pgb-hulpverlener handelt volgens de Algemene Verordening Gegevensbescherming (AVG);</text:p>
                    </text:list-item>
                    <text:list-item text:style-override="id1-3-2-2-5-5-3-3-16">
                      <text:number>p.</text:number>
                      <text:p text:style-name="al">Onderaannemerschap is niet toegestaan.</text:p>
                    </text:list-item>
                    <text:list-item text:style-override="id1-3-2-2-5-5-3-3-17">
                      <text:number>q.</text:number>
                      <text:p text:style-name="al">Er wordt geen pgb voor informele jeugdhulp verstrekt als, conform het afwegingskader voor een verantwoorde werktoedeling op basis van het Kwaliteitskader Jeugd, formele jeugdhulp noodzakelijk is. </text:p>
                    </text:list-item>
                  </text:list>
                </text:list-item>
              </text:list>
            </text:section>
            <text:section text:name="artikel_id1-3-2-2-5-6" text:style-name="artikel">
              <text:p text:style-name="artikel_kop_titel"><text:span text:style-name="artikel_kop_label">Artikel</text:span> <text:span text:style-name="artikel_kop_nr">21.</text:span> Hoogte pgb </text:p>
              <text:list text:style-name="id1-3-2-2-5-6-2">
                <text:list-item text:style-override="id1-3-2-2-5-6-2">
                  <text:number>1.</text:number>
                  <text:p text:style-name="al">De hoogte van het pgb voor formele jeugdhulp bedraagt 100% van het laagste adequate gecontracteerde tarief voor dezelfde jeugdhulp in natura. Het laagste adequate gecontracteerde tarief voor gelijksoortige jeugdhulp in natura is vastgelegd in het productenboek van RIOZ. </text:p>
                </text:list-item>
                <text:list-item text:style-override="id1-3-2-2-5-6-3">
                  <text:number>2.</text:number>
                  <text:p text:style-name="al">De hoogte van het pgb voor informele jeugdhulp bedraagt 100% van het wettelijke minimumloon. </text:p>
                </text:list-item>
                <text:list-item text:style-override="id1-3-2-2-5-6-4">
                  <text:number>3.</text:number>
                  <text:p text:style-name="al">De tarieven worden elk jaar aangepast op basis van de prijsstijgingen voor zorg in natura. Deze aanpassing gebeurt aan het begin van elk nieuw kalenderjaar. Dit geldt enkel voor nieuwe beschikkingen. Daarbij: </text:p>
                  <text:list text:style-name="id1-3-2-2-5-6-4-3">
                    <text:list-item text:style-override="id1-3-2-2-5-6-4-3-1">
                      <text:number>a.</text:number>
                      <text:p text:style-name="al">wordt de indexering berekend uit de som van het geprognostiseerde percentage voor het komende jaar (t + 1) en het verschil tussen het in het voorgaande jaar (t – 1) geprognostiseerde percentage voor het lopende jaar (t) en het definitieve percentage voor het lopende jaar (t). De percentages zijn verschillend voor loonkosten en materiële kosten; en </text:p>
                    </text:list-item>
                    <text:list-item text:style-override="id1-3-2-2-5-6-4-3-2">
                      <text:number>b.</text:number>
                      <text:p text:style-name="al">verhoogt of verlaagt het college het pgb-tarief voor 90% op basis van het geprognostiseerde en definitieve indexcijfer Overheidsbijdrage in de Arbeidskostenontwikkeling (OVA) voor personele kosten van het CPB, gepubliceerd door de NZA en voor 10% op basis van het geprognostiseerde en definitieve prijsindexcijfer particuliere consumptie (PPC) voor materiële kosten van het CPB gepubliceerd door de NZA. </text:p>
                    </text:list-item>
                  </text:list>
                </text:list-item>
                <text:list-item text:style-override="id1-3-2-2-5-6-5">
                  <text:number>4.</text:number>
                  <text:p text:style-name="al">Het college kan een lager tarief vaststellen als blijkt dat het beoogde resultaat met een lager bedrag bereikt kan worden</text:p>
                </text:list-item>
              </text:list>
            </text:section>
            <text:section text:name="artikel_id1-3-2-2-5-7" text:style-name="artikel">
              <text:p text:style-name="artikel_kop_titel"><text:span text:style-name="artikel_kop_label">Artikel</text:span> <text:span text:style-name="artikel_kop_nr">22</text:span> Uitgesloten van pgb</text:p>
              <text:p text:style-name="al">De volgende kosten zijn uitgesloten van vergoeding vanuit een pgb:</text:p>
              <text:list text:style-name="id1-3-2-2-5-7-3">
                <text:list-item text:style-override="id1-3-2-2-5-7-3-1">
                  <text:number>a.</text:number>
                  <text:p text:style-name="al">kosten voor bemiddeling;</text:p>
                </text:list-item>
                <text:list-item text:style-override="id1-3-2-2-5-7-3-2">
                  <text:number>b.</text:number>
                  <text:p text:style-name="al">kosten voor tussenpersonen of belangenbehartigers;</text:p>
                </text:list-item>
                <text:list-item text:style-override="id1-3-2-2-5-7-3-3">
                  <text:number>c.</text:number>
                  <text:p text:style-name="al">kosten voor het voeren van een pgb-administratie;</text:p>
                </text:list-item>
                <text:list-item text:style-override="id1-3-2-2-5-7-3-4">
                  <text:number>d.</text:number>
                  <text:p text:style-name="al">kosten voor ondersteuning bij het aanvragen en beheren van een pgb;</text:p>
                </text:list-item>
                <text:list-item text:style-override="id1-3-2-2-5-7-3-5">
                  <text:number>e.</text:number>
                  <text:p text:style-name="al">kosten die worden gemaakt voor zover het pgb is bestemd voor besteding in het buitenland, tenzij hiervoor expliciet toestemming is gegeven door het college;</text:p>
                </text:list-item>
                <text:list-item text:style-override="id1-3-2-2-5-7-3-6">
                  <text:number>f.</text:number>
                  <text:p text:style-name="al">kosten voor vervoer als de jeugdige op grond van artikel 11 naar het oordeel van het college niet in aanmerking komt voor een vervoersvoorziening;</text:p>
                </text:list-item>
                <text:list-item text:style-override="id1-3-2-2-5-7-3-7">
                  <text:number>g.</text:number>
                  <text:p text:style-name="al">kosten voor hulp die direct ingezet moet worden (crisishulp);</text:p>
                </text:list-item>
                <text:list-item text:style-override="id1-3-2-2-5-7-3-8">
                  <text:number>h.</text:number>
                  <text:p text:style-name="al">kosten voor een aanvraag van een Verklaring Omtrent het Gedrag.</text:p>
                </text:list-item>
              </text:list>
            </text:section>
            <text:p text:style-name="hoofdstuk_bottom"/>
          </text:section>
          <text:section text:name="hoofdstuk_id1-3-2-2-6" text:style-name="hoofdstuk">
            <text:p text:style-name="hoofdstuk_kop"><text:span text:style-name="label">Hoofdstuk</text:span> <text:span text:style-name="nr">6.</text:span> Herziening, intrekking, terugvordering en bestrijding misbruik </text:p>
            <text:section text:name="artikel_id1-3-2-2-6-2" text:style-name="artikel">
              <text:p text:style-name="artikel_kop_titel"><text:span text:style-name="artikel_kop_label">Artikel</text:span> <text:span text:style-name="artikel_kop_nr">23.</text:span> Inlichtingen </text:p>
              <text:list text:style-name="id1-3-2-2-6-2-2">
                <text:list-item text:style-override="id1-3-2-2-6-2-2">
                  <text:number>1.</text:number>
                  <text:p text:style-name="al">Het college informeert de jeugdige of zijn ouder(s) dan wel zijn wettelijk vertegenwoordiger in begrijpelijke bewoordingen over de rechten en plichten die aan het ontvangen van een individuele voorziening in natura of in de vorm van een pgb zijn verbonden en over de mogelijke gevolgen van misbruik en oneigenlijk gebruik van de wet. </text:p>
                </text:list-item>
                <text:list-item text:style-override="id1-3-2-2-6-2-3">
                  <text:number>2.</text:number>
                  <text:p text:style-name="al">Mede overeenkomstig het bepaalde in artikel 8.1.2, eerste lid, van de wet doen de jeugdige of zijn ouder(s) dan wel zijn wettelijk vertegenwoordiger aan het college op verzoek of onverwijld uit eigen beweging aan het college mededeling van alle feiten en omstandigheden waarvan hun redelijkerwijs duidelijk moet zijn dat deze aanleiding kunnen zijn tot heroverweging van een beslissing aangaande een individuele voorziening in natura of in de vorm van een pgb. </text:p>
                </text:list-item>
              </text:list>
            </text:section>
            <text:section text:name="artikel_id1-3-2-2-6-3" text:style-name="artikel">
              <text:p text:style-name="artikel_kop_titel"><text:span text:style-name="artikel_kop_label">Artikel</text:span> <text:span text:style-name="artikel_kop_nr">24.</text:span> Niet meewerken ouders</text:p>
              <text:list text:style-name="id1-3-2-2-6-3-2">
                <text:list-item text:style-override="id1-3-2-2-6-3-2">
                  <text:number>1.</text:number>
                  <text:p text:style-name="al">De jeugdige en zijn ouder(s)is (zijn) verplicht om, binnen de eigen mogelijkheden, mee te werken aan onderzoek gericht op besluitvorming over en de doelmatige inzet van jeugdhulp. </text:p>
                </text:list-item>
                <text:list-item text:style-override="id1-3-2-2-6-3-3">
                  <text:number>2.</text:number>
                  <text:p text:style-name="al">Als de jeugdige of zijn ouder(s) naar het oordeel van het college niet of onvoldoende meewerkt (meewerken), kan de omvang van de benodigde jeugdhulp niet worden vastgesteld of is de jeugdhulp niet effectief en kan door het college worden besloten gaan individuele voorziening in te trekken. </text:p>
                </text:list-item>
              </text:list>
            </text:section>
            <text:section text:name="artikel_id1-3-2-2-6-4" text:style-name="artikel">
              <text:p text:style-name="artikel_kop_titel"><text:span text:style-name="artikel_kop_label">Artikel</text:span> <text:span text:style-name="artikel_kop_nr">25.</text:span> Intrekking, herziening, opschorting en terugvordering </text:p>
              <text:list text:style-name="id1-3-2-2-6-4-2">
                <text:list-item text:style-override="id1-3-2-2-6-4-2">
                  <text:number>1.</text:number>
                  <text:p text:style-name="al">Het college onderzoekt periodiek of er aanleiding is een beslissing aangaande een verstrekking van een individuele voorziening in natura of in de vorm van een pgb te heroverwegen en kan hierover nadere regels stellen. </text:p>
                </text:list-item>
                <text:list-item text:style-override="id1-3-2-2-6-4-3">
                  <text:number>2.</text:number>
                  <text:p text:style-name="al">Onverminderd artikel 8.1.4, van de wet kan het college een beslissing aangaande een individuele voorziening in natura of in de vorm van een pgb herzien of intrekken als het college vaststelt dat: </text:p>
                  <text:list text:style-name="id1-3-2-2-6-4-3-3">
                    <text:list-item text:style-override="id1-3-2-2-6-4-3-3-1">
                      <text:number>a.</text:number>
                      <text:p text:style-name="al">de jeugdige of zijn ouder(s) dan wel zijn wettelijk vertegenwoordiger onjuiste of onvolledige gegevens hebben verstrekt en de verstrekking van juiste of volledige gegevens tot een andere beslissing zou hebben geleid; </text:p>
                    </text:list-item>
                    <text:list-item text:style-override="id1-3-2-2-6-4-3-3-2">
                      <text:number>b.</text:number>
                      <text:p text:style-name="al">de jeugdige of zijn ouder(s) niet langer op de individuele voorziening of het daarmee samenhangende pgb zijn aangewezen; </text:p>
                    </text:list-item>
                    <text:list-item text:style-override="id1-3-2-2-6-4-3-3-3">
                      <text:number>c.</text:number>
                      <text:p text:style-name="al">de individuele voorziening in natura of in de vorm van een pgb niet meer toereikend is te achten; </text:p>
                    </text:list-item>
                    <text:list-item text:style-override="id1-3-2-2-6-4-3-3-4">
                      <text:number>d.</text:number>
                      <text:p text:style-name="al">de jeugdige of zijn ouder(s) niet voldoen aan de voorwaarden die zijn verbonden aan de individuele voorziening in natura of in de vorm van een pgb; </text:p>
                    </text:list-item>
                    <text:list-item text:style-override="id1-3-2-2-6-4-3-3-5">
                      <text:number>e.</text:number>
                      <text:p text:style-name="al">de jeugdige of zijn ouder(s) het pgb niet of voor een ander doel gebruiken dan waarvoor het bestemd is; </text:p>
                    </text:list-item>
                    <text:list-item text:style-override="id1-3-2-2-6-4-3-3-6">
                      <text:number>f.</text:number>
                      <text:p text:style-name="al">de jeugdige of zijn ouder(s) dan wel zijn wettelijk vertegenwoordiger met het pgb jeugdhulp betrekken van een jeugdhulp-aanbieder tegen wie bezwaren zijn ontstaan, als bedoeld in artikel 16, tweede lid onder f; of </text:p>
                    </text:list-item>
                    <text:list-item text:style-override="id1-3-2-2-6-4-3-3-7">
                      <text:number>g.</text:number>
                      <text:p text:style-name="al">de jeugdige langer dan 13 weken verblijft in een instelling als bedoeld in de Wet langdurige zorg of de Zorgverzekeringswet. </text:p>
                    </text:list-item>
                  </text:list>
                </text:list-item>
                <text:list-item text:style-override="id1-3-2-2-6-4-4">
                  <text:number>3.</text:number>
                  <text:p text:style-name="al">Een beslissing tot verlening van een pgb kan worden ingetrokken als blijkt dat het pgb twaalf maanden na uitbetaling niet is aangewend voor de bekostiging van de voorziening waarvoor de verlening heeft plaatsgevonden. </text:p>
                </text:list-item>
                <text:list-item text:style-override="id1-3-2-2-6-4-5">
                  <text:number>4.</text:number>
                  <text:p text:style-name="al">Een beslissing tot toekenning van een voorziening in natura kan worden ingetrokken als blijkt dat de jeugdige of zijn ouder(s) dan wel zijn wettelijk vertegenwoordiger zich niet binnen twaalf maanden na de besluitdatum hebben gemeld bij een jeugdhulpaanbieder. </text:p>
                </text:list-item>
                <text:list-item text:style-override="id1-3-2-2-6-4-6">
                  <text:number>5.</text:number>
                  <text:p text:style-name="al">Als het college een beslissing heeft herzien of ingetrokken op grond van het tweede lid onder a, dan kan het college de geldschade vorderen van de te veel of ten onrechte genoten individuele voorziening in natura of het te veel of ten onrechte genoten pgb. </text:p>
                </text:list-item>
                <text:list-item text:style-override="id1-3-2-2-6-4-7">
                  <text:number>6.</text:number>
                  <text:p text:style-name="al">Als het college een beslissing op grond van het tweede lid, onder a, heeft ingetrokken, kan het college bij dwangbevel geheel of gedeeltelijk het ten onrechte genoten pgb invorderen. </text:p>
                </text:list-item>
                <text:list-item text:style-override="id1-3-2-2-6-4-8">
                  <text:number>7.</text:number>
                  <text:p text:style-name="al">Het college kan, bij een gegrond vermoeden van een omstandigheid als bedoeld in het tweede lid, onder a, d, e of f, de Sociale verzekeringsbank gemotiveerd verzoeken te beslissen tot een geheel of gedeeltelijke onderbreking van betalingen uit het pgb voor ten hoogste dertien weken. </text:p>
                </text:list-item>
                <text:list-item text:style-override="id1-3-2-2-6-4-9">
                  <text:number>8.</text:number>
                  <text:p text:style-name="al">Het college onderzoekt vanuit het oogpunt van kwaliteit van de geleverde zorg, al dan niet steekproefsgewijs, de bestedingen van pgb’s. </text:p>
                </text:list-item>
              </text:list>
            </text:section>
            <text:section text:name="artikel_id1-3-2-2-6-5" text:style-name="artikel">
              <text:p text:style-name="artikel_kop_titel"><text:span text:style-name="artikel_kop_label">Artikel</text:span> <text:span text:style-name="artikel_kop_nr">26.</text:span> Onderzoek naar recht- en doelmatigheid individuele voorzieningen in natura en in de vorm van pgb’s </text:p>
              <text:list text:style-name="id1-3-2-2-6-5-2">
                <text:list-item text:style-override="id1-3-2-2-6-5-2">
                  <text:number>1.</text:number>
                  <text:p text:style-name="al">Het college wijst een toezichthouder aan die belast is met het toezicht op de naleving van de rechtmatige uitvoering van de wet, waaronder de bestrijding van misbruik, oneigenlijk gebruik en niet-gebruik van deze wet. Deze toezichthouder werkt op basis van de artikel 5:11 Awb. </text:p>
                </text:list-item>
                <text:list-item text:style-override="id1-3-2-2-6-5-3">
                  <text:number>2.</text:number>
                  <text:p text:style-name="al">Het college onderzoekt met inachtneming van de paragrafen 6a en 6b, van de Regeling Jeugdwet de rechtmatigheid en doelmatigheid van individuele voorzieningen. </text:p>
                </text:list-item>
                <text:list-item text:style-override="id1-3-2-2-6-5-4">
                  <text:number>3.</text:number>
                  <text:p text:style-name="al">Het college kan het gebruik van pgb’s onderzoeken met het oog op de beoordeling van de recht- en doelmatigheid daarvan. </text:p>
                </text:list-item>
              </text:list>
            </text:section>
            <text:section text:name="artikel_id1-3-2-2-6-6" text:style-name="artikel">
              <text:p text:style-name="artikel_kop_titel"><text:span text:style-name="artikel_kop_label">Artikel</text:span> <text:span text:style-name="artikel_kop_nr">27.</text:span> Overige maatregelen ter voorkoming oneigenlijk gebruik, misbruik en niet gebruik </text:p>
              <text:list text:style-name="id1-3-2-2-6-6-2">
                <text:list-item text:style-override="id1-3-2-2-6-6-2">
                  <text:number>1.</text:number>
                  <text:p text:style-name="al">Het college maakt met de door hem gecontracteerde of gesubsidieerde jeugdhulpaanbieders afspraken over de facturatie, resultaatsturing en accountantscontroles, zodat declaraties en uitbetalingen in overeenstemming zijn met de contractuele afspraken, de leveringsopdracht, de prestatieafspraken en de feitelijk geleverde prestaties. </text:p>
                </text:list-item>
                <text:list-item text:style-override="id1-3-2-2-6-6-3">
                  <text:number>2.</text:number>
                  <text:p text:style-name="al">Het college maakt met de door hem gecontracteerde of gesubsidieerde jeugdhulpaanbieders afspraken over het monitoren van de gemiddelde trajectduur tijdens de looptijd van een contract. </text:p>
                </text:list-item>
                <text:list-item text:style-override="id1-3-2-2-6-6-4">
                  <text:number>3.</text:number>
                  <text:p text:style-name="al">het college draagt zorg voor een meldpunt waar signalen over oneigenlijk gebruik en fraude kunnen worden gemeld in het kader van uitvoering van de wet.</text:p>
                </text:list-item>
              </text:list>
            </text:section>
            <text:p text:style-name="hoofdstuk_bottom"/>
          </text:section>
          <text:section text:name="hoofdstuk_id1-3-2-2-7" text:style-name="hoofdstuk">
            <text:p text:style-name="hoofdstuk_kop"><text:span text:style-name="label">Hoofdstuk</text:span> <text:span text:style-name="nr">7.</text:span> Afstemming met andere voorzieningen </text:p>
            <text:section text:name="artikel_id1-3-2-2-7-2" text:style-name="artikel">
              <text:p text:style-name="artikel_kop_titel"><text:span text:style-name="artikel_kop_label">Artikel</text:span> <text:span text:style-name="artikel_kop_nr">28.</text:span> Voorliggende voorzieningen </text:p>
              <text:list text:style-name="id1-3-2-2-7-2-2">
                <text:list-item text:style-override="id1-3-2-2-7-2-2">
                  <text:number>1.</text:number>
                  <text:p text:style-name="al">Het college verstrekt geen voorziening voor jeugdhulp als er: </text:p>
                  <text:list text:style-name="id1-3-2-2-7-2-2-3">
                    <text:list-item text:style-override="id1-3-2-2-7-2-2-3-1">
                      <text:number>a.</text:number>
                      <text:p text:style-name="al">met betrekking tot de problematiek een recht bestaat op zorg als bedoeld bij of krachtens de Wet langdurige zorg, de Beginselenwet justitiële jeugdinrichtingen of de Zorgverzekeringswet; </text:p>
                    </text:list-item>
                    <text:list-item text:style-override="id1-3-2-2-7-2-2-3-2">
                      <text:number>b.</text:number>
                      <text:p text:style-name="al">naar het oordeel van het college met betrekking tot de problematiek een aanspraak bestaat op een voorziening op grond van een andere wettelijke bepaling, met uitzondering van een maatwerkvoorziening inhoudende begeleiding als bedoeld in artikel 1.1.1, van de Wet maatschappelijke ondersteuning 2015; of </text:p>
                    </text:list-item>
                    <text:list-item text:style-override="id1-3-2-2-7-2-2-3-3">
                      <text:number>c.</text:number>
                      <text:p text:style-name="al">gegronde redenen zijn voor het college om aan te nemen dat de jeugdige in aanmerking kan komen voor zorg op grond van de Wet langdurige zorg en de jeugdige of zijn wettelijke vertegenwoordiger weigert mee te werken aan het verkrijgen van een besluit daartoe. </text:p>
                    </text:list-item>
                  </text:list>
                </text:list-item>
                <text:list-item text:style-override="id1-3-2-2-7-2-3">
                  <text:number>2.</text:number>
                  <text:p text:style-name="al">Als er meerdere oorzaken ten grondslag liggen aan de betreffende problematiek en daardoor zowel een vorm van zorg, op grond van een recht op zorg als bedoeld bij of krachtens de Wet langdurige zorg of een zorgverzekering als bedoeld in de Zorgverzekeringswet, als een soortgelijke voorziening op grond van de wet kan worden verkregen, is het college gehouden deze voorziening op grond van de wet te treffen.</text:p>
                </text:list-item>
                <text:list-item text:style-override="id1-3-2-2-7-2-4">
                  <text:number>3.</text:number>
                  <text:p text:style-name="al">De jeugdige of zijn ouder(s) dan wel zijn wettelijk vertegenwoordiger die een aanvraag voor jeugdhulp doen, worden verwezen naar de instantie waar een aanvraag voor een voorziening op basis van de voornoemde wetten kan worden behandeld. </text:p>
                </text:list-item>
                <text:list-item text:style-override="id1-3-2-2-7-2-5">
                  <text:number>4.</text:number>
                  <text:p text:style-name="al">Bij een verwijzing als bedoeld in het vorige lid naar Wet langdurige zorg wordt cliëntondersteuning ingeschakeld. </text:p>
                </text:list-item>
              </text:list>
            </text:section>
            <text:section text:name="artikel_id1-3-2-2-7-3" text:style-name="artikel">
              <text:p text:style-name="artikel_kop_titel"><text:span text:style-name="artikel_kop_label">Artikel</text:span> <text:span text:style-name="artikel_kop_nr">29.</text:span> Afstemming met voorliggende voorzieningen en andere vormen van hulp en ondersteuning </text:p>
              <text:list text:style-name="id1-3-2-2-7-3-2">
                <text:list-item text:style-override="id1-3-2-2-7-3-2">
                  <text:number>1.</text:number>
                  <text:p text:style-name="al">Het college stemt de jeugdhulp waaraan een jeugdige of een ouder behoefte heeft, ten minste af op het aanbod van activiteiten, diensten of middelen op grond van: </text:p>
                  <text:list text:style-name="id1-3-2-2-7-3-2-3">
                    <text:list-item text:style-override="id1-3-2-2-7-3-2-3-1">
                      <text:number>a.</text:number>
                      <text:p text:style-name="al">De Leerplichtwet;</text:p>
                    </text:list-item>
                    <text:list-item text:style-override="id1-3-2-2-7-3-2-3-2">
                      <text:number>b.</text:number>
                      <text:p text:style-name="al">De Participatiewet;</text:p>
                    </text:list-item>
                    <text:list-item text:style-override="id1-3-2-2-7-3-2-3-3">
                      <text:number>c.</text:number>
                      <text:p text:style-name="al">De Wet gemeentelijke schuldhulpverlening;</text:p>
                    </text:list-item>
                    <text:list-item text:style-override="id1-3-2-2-7-3-2-3-4">
                      <text:number>d.</text:number>
                      <text:p text:style-name="al">De Wet Inburgering 20221;</text:p>
                    </text:list-item>
                    <text:list-item text:style-override="id1-3-2-2-7-3-2-3-5">
                      <text:number>e.</text:number>
                      <text:p text:style-name="al">De Wet Kinderopvang;</text:p>
                    </text:list-item>
                    <text:list-item text:style-override="id1-3-2-2-7-3-2-3-6">
                      <text:number>f.</text:number>
                      <text:p text:style-name="al">De Wet langdurige zorg;</text:p>
                    </text:list-item>
                    <text:list-item text:style-override="id1-3-2-2-7-3-2-3-7">
                      <text:number>g.</text:number>
                      <text:p text:style-name="al">De Wet maatschappelijke ondersteuning 2015;</text:p>
                    </text:list-item>
                    <text:list-item text:style-override="id1-3-2-2-7-3-2-3-8">
                      <text:number>h.</text:number>
                      <text:p text:style-name="al">De Wet passend onderwijs;</text:p>
                    </text:list-item>
                    <text:list-item text:style-override="id1-3-2-2-7-3-2-3-9">
                      <text:number>i.</text:number>
                      <text:p text:style-name="al">De Wet publieke gezondheid;</text:p>
                    </text:list-item>
                    <text:list-item text:style-override="id1-3-2-2-7-3-2-3-10">
                      <text:number>j.</text:number>
                      <text:p text:style-name="al">De Wet tijdelijk huisverbod;</text:p>
                    </text:list-item>
                    <text:list-item text:style-override="id1-3-2-2-7-3-2-3-11">
                      <text:number>k.</text:number>
                      <text:p text:style-name="al">De Wet verplichte geestelijke gezondheidszorg; en</text:p>
                    </text:list-item>
                    <text:list-item text:style-override="id1-3-2-2-7-3-2-3-12">
                      <text:number>l.</text:number>
                      <text:p text:style-name="al">de Zorgverzekeringswet,</text:p>
                      <text:p text:style-name="al">zodat deze zoveel mogelijk op elkaar aansluiten en ondersteunt de jeugdige en zijn ouder(s) actief bij het verkrijgen van toegang tot de andere voorziening(en) of bij behoud van de continuïteit van de zorg op de grond van de benodigde zorg. </text:p>
                    </text:list-item>
                  </text:list>
                </text:list-item>
                <text:list-item text:style-override="id1-3-2-2-7-3-3">
                  <text:number>2.</text:number>
                  <text:p text:style-name="al">De afgestemde jeugdhulp wordt zodanig ingezet dat dit leidt tot: </text:p>
                  <text:list text:style-name="id1-3-2-2-7-3-3-3">
                    <text:list-item text:style-override="id1-3-2-2-7-3-3-3-1">
                      <text:number>a.</text:number>
                      <text:p text:style-name="al">het opheffen van een situatie die voor een jeugdige of een ouder of diens omgeving levensbedreigend is, of met grote waarschijnlijkheid leidt tot ernstige gezondheidsschade; </text:p>
                    </text:list-item>
                    <text:list-item text:style-override="id1-3-2-2-7-3-3-3-2">
                      <text:number>b.</text:number>
                      <text:p text:style-name="al">stabilisatie van een crisissituatie, anders dan bedoeld onder a; </text:p>
                    </text:list-item>
                    <text:list-item text:style-override="id1-3-2-2-7-3-3-3-3">
                      <text:number>c.</text:number>
                      <text:p text:style-name="al">een voldoende mate van duurzame zelfredzaamheid van een jeugdige of een ouder, voor zover dat binnen het vermogen ligt. </text:p>
                    </text:list-item>
                  </text:list>
                </text:list-item>
                <text:list-item text:style-override="id1-3-2-2-7-3-4">
                  <text:number>3.</text:number>
                  <text:p text:style-name="al">Het college weegt bij de afstemming van de jeugdhulp de volgende aspecten mee: </text:p>
                  <text:list text:style-name="id1-3-2-2-7-3-4-3">
                    <text:list-item text:style-override="id1-3-2-2-7-3-4-3-1">
                      <text:number>a.</text:number>
                      <text:p text:style-name="al">de behoefte aan hulp en ondersteuning van een jeugdige of een ouder; </text:p>
                    </text:list-item>
                    <text:list-item text:style-override="id1-3-2-2-7-3-4-3-2">
                      <text:number>b.</text:number>
                      <text:p text:style-name="al">de eigen mogelijkheden en het probleemoplossend vermogen van een jeugdige of een ouder zoals bedoeld in artikel 10 en de mogelijkheden van het sociale netwerk; </text:p>
                    </text:list-item>
                    <text:list-item text:style-override="id1-3-2-2-7-3-4-3-3">
                      <text:number>c.</text:number>
                      <text:p text:style-name="al">welke volgorde van inzet van hulp en ondersteuning naar verwachting het meeste effect sorteert en in hoeverre hulp en ondersteuning gelijktijdig kan of moet worden ingezet; </text:p>
                    </text:list-item>
                    <text:list-item text:style-override="id1-3-2-2-7-3-4-3-4">
                      <text:number>d.</text:number>
                      <text:p text:style-name="al">welke hulp en ondersteuning leidt tot de minste maatschappelijke kosten op lange termijn. </text:p>
                    </text:list-item>
                  </text:list>
                </text:list-item>
                <text:list-item text:style-override="id1-3-2-2-7-3-5">
                  <text:number>4.</text:number>
                  <text:p text:style-name="al">Als een jeugdige of een ouder of wettelijk vertegenwoordiger weigert mee te werken aan ondersteuning als bedoeld in het eerste lid, kan het college het onderzoek beëindigen en een individuele voorziening weigeren.</text:p>
                </text:list-item>
                <text:list-item text:style-override="id1-3-2-2-7-3-6">
                  <text:number>5.</text:number>
                  <text:p text:style-name="al">Als een jeugdige van 16 jaar of ouder die hulp op grond van de wet ontvangt naar alle waarschijnlijkheid na het achttiende levensjaar hulp of ondersteuning nodig heeft vanuit een wettelijke kader als bedoeld in het eerste lid, is het college gehouden om: </text:p>
                  <text:list text:style-name="id1-3-2-2-7-3-6-3">
                    <text:list-item text:style-override="id1-3-2-2-7-3-6-3-1">
                      <text:number>a.</text:number>
                      <text:p text:style-name="al">voor het achttiende levensjaar zodanige hulp en ondersteuning te bieden dat de benodigde hulp en ondersteuning vanaf het achttiende jaar zo beperkt mogelijk kan zijn; en </text:p>
                    </text:list-item>
                    <text:list-item text:style-override="id1-3-2-2-7-3-6-3-2">
                      <text:number>b.</text:number>
                      <text:p text:style-name="al">de continuïteit van hulp en ondersteuning te waarborgen voor zover dat nodig is. </text:p>
                    </text:list-item>
                  </text:list>
                </text:list-item>
                <text:list-item text:style-override="id1-3-2-2-7-3-7">
                  <text:number>6.</text:number>
                  <text:p text:style-name="al">Ter uitvoering van het vijfde lid, onderzoekt het college tijdig welke andere voorziening nodig is, vanaf de achttiende verjaardag en op welke wijze en vanuit welke andere voorzieningen (Wet maatschappelijke ondersteuning, Wet langdurige zorg, of de Zorgverzekeringswet) deze ondersteuning vanaf het achttiende levensjaar wordt ingezet. </text:p>
                </text:list-item>
              </text:list>
            </text:section>
            <text:p text:style-name="hoofdstuk_bottom"/>
          </text:section>
          <text:section text:name="hoofdstuk_id1-3-2-2-8" text:style-name="hoofdstuk">
            <text:p text:style-name="hoofdstuk_kop"><text:span text:style-name="label">Hoofdstuk</text:span> <text:span text:style-name="nr">8.</text:span> Waarborgen verhouding prijs en kwaliteit </text:p>
            <text:section text:name="artikel_id1-3-2-2-8-2" text:style-name="artikel">
              <text:p text:style-name="artikel_kop_titel"><text:span text:style-name="artikel_kop_label">Artikel</text:span> <text:span text:style-name="artikel_kop_nr">30.</text:span> Verhouding prijs en kwaliteit aanbieders jeugdhulp en uitvoerders kinderbeschermingsmaatregelen en jeugdreclassering </text:p>
              <text:list text:style-name="id1-3-2-2-8-2-2">
                <text:list-item text:style-override="id1-3-2-2-8-2-2">
                  <text:number>1.</text:number>
                  <text:p text:style-name="al">Het college baseert in het belang van een goede prijs-kwaliteitverhouding de tarieven die het hanteert voor door derden te leveren jeugdhulp of uit te voeren kinderbeschermingsmaatregelen of jeugdreclassering, op ten minste de volgende kostprijselementen: </text:p>
                  <text:list text:style-name="id1-3-2-2-8-2-2-3">
                    <text:list-item text:style-override="id1-3-2-2-8-2-2-3-1">
                      <text:number>a.</text:number>
                      <text:p text:style-name="al">cliëntgebonden en niet-cliëntgebonden kosten van beroepskrachten; </text:p>
                    </text:list-item>
                    <text:list-item text:style-override="id1-3-2-2-8-2-2-3-2">
                      <text:number>b.</text:number>
                      <text:p text:style-name="al">cliëntgebonden kosten anders dan van beroepskrachten; </text:p>
                    </text:list-item>
                    <text:list-item text:style-override="id1-3-2-2-8-2-2-3-3">
                      <text:number>c.</text:number>
                      <text:p text:style-name="al">overheadkosten; </text:p>
                    </text:list-item>
                    <text:list-item text:style-override="id1-3-2-2-8-2-2-3-4">
                      <text:number>d.</text:number>
                      <text:p text:style-name="al">kosten voor indexering. </text:p>
                    </text:list-item>
                  </text:list>
                </text:list-item>
                <text:list-item text:style-override="id1-3-2-2-8-2-3">
                  <text:number>2.</text:number>
                  <text:p text:style-name="al">Het college bedingt bij de door hem gecontracteerde of gesubsidieerde aanbieders van preventie, jeugdhulpaanbieders of gecertificeerde instellingen dat zij het verlenen van preventie, jeugdhulp, kinderbeschermingsmaatregelen of jeugdreclassering alleen aan derden uitbesteden als zij die derden daarvoor een reële prijs betalen, die tot stand is gekomen met gebruikmaking van de kostprijselementen bedoeld in het eerste lid. </text:p>
                </text:list-item>
                <text:list-item text:style-override="id1-3-2-2-8-2-4">
                  <text:number>3.</text:number>
                  <text:p text:style-name="al">Het eerste en tweede lid gelden voor subsidies slechts voor zover zij worden verstrekt voor de daadwerkelijke verlening van preventie, jeugdhulp, kinderbeschermingsmaatregelen of jeugdreclassering aan jeugdigen of hun ouders en de omvang van de subsidie direct of indirect wordt gebaseerd op de hoeveelheid verrichte diensten. </text:p>
                </text:list-item>
              </text:list>
            </text:section>
            <text:p text:style-name="hoofdstuk_bottom"/>
          </text:section>
          <text:section text:name="hoofdstuk_id1-3-2-2-9" text:style-name="hoofdstuk">
            <text:p text:style-name="hoofdstuk_kop"><text:span text:style-name="label">Hoofdstuk</text:span> <text:span text:style-name="nr">9.</text:span> Klachten en medezeggenschap </text:p>
            <text:section text:name="artikel_id1-3-2-2-9-2" text:style-name="artikel">
              <text:p text:style-name="artikel_kop_titel"><text:span text:style-name="artikel_kop_label">Artikel</text:span> <text:span text:style-name="artikel_kop_nr">31.</text:span> Klachtregeling </text:p>
              <text:list text:style-name="id1-3-2-2-9-2-2">
                <text:list-item text:style-override="id1-3-2-2-9-2-2">
                  <text:number>1.</text:number>
                  <text:p text:style-name="al">Het college behandelt klachten van de jeugdige en/of zijn ouders die betrekking hebben op de wijze van afhandeling van aanvragen als bedoeld in deze verordening overeenkomstig de bepalingen van de verordening overeenkomstig de klachtenregeling van de gemeente Maashorst. Dit betreft niet klachten die betrekking hebben op de inhoud van het besluit. </text:p>
                </text:list-item>
              </text:list>
            </text:section>
            <text:section text:name="artikel_id1-3-2-2-9-3" text:style-name="artikel">
              <text:p text:style-name="artikel_kop_titel"><text:span text:style-name="artikel_kop_label">Artikel</text:span> <text:span text:style-name="artikel_kop_nr">32.</text:span> Betrekken van ingezetenen bij het beleid </text:p>
              <text:list text:style-name="id1-3-2-2-9-3-2">
                <text:list-item text:style-override="id1-3-2-2-9-3-2">
                  <text:number>1.</text:number>
                  <text:p text:style-name="al">Het college stelt jeugdigen en hun ouders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 </text:p>
                </text:list-item>
                <text:list-item text:style-override="id1-3-2-2-9-3-3">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2-9-3-4">
                  <text:number>3.</text:number>
                  <text:p text:style-name="al">Het college stelt nadere regels vast ter uitvoering van het eerste en tweede lid. </text:p>
                </text:list-item>
              </text:list>
            </text:section>
            <text:p text:style-name="hoofdstuk_bottom"/>
          </text:section>
          <text:section text:name="hoofdstuk_id1-3-2-2-10" text:style-name="hoofdstuk">
            <text:p text:style-name="hoofdstuk_kop"><text:span text:style-name="label">Hoofdstuk</text:span> <text:span text:style-name="nr">10.</text:span> Slotbepalingen </text:p>
            <text:section text:name="artikel_id1-3-2-2-10-2" text:style-name="artikel">
              <text:p text:style-name="artikel_kop_titel"><text:span text:style-name="artikel_kop_label">Artikel</text:span> <text:span text:style-name="artikel_kop_nr">33.</text:span> Overgangsrecht</text:p>
              <text:list text:style-name="id1-3-2-2-10-2-2">
                <text:list-item text:style-override="id1-3-2-2-10-2-2">
                  <text:number>1.</text:number>
                  <text:p text:style-name="al">Een jeugdige of zijn ouder(s) houdt recht op een lopende voorziening, verstrekt op grond van Verordening jeugdhulp gemeente Maashorst 2024, totdat het college een nieuw besluit heeft genomen ten aanzien van die voorziening. </text:p>
                </text:list-item>
                <text:list-item text:style-override="id1-3-2-2-10-2-3">
                  <text:number>3.</text:number>
                  <text:p text:style-name="al">Aanvragen die zijn ingediend onder de Verordening jeugdhulp gemeente Maashorst 2024 waarop nog niet is beslist bij het in werking treden van deze verordening, worden afgehandeld krachtens de Verordening jeugdhulp Maashorst 2024.</text:p>
                </text:list-item>
                <text:list-item text:style-override="id1-3-2-2-10-2-4">
                  <text:number>4.</text:number>
                  <text:p text:style-name="al">Bezwaarschriften gericht tegen besluiten die zijn genomen voor de inwerkingtreding van deze verordening, worden behandeld op grond van Verordening jeugdhulp gemeente Maashorst 2024 die ten aanzien van de betreffende zaak zijn rechtskracht behoudt. Hier kan ten gunste van de jeugdige of zijn ouder(s) van worden afgeweken als heroverweging op grond van de huidige Verordening jeugdhulp gemeente Maashorst 2025 leidt tot een gunstiger uitkomst. </text:p>
                </text:list-item>
                <text:list-item text:style-override="id1-3-2-2-10-2-5">
                  <text:number>5.</text:number>
                  <text:p text:style-name="al">Het college is bevoegd een besluit, dat is genomen op grond van Verordening jeugdhulp gemeente Maashorst 2024 te herzien: </text:p>
                </text:list-item>
                <text:list-item text:style-override="id1-3-2-2-10-2-6">
                  <text:number/>
                  <text:p text:style-name="al">op de gronden, vermeld in Verordening jeugdhulp gemeente Maashorst 2024; </text:p>
                </text:list-item>
                <text:list-item text:style-override="id1-3-2-2-10-2-7">
                  <text:number/>
                  <text:p text:style-name="al">indien uit een door het college uitgevoerd heronderzoek blijkt dat er met toepassing van de ten tijde van het onderzoek geldende verordening een afwijkend besluit zou zijn genomen; </text:p>
                </text:list-item>
                <text:list-item text:style-override="id1-3-2-2-10-2-8">
                  <text:number/>
                  <text:p text:style-name="al">indien de cliënt wenst te veranderen van aanbieder of van verstrekkingsvorm. </text:p>
                </text:list-item>
                <text:list-item text:style-override="id1-3-2-2-10-2-9">
                  <text:number>6.</text:number>
                  <text:p text:style-name="al">Het college heeft de bevoegdheid om een pgb dat is verstrekt onder Verordening jeugdhulp gemeente Maashorst 2024, terug te vorderen op de in deze verordening genoemde gronden. </text:p>
                </text:list-item>
              </text:list>
            </text:section>
            <text:section text:name="artikel_id1-3-2-2-10-3" text:style-name="artikel">
              <text:p text:style-name="artikel_kop_titel"><text:span text:style-name="artikel_kop_label">Artikel</text:span> <text:span text:style-name="artikel_kop_nr">34.</text:span> Inwerkingtreding en citeertitel </text:p>
              <text:list text:style-name="id1-3-2-2-10-3-2">
                <text:list-item text:style-override="id1-3-2-2-10-3-2">
                  <text:number>1.</text:number>
                  <text:p text:style-name="al">Deze verordening treedt in werking op de dag na die van bekendmaking. </text:p>
                </text:list-item>
                <text:list-item text:style-override="id1-3-2-2-10-3-3">
                  <text:number>2.</text:number>
                  <text:p text:style-name="al">De Verordening jeugdhulp gemeente Maashorst 2024 wordt ingetrokken. </text:p>
                </text:list-item>
                <text:list-item text:style-override="id1-3-2-2-10-3-4">
                  <text:number>3.</text:number>
                  <text:p text:style-name="al">Deze verordening wordt aangehaald als: Verordening jeugdhulp Maashorst 2025.</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11 december 2025. </text:span></text:p>
            <text:p><text:span text:style-name="functie"/></text:p>
          </text:section>
          <text:section text:name="ondertekening_id1-3-2-3-2">
            <text:p><text:span text:style-name="functie"/></text:p>
            <text:p><text:span text:style-name="functie">De raad voornoemd, </text:span></text:p>
            <text:p><text:span text:style-name="functie"/></text:p>
          </text:section>
          <text:section text:name="ondertekening_id1-3-2-3-3">
            <text:p><text:span text:style-name="functie"/></text:p>
            <text:p><text:span text:style-name="functie">de griffier </text:span></text:p>
            <text:p><text:span text:style-name="functie">de burgemeester </text:span></text:p>
            <text:p><text:span text:style-name="functie"/></text:p>
          </text:section>
          <text:section text:name="ondertekening_id1-3-2-3-4">
            <text:p><text:span text:style-name="functie"/></text:p>
            <text:p><text:span text:style-name="functie">mr. N.E. Gradisen </text:span></text:p>
            <text:p><text:span text:style-name="functie">J.A. van der Pas </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
          <text:p text:style-name="al">
          <text:span text:style-name="nadrukcur">Opbouw van de verordening</text:span>
        </text:p>
          <text:p text:style-name="al">Deze verordening begint in hoofdstuk 1 met een begrippenlijst. In hoofdstuk 2 leest u welke vormen van jeugdhulp de gemeente kan bieden. Hoofdstuk 3 behandelt de verschillende wegen die leiden naar toegang tot jeugdhulp. Hoofdstuk 4 gaat over de manier waarop een verzoek om jeugdhulp wordt beoordeeld en hoe een besluit daarover wordt voorbereid. Hoofdstuk 5 bevat aanvullende regels voor het bieden van jeugdhulp in de vorm van een persoonsgebonden budget. De hoofdstukken 6 tot en met 10 bevatten overige (algemene) regels, onder meer over rechten, (medewerkings)plichten en de herziening van besluiten. </text:p>
          <text:p text:style-name="al"/>
          <text:p text:style-name="al">
          <text:span text:style-name="nadrukcur">De opdracht van de wetgever: wat moet de Verordening regelen?</text:span>
        </text:p>
          <text:p text:style-name="al">Sinds 1 januari 2015 zijn gemeenten verantwoordelijk voor alle jeugdhulp. De taken van de gemeenten zijn geregeld in de Jeugdwet<text:span text:style-name="nadrukvet"/>(hierna: de wet). Gemeenten moeten ervoor zorgen dat jongeren met een beperking, stoornis of aandoening de jeugdhulp en ondersteuning krijgen die nodig is. Eén van de doelen van de wet is om gebruik te maken van de eigen kracht van jongeren, ouders en hun sociale netwerk, zodat jeugdhulp wordt geboden aan jeugdigen en gezinnen in de meest kwetsbare situaties, waarbij de inzet van jeugdhulp noodzakelijk is gezien de aard en ernst van de hulpvraag.</text:p>
          <text:p text:style-name="al"/>
          <text:p text:style-name="al">Deze verordening geeft uitvoering aan de wet die de gemeenteraad opdraagt om bij verordening regels vast te stellen over: </text:p>
          <text:list text:style-name="id1-3-2-4-11">
            <text:list-item text:style-override="id1-3-2-4-11-1">
              <text:number>a.</text:number>
              <text:p text:style-name="al">de door het college te verlenen individuele voorzieningen en overige voorzieningen, met betrekking tot de voorwaarden voor toekenning en de wijze van beoordeling van, en de afwegingsfactoren bij een individuele voorziening; </text:p>
            </text:list-item>
            <text:list-item text:style-override="id1-3-2-4-11-2">
              <text:number>b.</text:number>
              <text:p text:style-name="al">de wijze waarop de toegang tot en de toekenning van een individuele voorziening wordt afgestemd met andere voorzieningen op het gebied van zorg, onderwijs, maatschappelijke ondersteuning, werk en inkomen; </text:p>
            </text:list-item>
            <text:list-item text:style-override="id1-3-2-4-11-3">
              <text:number>c.</text:number>
              <text:p text:style-name="al">de wijze waarop de hoogte van een persoonsgebonden budget wordt vastgesteld; en </text:p>
            </text:list-item>
            <text:list-item text:style-override="id1-3-2-4-11-4">
              <text:number>d.</text:number>
              <text:p text:style-name="al">de bestrijding van het ten onrechte ontvangen van een individuele voorziening of een persoonsgebonden budget, alsmede van misbruik of oneigenlijk gebruik van de wet. </text:p>
            </text:list-item>
          </text:list>
          <text:p text:style-name="al">Daarnaast regelt deze verordening, overeenkomstig de wet, op welke wijze ingezetenen, waaronder in ieder geval jeugdigen of hun vertegenwoordigers, worden betrokken bij de uitvoering van de wet, waarbij wordt geregeld de wijze waarop zij: </text:p>
          <text:list text:style-name="id1-3-2-4-13">
            <text:list-item text:style-override="id1-3-2-4-13-1">
              <text:number>a.</text:number>
              <text:p text:style-name="al">in de gelegenheid worden gesteld voorstellen voor het beleid te doen; </text:p>
            </text:list-item>
            <text:list-item text:style-override="id1-3-2-4-13-2">
              <text:number>b.</text:number>
              <text:p text:style-name="al">vroegtijdig in staat worden gesteld gevraagd en ongevraagd advies uit te brengen bij de besluitvorming over verordeningen en beleidsvoorstellen; </text:p>
            </text:list-item>
            <text:list-item text:style-override="id1-3-2-4-13-3">
              <text:number>c.</text:number>
              <text:p text:style-name="al">worden voorzien van ondersteuning om hun rol effectief te kunnen vervullen, </text:p>
            </text:list-item>
            <text:list-item text:style-override="id1-3-2-4-13-4">
              <text:number>d.</text:number>
              <text:p text:style-name="al">deel kunnen nemen aan periodiek overleg; </text:p>
            </text:list-item>
            <text:list-item text:style-override="id1-3-2-4-13-5">
              <text:number>e.</text:number>
              <text:p text:style-name="al">onderwerpen voor de agenda van dit overleg kunnen aanmelden; en </text:p>
            </text:list-item>
            <text:list-item text:style-override="id1-3-2-4-13-6">
              <text:number>f.</text:number>
              <text:p text:style-name="al">worden voorzien van de voor een adequate deelname aan het overleg benodigde informatie.</text:p>
            </text:list-item>
          </text:list>
          <text:p text:style-name="al">De verordening bevat ook regels ter waarborging van: </text:p>
          <text:list text:style-name="id1-3-2-4-15">
            <text:list-item text:style-override="id1-3-2-4-15-1">
              <text:number>a.</text:number>
              <text:p text:style-name="al">een goede verhouding tussen de prijs voor de levering van diensten door derden en de eisen die worden gesteld aan de kwaliteit daarvan; en </text:p>
            </text:list-item>
            <text:list-item text:style-override="id1-3-2-4-15-2">
              <text:number>b.</text:number>
              <text:p text:style-name="al">de continuïteit van de jeugdhulp, kinderbeschermingsmaatregelen of jeugdreclassering.</text:p>
            </text:list-item>
          </text:list>
          <text:p text:style-name="al">Tot slot wordt in deze verordening bepaald onder welke voorwaarden de persoon aan wie een persoonsgebonden budget wordt verstrekt, de jeugdhulp kan betrekken van een persoon die behoort tot het sociale netwerk.</text:p>
          <text:p text:style-name="al"/>
          <text:p text:style-name="al">
          <text:span text:style-name="nadrukcur">Achtergronden</text:span>
        </text:p>
          <text:p text:style-name="al">De wet maakt deel uit van de in 2015 ingezette bestuurlijke en financiële decentralisatie naar gemeenten van de jeugdzorg, de jeugd-ggz, de zorg voor verstandelijk beperkte jeugdigen en de begeleiding en persoonlijke verzorging van jeugdigen. Eén van de uitgangspunten hierbij was dat een omslag gemaakt zou worden van een stelsel gebaseerd op een wettelijk recht op zorg (aanspraak) naar een stelsel op basis van een voorzieningenplicht voor gemeenten (voorziening), op een wijze zoals eerder is gebeurd met de Wet maatschappelijke ondersteuning 2015 (hierna: Wmo 2015). Het wettelijke recht op jeugdzorg en individuele aanspraken op jeugdzorg zijn vervangen door een voorzieningenplicht, waarvan de aard en omvang in beginsel door de gemeente worden bepaald (maatwerk). Het doel van het jeugdzorgstelsel blijft echter onverminderd het waar nodig tijdig bieden aan jeugdigen en ouders van bij hun situatie passende hulp, met als beoogd doel ervoor te zorgen de eigen kracht van de jongere en het zorgend en probleemoplossend vermogen van het gezin wordt versterkt.</text:p>
          <text:p text:style-name="al"/>
          <text:p text:style-name="al">Deze verordening kan niet los worden gezien van het beleidsplan, dat de raad op grond van artikel 2.2, van de wet heeft vastgesteld. In dit beleidsplan is het door het gemeentebestuur te voeren beleid vastgelegd met betrekking tot preventie en jeugdhulp, de uitvoering van kinderbeschermingsmaatregelen en jeugdreclassering.</text:p>
          <text:p text:style-name="al"/>
          <text:p text:style-name="al">
          <text:span text:style-name="nadrukcur">Vrij toegankelijk en niet vrij toegankelijk</text:span>
        </text:p>
          <text:p text:style-name="al">In de verordening is onderscheid gemaakt tussen overige (vrij-toegankelijke) en individuele (niet vrij-toegankelijke) voorzieningen op het gebied van jeugdhulp (zie artikel 2, eerste, respectievelijk tweede lid). Voor een deel van de hulpvragen zal volstaan kunnen worden met een vrij-toegankelijke voorziening. Hier kunnen de jeugdige en/of zijn ouders gebruik van maken zonder dat zij daarvoor een verwijzing of een besluit van de gemeente nodig hebben. De jeugdige en zijn ouders kunnen zich voor deze jeugdhulp dus rechtstreeks tot de jeugdhulpaanbieder wenden.</text:p>
          <text:p text:style-name="al"/>
          <text:p text:style-name="al">
          <text:span text:style-name="nadrukcur">Toegang jeugdhulp via de gemeente</text:span>
        </text:p>
          <text:p text:style-name="al">Een hulpvraag van een jeugdige of zijn ouder kan binnenkomen bij de gemeente (in sommige gevallen nadat zij naar de gemeente zijn doorverwezen door het Advies- en Meldpunt Huiselijk Geweld en Kindermishandeling). De beslissing door de gemeente welke hulp een jeugdige of zijn ouder precies nodig heeft, komt vervolgens tot stand op basis van het onderzoek dat namens het college in samenspraak met die jeugdige en zijn ouders wordt uitgevoerd. Veelal zal op basis van één of meerdere gesprekken tussen een door de gemeente ingezette deskundige en de jeugdige en zijn ouders gekeken worden wat de jeugdige en zijn ouders eventueel zelf of met behulp van hun netwerk kunnen doen aan het probleem. Als aanvullend daarop een voorziening op het gebied van jeugdhulp nodig is, dan zal eerst gekeken worden of dit een vrij-toegankelijke voorziening is of een niet vrij-toegankelijke voorziening. Is het laatste het geval dan neemt het college een besluit tot verstrekking van de voorziening en worden de jeugdige en zijn ouders doorverwezen naar een jeugdhulpaanbieder die in staat is om de betreffende problematiek aan te pakken. Dit proces is in deze verordening nader ingekaderd.</text:p>
          <text:p text:style-name="al"/>
          <text:p text:style-name="al">
          <text:span text:style-name="nadrukcur">Toegang via de huisarts, de jeugdarts en de medisch specialist</text:span>
        </text:p>
          <text:p text:style-name="al">De wet regelt daarnaast dat de jeugdhulp toegankelijk is na een verwijzing door de huisarts, de jeugdarts en de medisch specialist. Na een dergelijke verwijzing staat echter nog niet vast welke specifieke behandelvorm van jeugdhulp (dus bijvoorbeeld welke therapie) een jeugdige of zijn ouder precies nodig heeft. Een jeugdige kan op dat moment terecht bij de jeugdhulpaanbieders die de gemeente heeft gecontracteerd.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 – 1 regisseur – 1 plan, met name bij meervoudige problematiek, kan worden geborgd en er geen nieuwe ‘verkokering’ zal plaatsvinden, waarbij professionals niet goed van elkaar weten dat zij bij het gezin betrokken zijn. Daarnaast zal de jeugdhulpaanbieder rekening moeten houden met de regels die in deze verordening zijn gesteld. Deze verordening regelt welk aanbod van de gemeente alleen via verwijzing of met een besluit van de gemeente toegankelijk is en stuurt op collectief niveau op de omvang en duur van de beschikte individuele voorzieningen (zie artikel 2, derde lid). De bepalingen in de verordening over het onderzoek naar de hulpvraag zijn onverkort op jeugdhulpaanbieders van toepassing, ook bij de toegang via de huisarts, de jeugdarts en de medisch specialist (zie artikel 3).</text:p>
          <text:p text:style-name="al"/>
          <text:p text:style-name="al">
          <text:span text:style-name="nadrukcur">Toegang via de gecertificeerde instelling, de kinderrechter, het Openbaar Ministerie en de directeur of de selectiefunctionaris van de justitiële jeugdinrichting</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beëindiging van het geza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wet zelf geregeld en komt verder dus niet terug in deze verordening.</text:p>
          <text:p text:style-name="al"/>
          <text:p text:style-name="al">
          <text:span text:style-name="nadrukcur">Afbakening jeugdhulpplicht</text:span>
        </text:p>
          <text:p text:style-name="al">De reikwijdte van de jeugdhulpplicht in de wet vormt al enkele jaren een belangrijk onderwerp in gesprekken over de jeugdzorg. In de Hervormingsagenda Jeugd is de afspraak gemaakt dat de wetgever de wet gaat aanpassen om deze reikwijdte te verduidelijken en af te bakenen c.q. te begrenzen. Dit om ervoor te zorgen dat de jeugdhulp terechtkomt bij de meest kwetsbare gezinnen of gezinnen in de meest kwetsbare situaties. Het doel is om duidelijk te maken wat er wel onder de jeugdhulpplicht valt, in plaats van wat er niet onder valt. Op dit moment geldt er geen jeugdhulpplicht voor hulp die op ‘eigen kracht’ kan worden geboden of worden georganiseerd, maar deze begrippen zijn echter niet gedefinieerd in de wet. Als er vrij toegankelijke voorzieningen zijn, dan gaan deze momenteel voor op niet-vrij toegankelijke voorzieningen. </text:p>
          <text:p text:style-name="al"/>
          <text:p text:style-name="al">De verordening voorziet in: </text:p>
          <text:list text:style-name="id1-3-2-4-39">
            <text:list-item text:style-override="id1-3-2-4-39-1">
              <text:number>-</text:number>
              <text:p text:style-name="al">Het scherper verwoorden en uitwerken van het beschikbare voorzieningenpakket;</text:p>
            </text:list-item>
            <text:list-item text:style-override="id1-3-2-4-39-2">
              <text:number>-</text:number>
              <text:p text:style-name="al">Een verbeterde afstemming tussen de wet en andere wetgeving;</text:p>
            </text:list-item>
            <text:list-item text:style-override="id1-3-2-4-39-3">
              <text:number>-</text:number>
              <text:p text:style-name="al">Het uitwerken van de verdeling van de verantwoordelijkheden tussen ouders en het college als verstrekker van individuele voorzieningen;</text:p>
            </text:list-item>
            <text:list-item text:style-override="id1-3-2-4-39-4">
              <text:number>-</text:number>
              <text:p text:style-name="al">Een uitdrukkelijke opname van het stappenplan van de Centrale Raad van Beroep (CRvB) verplicht stellen voor de medische verwijsroute; en</text:p>
            </text:list-item>
            <text:list-item text:style-override="id1-3-2-4-39-5">
              <text:number>-</text:number>
              <text:p text:style-name="al">Duidelijke voorwaarden ter voorkoming van oneigenlijk gebruik en misbruik van de wet.</text:p>
            </text:list-item>
          </text:list>
          <text:p text:style-name="al">Deze verordening vormt het normstellend kader waarmee de jeugdhulp nader wordt geregeld, met inachtneming van de wet. </text:p>
          <text:p text:style-name="al"/>
          <text:p text:style-name="al">
          <text:span text:style-name="nadrukvet">ARTIKELSGEWIJS</text:span>
        </text:p>
          <text:p text:style-name="al">
          <text:span text:style-name="nadrukvet"/>In deze artikelsgewijze toelichting worden enkel die (onderdelen) van bepalingen behandeld die nadere toelichting behoeven.</text:p>
          <text:p text:style-name="al"/>
          <text:p text:style-name="al">
          <text:span text:style-name="nadrukvet">HOOFDSTUK 1. ALGEMENE BEPALINGEN</text:span>
        </text:p>
          <text:p text:style-name="al"/>
          <text:p text:style-name="al">
          <text:span text:style-name="nadrukvet">Artikel 1. Definities</text:span>
        </text:p>
          <text:p text:style-name="al"> Het aantal definities in artikel 1 is beperkt aangezien de wet al een flink aantal definities kent die ook bindend zijn voor deze verordening. Deze wettelijke definities zijn dan ook niet nogmaals opgenomen in de verordening. Het betreft onder meer definities van centrale begrippen als ‘jeugdhulp’, ‘jeugdige’ en ‘ouder’. In de verordening worden de begrippen jeugdige en ouder overeenkomstig de wet gebruikt. Indien mogelijk aangeduid algemeen als ‘jeugdigen en ouders’ en specifiek veelal als ‘de jeugdige of zijn ouder(s)’. Gebruik van ‘of’ impliceert hier ook de betekenis ‘en’. Met de aanduiding ‘de jeugdige of zijn ouder(s)’ bedoelen we dus: de jeugdige (van bijvoorbeeld 16 jaar of ouder) zelfstandig, de jeugdige met een of beide ouders (in de definitie van artikel 1 van de wet: de gezaghebbend ouder, adoptiefouder, stiefouder of een ander die een jeugdige als behorend tot zijn gezin verzorgt en opvoedt, niet zijnde een pleegouder) (bij een jeugdige tussen de 12 en de 16 jaar), of de ouders namens de jeugdige (bij een jeugdige jonger dan 12 jaar). </text:p>
          <text:p text:style-name="al"/>
          <text:p text:style-name="al">In artikel 1.1 van de wet is jeugdhulp als volgt gedefinieerd:</text:p>
          <text:p text:style-name="al">
          <text:span text:style-name="nadrukcur">‘1°. ondersteuning van en hulp en zorg, niet zijnde preventie, aan jeugdigen en hun ouders bij het verminderen, stabiliseren, behandelen en opheffen van of omgaan met de gevolgen van psychische </text:span>
          <text:span text:style-name="nadrukcur">problemen en stoornissen, psychosociale problemen, gedragsproblemen of een verstandelijke beperking van de jeugdige, opvoedingsproblemen van de ouders of </text:span>
          <text:span text:style-name="nadrukcur">adoptiegerelateerde</text:span>
          <text:span text:style-name="nadrukcur"> problemen;</text:span>
        </text:p>
          <text:p text:style-name="al">
          <text:span text:style-name="nadrukcur">2°.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span>
        </text:p>
          <text:p text:style-name="al">
          <text:span text:style-name="nadrukcur">3°.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span>
        </text:p>
          <text:p text:style-name="al"/>
          <text:p text:style-name="al">Ook de Algemene wet bestuursrecht (hierna: Awb) kent een aantal definitiebepalingen die voor deze verordening van belang zijn, zoals: ‘aanvraag’ (artikel 1:3, derde lid, van de Awb) en ‘beschikking’ (artikel1:3, tweede lid, van de Awb).</text:p>
          <text:p text:style-name="al"/>
          <text:p text:style-name="al">
          <text:span text:style-name="nadrukcur">‘Andere voorziening’: </text:span>onder het begrip ‘andere voorziening’ wordt in deze verordening verstaan een voorziening die niet op grond van de wet wordt getroffen, maar in het kader van maatschappelijke ondersteuning, onderwijs, werk en inkomen of zorg. Zie ook artikel 2.9, onder b, van de wet. De verschillende beschikbare vormen van jeugdhulp zijn opgenomen in artikel 2 (<text:span text:style-name="nadrukondlijn">individuele voorzieningen</text:span> en <text:span text:style-name="nadrukondlijn">overige voorzieningen</text:span>). Hoe individuele voorzieningen verkregen kunnen worden, is nader geregeld in artikel 3 en verder. </text:p>
          <text:p text:style-name="al"/>
          <text:p text:style-name="al">
          <text:span text:style-name="nadrukcur">‘</text:span>
          <text:span text:style-name="nadrukcur">iJw</text:span>
          <text:span text:style-name="nadrukcur">’: </text:span>is in de Regeling Jeugdwet gedefinieerd als de ‘<text:span text:style-name="nadrukcur">door het Zorginstituut beheerde standaarden als bedoeld in artikel 2.15, derde lid, van de wet bestaande uit bedrijfsregels, berichtenstandaarden en berichtspecificaties</text:span>’. De iJw is de iStandaard om cliënten in alle fasen van de Jeugdwet-keten te volgen: van de toewijzing tot de zorglevering en de declaratie. Het doel is een snelle en efficiënte inzet van zorg ondersteunen en bijdragen aan een afname van administratieve lasten. Daarnaast moet iJw een betrouwbare en duurzame bron van informatie zijn over Jeugdwet-zorg (https://www.istandaarden.nl/ijw).</text:p>
          <text:p text:style-name="al"/>
          <text:p text:style-name="al">
          <text:span text:style-name="nadrukcur">‘Pgb’</text:span>: De definitie van ‘pgb’ is opgenomen omdat de afkorting pgb in het spraakgebruik inmiddels meer is ingeburgerd dan voluit ‘persoonsgebonden budget’.</text:p>
          <text:p text:style-name="al"/>
          <text:p text:style-name="al">
          <text:span text:style-name="nadrukvet">HOOFDSTUK 2. VORMEN VAN JEUGDHULP</text:span>
        </text:p>
          <text:p text:style-name="al"/>
          <text:p text:style-name="al">
          <text:span text:style-name="nadrukvet">Artikel 2. Vormen van jeugdhulp </text:span>
        </text:p>
          <text:p text:style-name="al">
          <text:span text:style-name="nadrukvet"/>Dit artikel geeft uitvoering aan artikel 2.9, onder a, van de wet, op grond waarvan de gemeente verplicht is bij verordening regels te stellen over de door het college te verlenen individuele voorzieningen en overige voorzieningen. Daarnaast beoogt deze verordening voor iedereen duidelijk te maken wat het gemeentelijke aanbod aan jeugdhulpvoorzieningen is.<text:span text:style-name="nadrukcur"/>Ook vindt de gemeente het belangrijk dat op voorhand duidelijk is – uitgaande van toegang tot de jeugdhulp via de gemeente (zie artikel 4) – welke vormen van voorzieningen alleen toegankelijk zijn na een besluit van de gemeente (de ‘individuele voorzieningen’) en welke in beginsel vrij toegankelijk zijn voor iedereen waarvoor ze bedoeld zijn (de ‘overige voorzieningen’)<text:span text:style-name="nadrukcur">.</text:span></text:p>
          <text:p text:style-name="al"/>
          <text:p text:style-name="al">Gelet op het voornoemde belang bevat dit artikel een opsomming van de vormen van jeugdhulp die de gemeente biedt. Van verschillende van de hier genoemde vormen van jeugdhulp bestaan diverse varianten. Welke variant wordt ingezet zal steeds afhankelijk zijn van de uitkomst van het onderzoek en de betreffende situatie en de specifieke behoeften van de jeugdige en zijn ouders.</text:p>
          <text:p text:style-name="al"/>
          <text:p text:style-name="al">
          <text:span text:style-name="nadrukondlijn">Derde lid</text:span>
        </text:p>
          <text:p text:style-name="al">Uit de parlementaire geschiedenis bij de wet volgt dat de gemeenteraad, ter uitvoering van het bepaalde in artikel 2.9, van de wet, in de verordening (op geaggregeerd niveau) kan sturen op duur, omvang en frequentie van individuele voorzieningen (<text:span text:style-name="nadrukcur">Kamerstukken II</text:span> 2013/14, 33 684, nr. 3, p. 148 en <text:span text:style-name="nadrukcur">Kamerstukken II</text:span> 2013/14, 33 684, nr. 10, p. 40). In het derde lid wordt daarom bij bepaalde individuele voorzieningen op collectief niveau op deze elementen gestuurd. Het college moet op basis van het vierde lid deze elementen overnemen in de afspraken die zij maakt met jeugdhulpaanbieders in het kader van de inkoop- en subsidierelatie. Het feit dat deze omvang in beginsel wordt aangehouden maakt dat in zeer bijzondere individuele situaties van de in de verordening bepaalde omvang kan worden afgeweken.</text:p>
          <text:p text:style-name="al"/>
          <text:p text:style-name="al">
          <text:span text:style-name="nadrukondlijn">Vierde lid</text:span>
        </text:p>
          <text:p text:style-name="al">Op grond van artikel 2.6, eerste lid, onder a, van de wet is het aan het college om zorg te dragen voor een kwalitatief en kwantitatief aanbod. In het vierde lid is bepaald over welke elementen het college in het kader van zijn inkoop- of subsidierelatie met de jeugdhulpaanbieders afspraken moet maken. Deze afspraken dragen bij aan duidelijkheid over het beschikbare voorzieningenpakket.</text:p>
          <text:p text:style-name="al"/>
          <text:p text:style-name="al">De kwaliteitseisen waar jeugdhulpaanbieders moeten voldoen die onder verantwoordelijkheid van het college werkzaamheden uitvoeren vloeien rechtstreeks voort uit de wet. Deze zijn daarom niet in de verordening opgenomen, maar moeten uiteraard wel in de contractuele afspraken worden opgenomen.</text:p>
          <text:p text:style-name="al"/>
          <text:p text:style-name="al">
          <text:span text:style-name="nadrukvet">HOOFDSTUK 3. TOEGANG TOT JEUGDHULPVOORZIENINGEN </text:span>
        </text:p>
          <text:p text:style-name="al">In het voorgaande hoofdstuk zijn de beschikbare vormen van jeugdhulp geregeld. In dit hoofdstuk worden de toegangsmogelijkheden tot jeugdhulp in het vrijwillig kader (nader) geregeld. Zoals in het algemeen deel van de toelichting is aangegeven wordt de toegang in het gedwongen kader, via de gecertificeerde instelling, de kinderrechter, het Openbaar Ministerie en de directeur of de selectiefunctionaris van de justitiële jeugdinrichting hier niet geregeld.</text:p>
          <text:p text:style-name="al"/>
          <text:p text:style-name="al">
          <text:span text:style-name="nadrukvet">Artikel 3. Toegang jeugdhulp via de huisarts, medisch specialist of jeugdarts</text:span>
        </text:p>
          <text:p text:style-name="al"/>
          <text:p text:style-name="al">
          <text:span text:style-name="nadrukondlijn">Eerste lid</text:span>
        </text:p>
          <text:p text:style-name="al"> Naast de gemeentelijk georganiseerde toegang tot jeugdhulp (zie hierna), bestaat ook de directe verwijzingsmogelijkheid door de huisarts, medisch specialist en jeugdarts naar de jeugdhulp (artikel 2.6, eerste lid, onder e, van de wet). Dit laatste geldt zowel voor de vrij-toegankelijke (overige) voorzieningen als de niet vrij-toegankelijke (individuele) voorzieningen. Met een dergelijke verwijzing kan de jeugdige rechtstreeks aankloppen bij de jeugdhulpaanbieder. </text:p>
          <text:p text:style-name="al"/>
          <text:p text:style-name="al">
          <text:span text:style-name="nadrukondlijn">Tweede lid</text:span>
        </text:p>
          <text:p text:style-name="al"> De huisarts, medisch specialist en jeugdarts moeten in beginsel verwijzen naar een door de gemeente gecontracteerde jeugdhulpaanbieder. Als de jeugdige of zijn ouders na een verwijzing door de huisarts kiezen voor een aanbieder van jeugdhulp die geen contract of subsidierelatie met de gemeente heeft, en de gemeente soortgelijke jeugdhulp wel kan laten leveren door een jeugdhulpaanbieder waarmee zij een contract of subsidierelatie heeft, is de gemeente niet gehouden de andere keuze te vergoeden (<text:span text:style-name="nadrukcur">Kamerstukken II</text:span> 2013/14, 33 684, nr. 3, p. 149). De gemeente bepaalt bij de medische verwijsroute niet welke jeugdhulp moet worden geleverd, maar heeft wel de regie over wie de jeugdhulp verleent (Rb. Oost-Brabant 26 maart 2020, ECLI:NL:RBOBR:2020:1761). De verordening sluit vergoeding van deze kosten in een dergelijke situatie dan ook uit. De jeugdige of zijn ouders kunnen in een situatie als deze wel een pgb aanvragen. Het college zal deze aanvraag dan beoordelen op basis van de aan de verkrijging van een pgb gestelde voorwaarden (zie hoofdstuk 5).</text:p>
          <text:p text:style-name="al"/>
          <text:p text:style-name="al">
          <text:span text:style-name="nadrukondlijn">Derde lid</text:span>
        </text:p>
          <text:p text:style-name="al"> In de praktijk zal het de jeugdhulpaanbieder (bijvoorbeeld de jeugdpsychiater, de gezinswerker of de orthopedagoog) zijn die na de verwijzing (stap 1) beoordeelt welke jeugdhulp precies nodig is. Deze bepaalt in overleg met de jeugdige of zijn ouders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Op grond van het eerste lid zorgt het college voor de inzet van deze jeugdhulp. Het vierde lid bepaalt dat de jeugdhulpaanbieder daarbij wel gehouden is aan hetgeen volgt uit de contract- of subsidierelatie met de gemeente. Ook is hij gehouden aan hetgeen volgt uit deze verordening. Dit betekent concreet dat hij zich onder meer houdt aan het beoordelingskader dat in artikel 5 is voorgeschreven en dat het stappenplan van de CRvB volgt. Ook dient hij zich in beginsel te beperken tot de inzet van individuele voorzieningen die in artikel 2 zijn opgesomd. Zie ook de algemene toelichting en de toelichting bij artikel 2. Aldus legt de verordening een koppeling tussen de beschikbare vormen van individuele voorzieningen en de toegang via de medische verwijsroute. </text:p>
          <text:p text:style-name="al"/>
          <text:p text:style-name="al">
          <text:span text:style-name="nadrukvet">Artikel 4. Toegang jeugdhulp via de gemeente</text:span>
        </text:p>
          <text:p text:style-name="al">Deze en volgende bepalingen regelen de toegang tot jeugdhulp via de gemeente. Dit artikel regelt in algemene zin het toegangs- en besluitvormingsproces en de daaraan verbonden beslistermijnen. De CRvB heeft geoordeeld dat de toegang tot jeugdhulp via de gemeente onderverdeeld kan worden in verschillende “stappen” (CRvB 1 mei 2017, ECLI:NL:CRVB:2017:1477). Die stappen zijn in dit artikel en in artikel 5 verdisconteerd en zijn opgenomen om een zorgvuldige procedure te waarborgen. Het college is daarbij verantwoordelijk voor de inzet van de noodzakelijke voorzieningen op het gebied van jeugdhulp en bevoegd om de toegang tot jeugdhulp te verlenen op grond van de wet. In de praktijk zal het college de beslissing over het inzetten van jeugdhulp niet altijd zelf uitvoeren, maar mandateren aan deskundigen. </text:p>
          <text:p text:style-name="al"/>
          <text:p text:style-name="al">
          <text:span text:style-name="nadrukondlijn">Eerste tot en met vierde lid</text:span>
        </text:p>
          <text:p text:style-name="al">Jeugdigen en ouders kunnen bij het college terecht met hun hulpvraag. Terecht kunnen betekent ook dat zij geholpen worden bij het vaststellen wat de hulpvraag van de jeugdige of zijn ouders is. Het college is (mede)verantwoordelijk voor het verkennen of verhelderen van de hulpvraag. Dat kan door het voeren van een of meer gesprekken (zie artikel 5). Hierbij wordt overeenkomstig de jurisprudentie een zekere medewerking van de jeugdige of de ouders verlangd (CRvB 16 januari 2019, ECLI:NL:CRVB:2019:276).</text:p>
          <text:p text:style-name="al"/>
          <text:p text:style-name="al">Vervolgens wordt op basis van een (geconcretiseerde) aanvraag een besluit genomen op de aanvraag, in overeenstemming met de Awb en de in de wet en de verordening opgenomen beoordelingskaders. Als de jeugdige of zijn ouders een pgb wensen dan zullen zij daartoe in het kader van de aanvraag ook een pgb-plan in moeten dienen.</text:p>
          <text:p text:style-name="al"/>
          <text:p text:style-name="al">
          <text:span text:style-name="nadrukondlijn">Vijfde lid</text:span>
        </text:p>
          <text:p text:style-name="al">In dit geval wordt in algemene zin acht weken redelijk geacht om een besluit te nemen. Jeugdigen en ouders hebben in beginsel namelijk de gelegenheid om tot 1 week na de aanvraag een familiegroepsplan in te dienen. Dit plan betrekt het college vervolgens bij het onderzoek. Om dit onderzoek zorgvuldig uit te kunnen voeren én het plan hierbij te kunnen betrekken, kan als uitgangspunt worden gehanteerd dat het onderzoek uiterlijk zes weken na ontvangst van de aanvraag uitgevoerd moet zijn. Vervolgens heeft het college dan nog twee weken om de beschikking af te geven. Zodoende wordt een totale doorlooptijd van acht weken redelijk geacht. </text:p>
          <text:p text:style-name="al"/>
          <text:p text:style-name="al">
          <text:span text:style-name="nadrukondlijn">Zesde lid</text:span>
        </text:p>
          <text:p text:style-name="al">Het college is verantwoordelijk voor de inzet van de noodzakelijke voorzieningen op het gebied van jeugdhulp. Een individuele voorziening wordt altijd toegekend (of afgewezen) op basis van een beschikking. Deze verplichting vloeit ook voort uit de Awb.</text:p>
          <text:p text:style-name="al"/>
          <text:p text:style-name="al">
          <text:span text:style-name="nadrukondlijn">Zevende lid</text:span>
        </text:p>
          <text:p text:style-name="al">Deze bepaling regelt de toeleiding naar jeugdhulp in spoedsituaties of crisissituaties. In gevallen waar onmiddellijke start van de hulp nodig is (en het besluit niet kan worden afgewacht) kan het besluit tot inzet van een individuele voorziening genomen worden na de daadwerkelijke start van de hulp. Het besluit tot inzetten van de hulp moet vervolgens binnen 4 weken na de start van de hulp zijn vastgelegd in een beschikking.</text:p>
          <text:p text:style-name="al"/>
          <text:p text:style-name="al">
          <text:span text:style-name="nadrukvet">HOOFDSTUK 4. BEHANDELING VAN EEN AANVRAAG OM EEN INDIVIDUELE VOORZIENING; ONDERZOEK EN BESLUITVORMING VIA DE GEMEENTE </text:span>
        </text:p>
          <text:p text:style-name="al"/>
          <text:p text:style-name="al">
          <text:span text:style-name="nadrukvet">Artikel 5. Onderzoek naar de behoeften, persoonskenmerken en voorkeuren</text:span>
        </text:p>
          <text:p text:style-name="al"/>
          <text:p text:style-name="al">
          <text:span text:style-name="nadrukondlijn">Eerste lid</text:span>
        </text:p>
          <text:p text:style-name="al">Voor een zorgvuldig te nemen besluit is het van belang dat alle relevante feiten en omstandigheden van de specifieke hulpvraag worden onderzocht. Daarbij is het van belang dat het onderzoek in samenspraak met de jeugdige en zijn ouders dan wel zijn wettelijke vertegenwoordiger wordt verricht. Voor een zorgvuldig onderzoek is veelal persoonlijk contact nodig om een goed beeld van de jeugdige en zijn ouders en de gezinssituatie te krijgen. Het ligt daarom ook voor de hand dat er één of meerdere gesprekken gevoerd worden met de jeugdige en zijn ouders dan wel zijn wettelijke vertegenwoordiger. </text:p>
          <text:p text:style-name="al"/>
          <text:p text:style-name="al">Mocht tijdens die gesprekken blijken dat het beter is om de aanvraag aan te passen, dan kan dit gedurende het onderzoek gebeuren. Een aanvraag hoeft dus niet afgewezen te worden als tijdens het onderzoek blijkt dat de oorspronkelijke aanvraag en oplossingsrichting bij nader inzien niet (volledig) passend zijn.</text:p>
          <text:p text:style-name="al"/>
          <text:p text:style-name="al">
          <text:span text:style-name="nadrukondlijn">Tweede lid</text:span>
        </text:p>
          <text:p text:style-name="al">Op grond van artikel 2.5, van de wet informeert het college jeugdigen, ouders en pleegouders tijdig over de mogelijkheid om gebruik te maken van een vertrouwenspersoon. Ter verduidelijking van deze tijdige informatieverplichting is deze verplichting in het tweede lid opgenomen. Op grond van artikel 4.1.1, van het Besluit Jeugdwet heeft de informatie die het college verstrekt over de mogelijkheid gebruik te maken van de diensten van een vertrouwenspersoon in ieder geval betrekking op:</text:p>
          <text:list text:style-name="id1-3-2-4-120">
            <text:list-item text:style-override="id1-3-2-4-120-1">
              <text:number>•</text:number>
              <text:p text:style-name="al">de onafhankelijke rol van de vertrouwenspersoon;</text:p>
            </text:list-item>
            <text:list-item text:style-override="id1-3-2-4-120-2">
              <text:number>•</text:number>
              <text:p text:style-name="al">de aard van de ondersteuning door een vertrouwenspersoon;</text:p>
            </text:list-item>
            <text:list-item text:style-override="id1-3-2-4-120-3">
              <text:number>•</text:number>
              <text:p text:style-name="al">de vertrouwelijkheid van die ondersteuning;</text:p>
            </text:list-item>
            <text:list-item text:style-override="id1-3-2-4-120-4">
              <text:number>•</text:number>
              <text:p text:style-name="al">het feit dat de ondersteuning kosteloos is; en</text:p>
            </text:list-item>
            <text:list-item text:style-override="id1-3-2-4-120-5">
              <text:number>•</text:number>
              <text:p text:style-name="al">de bereikbaarheid en beschikbaarheid van de vertrouwenspersoon.</text:p>
            </text:list-item>
          </text:list>
          <text:p text:style-name="al">Op grond van artikel 2.2.4, van de Wmo 2015, stelt het college onafhankelijke cliëntondersteuning beschikbaar. Op grond van artikel 2.3.2, derde lid, van de Wmo 2015, wijst het college op de mogelijkheid om hier gebruik van te maken. Deze cliëntondersteuning beperkt zich niet tot de Wmo 2015, maar strekt zich onder andere ook uit tot de wet. Daarom is in het tweede lid, ter verduidelijking, deze informatieverplichting opgenomen.</text:p>
          <text:p text:style-name="al"/>
          <text:p text:style-name="al">
          <text:span text:style-name="nadrukondlijn">Derde lid</text:span>
        </text:p>
          <text:p text:style-name="al">Ouders hebben het recht een zelf (al dan niet met ondersteuning) opgesteld familiegroepsplan in te dienen. Het college betrekt dit plan bij zijn onderzoek. Om dit mogelijk te maken is er een termijn van 1 week gesteld om een familiegroepsplan in te dienen bij het college. [<text:span text:style-name="nadrukcur">Ouders kunnen om een langere termijn verzoeken als zij instemmen met het aanhouden van de beslistermijn gedurende de extra tijd die zij nodig hebben om het familiegroepsplan bij het college in te dienen.</text:span>]</text:p>
          <text:p text:style-name="al"/>
          <text:p text:style-name="al">
          <text:span text:style-name="nadrukondlijn">Vierde lid</text:span>
        </text:p>
          <text:p text:style-name="al">Het is mogelijk dat een jeugdige of zijn ouders, na het indienen van de aanvraag tot de conclusie komt dat een (verder) onderzoek niet nodig is. Bijvoorbeeld omdat de jeugdige of zijn ouders zelf een oplossing heeft gevonden, of geholpen is met een algemene voorziening. Zij kunnen in dat geval hun aanvraag intrekken, waardoor het college geen besluit meer hoeft te nemen. Om misverstanden te voorkomen wordt dit schriftelijk bevestigd door het college.</text:p>
          <text:p text:style-name="al"/>
          <text:p text:style-name="al">
          <text:span text:style-name="nadrukondlijn">Vijfde lid</text:span>
        </text:p>
          <text:p text:style-name="al">De wet schept een jeugdhulpplicht voor gemeenten, maar die geldt alleen als de jeugdige en zijn ouders er zelf niet uitkomen. De jeugdhulp is bedoeld om de eigen kracht van de jeugdige en zijn ouders te versterken en om het gezin en andere mensen die dichtbij de jeugdige staan te leren om de jeugdige (nog) beter te helpen en te verzorgen, zodat de jeugdige gezond en veilig op kan groeien en zo goed mogelijk mee kan doen in de maatschappij (CRvB 1 mei 2017, ECLI:NL:2017:1477, rov. 4.3.1.). Een zorgvuldig onderzoek vereist het achtereenvolgens doorlopen van de volgende stappen:</text:p>
          <text:p text:style-name="al"/>
          <text:p text:style-name="al">Stap 1 - inventariseer de vraag.</text:p>
          <text:p text:style-name="al">Wat is de jeugdhulpvraag van de jeugdige of zijn ouders? In dit verband moet opgemerkt worden dat uit artikel 1.1, van de wet voortvloeit dat jeugdhulp niet alleen de hulp aan de jeugdige is, maar ook dat de ouder zelf in aanmerking kan komen voor jeugdhulp. Hierbij wordt ook nadrukkelijk gekeken naar hoe de situatie is ontstaan waarom de jeugdige of zijn ouders nu een beroep doen op de gemeente.</text:p>
          <text:p text:style-name="al"/>
          <text:p text:style-name="al">Stap 2 - breng de onderliggende problematiek minutieus in kaart leg dat vast. </text:p>
          <text:p text:style-name="al">Welke opgroei- en opvoedingsproblemen, psychische problemen en stoornissen zijn er? Bij deze stap in het onderzoek wordt nadrukkelijk ook beoogd om de oorzaken van de waargenomen problematiek in de context van de systeem- en gezinsdynamiek in kaart te brengen. </text:p>
          <text:p text:style-name="al"/>
          <text:p text:style-name="al">Stap 3 - stel de aard en de omvang van de noodzakelijke hulp vast. </text:p>
          <text:p text:style-name="al">De vraag of hulp noodzakelijk is en zo ja, met welke omvang moet, met inachtneming van de bevindingen uit de eerste twee stappen, worden beantwoord op een wijze die rekening houdt met de leeftijd en het ontwikkelingsniveau van de jeugdige, alsmede (zoveel mogelijk) met de godsdienstige gezindheid, levensovertuiging en culturele achtergrond van de jeugdige en zijn ouders, met als doelstelling dat de jeugdige gezond en veilig kan opgroeien, dat hij kan groeien naar zelfstandigheid en dat hij voldoende zelfredzaam kan zijn en maatschappelijk kan participeren.</text:p>
          <text:p text:style-name="al"/>
          <text:p text:style-name="al">Stap 4 - kijk wat de discrepantie tussen noodzaak en eigen kracht is. </text:p>
          <text:p text:style-name="al">Onderzoek naar de eigen mogelijkheden en het probleemoplossend vermogen van de ouder(s) en van het sociale netwerk en of de op basis van de eerste drie stappen als noodzakelijk bepaalde hulp hiermee al dan niet volledig kan worden ondervangen. Anders gezegd: het bepalen van de mate waarin de eigen kracht toereikend is. De stappen 1 tot en met 3 bouwen als het ware de jeugdhulpplicht eerst op tot een bepaald maximum. Stap 4 verkleint deze vervolgens weer, eventueel zelfs tot nul.</text:p>
          <text:p text:style-name="al"/>
          <text:p text:style-name="al">Stap 5 - stel vast welke voorziening de geconstateerde discrepantie adequaat oplost.</text:p>
          <text:p text:style-name="al">Het is deze discrepantie tussen zorgvuldig geïnventariseerde noodzaak en eigen kracht die uiteindelijk de jeugdhulpplicht concretiseert, welke op het college rust. </text:p>
          <text:p text:style-name="al"/>
          <text:p text:style-name="al">Ten aanzien van de afstemmingsplicht in lid 5 onderdeel e valt te denken aan een voorziening die een jeugdige ontvangt op grond van de Wet maatschappelijke ondersteuning 2015 (hierna: Wmo 2015), Wet langdurige zorg (hierna: Wlz) of de Zorgverzekeringswet (hierna: Zvw) en een voorziening op het gebied van passend onderwijs (artikel 27 e.v.).</text:p>
          <text:p text:style-name="al"/>
          <text:p text:style-name="al">
          <text:span text:style-name="nadrukondlijn">Zesde lid</text:span>
        </text:p>
          <text:p text:style-name="al">Als de jeugdige of zijn ouder(s) een familiegroepsplan aan het college heeft overhandigd, betrekt het college dat plan bij het onderzoek. Bij het onderzoek wordt ook de jeugdige zoveel mogelijk betrokken en gehoord. Hiermee wordt artikel 12, van het Verdrag inzake de rechten van het kind in acht genomen. Op grond van de Wet geneeskundige behandelingsovereenkomst mogen jeugdigen vanaf 16 jaar over de eigen behandeling een beslissing nemen en is het mede afhankelijk van de wens van de jongere of de ouders al dan niet geïnformeerd mogen worden door de behandelaar. </text:p>
          <text:p text:style-name="al"/>
          <text:p text:style-name="al">
          <text:span text:style-name="nadrukvet">Artikel 6. Deskundig oordeel, advies en voorbereiding van de besluitvorming</text:span>
        </text:p>
          <text:p text:style-name="al">Het college is op grond van artikel, 2.3 eerste lid, van de wet verantwoordelijk voor het waarborgen van een deskundige toeleiding naar, advisering over, bepaling van en het inzetten van de aangewezen jeugdhulpvoorziening. Voor iedere stap in artikel 5 geldt dat het college de deskundigheid inzet die nodig is om de stap goed af te kunnen ronden. Ook kan (medisch) advies worden ingezet om bepaalde medische stukken te laten beoordelen. Als dit noodzakelijk is voor het onderzoek, zal de jeugdige of zijn ouder(s) hier aan mee moeten werken, omdat anders niet vastgesteld kan worden hoe een hulpvraag opgelost kan worden. De verschillende stadia van onderzoek vragen op die stadia aangepaste deskundigheid. </text:p>
          <text:p text:style-name="al"/>
          <text:p text:style-name="al">In artikel 2.1, van het Besluit Jeugdwet is nader uitgewerkt dat het gaat om relevante deskundigheid met betrekking tot:</text:p>
          <text:list text:style-name="id1-3-2-4-156">
            <text:list-item text:style-override="id1-3-2-4-156-1">
              <text:number>•</text:number>
              <text:p text:style-name="al">opgroei- en opvoedingsproblemen, psychische problemen en stoornissen;</text:p>
            </text:list-item>
            <text:list-item text:style-override="id1-3-2-4-156-2">
              <text:number>•</text:number>
              <text:p text:style-name="al">opvoedingssituaties waardoor jeugdigen mogelijk in hun ontwikkeling worden bedreigd;</text:p>
            </text:list-item>
            <text:list-item text:style-override="id1-3-2-4-156-3">
              <text:number>•</text:number>
              <text:p text:style-name="al">taal- en leerproblemen;</text:p>
            </text:list-item>
            <text:list-item text:style-override="id1-3-2-4-156-4">
              <text:number>•</text:number>
              <text:p text:style-name="al">somatische aandoeningen;</text:p>
            </text:list-item>
            <text:list-item text:style-override="id1-3-2-4-156-5">
              <text:number>•</text:number>
              <text:p text:style-name="al">lichamelijke of verstandelijke beperkingen; en</text:p>
            </text:list-item>
            <text:list-item text:style-override="id1-3-2-4-156-6">
              <text:number>•</text:number>
              <text:p text:style-name="al">kindermishandeling en huiselijk geweld.</text:p>
            </text:list-item>
          </text:list>
          <text:p text:style-name="al">Het college moet ervoor zorgen dat die deskundigheid gewaarborgd is en dat deze naar discipline van deskundigheid concreet kenbaar is voor de hulpvrager. De rechtspraak over de wet vereist dat adviseurs beschikken over de voor het uitbrengen van hun adviezen noodzakelijke deskundigheid en dat dit vereiste wordt vastgelegd in de verordening (CRvB 29 mei 2024, ECLI:NL:CRVB:2024:1097, rov. 4.9 (slot)). Daartoe bepaalt artikel 6, tweede lid, van de verordening dat adviezen worden uitgebracht door of onder verantwoordelijkheid van een adviseur die beschikt over een registratie bij Stichting Kwaliteitsregister Jeugd in het kwaliteitsregister jeugd, een registratie bij het Nederlands Instituut van Psychologen in het register Kinder- en Jeugdpsychologen, of een registratie op grond van de Wet op de beroepen in de individuele gezondheidszorg in het BIG-register. Daarmee is vastgesteld welke vakbekwaamheid van hen verwacht mag worden en is gezekerd dat de (eindverantwoordelijke) adviseur zich toetsbaar opstelt. Geregistreerden in de betreffende registers vallen namelijk onder het tuchtrecht.</text:p>
          <text:p text:style-name="al"/>
          <text:p text:style-name="al">Het derde lid waarborgt de zorgvuldige voorbereiding van besluiten over de toekenning of afwijzing van jeugdhulp, door te bepalen dat (medewerkers van) de organisatie die de jeugdhulp uitvoert, niet ook adviseert en/of besluit over het al dan niet toekennen van jeugdhulp (vergelijk CRvB 29 mei 2024, ECLI:NL:CRVB:2024:1096, rov. 4.11). Daarnaast blijft het college – in het kader van een zorgvuldige voorbereiding van het besluit – ook altijd verplicht om zich ervan te vergewissen of het advies concludent is, dat wil zeggen of inzichtelijk is op grond van welke vormen van onderzoek en op basis van welke gegevens de adviseur tot zijn bevindingen is gekomen, of de gegevens actueel en betrouwbaar zijn, of het onderzoek volledig is geweest en met de juiste deskundigheid is uitgevoerd en of de uit het onderzoek getrokken conclusies logisch voortvloeien uit het onderzoek. </text:p>
          <text:p text:style-name="al"/>
          <text:p text:style-name="al">
          <text:span text:style-name="nadrukvet">Artikel 7. Identificatie</text:span>
        </text:p>
          <text:p text:style-name="al">Het college is verplicht de identiteit vast te stellen van de jeugdige en zijn ouders. Dit is noodzakelijk ten behoeve van het vast te stellen van de rechtmatigheid: komt de eventuele inzet van jeugdhulp bij de juiste persoon terecht. Deze bepaling voorziet hierin.</text:p>
          <text:p text:style-name="al"/>
          <text:p text:style-name="al">
          <text:span text:style-name="nadrukvet">Artikel 8. Verslag </text:span>
        </text:p>
          <text:p text:style-name="al">In het kader van het onderzoek naar aanleiding van een hulpvraag, vindt een gesprek plaats. De bevindingen van het onderzoek en hetgeen in het gesprek aan de orde is gekomen, worden vastgelegd in een verslag. De jeugdige en zijn ouders krijgen daarbij de gelegenheid om eventuele opmerkingen of aanvullingen aan het verslag toe te voegen, voordat het college dit verslag gebruikt als basis voor haar besluitvorming. Vanuit het oogpunt van zorgvuldigheid vergewist het college zich ervan dat de jeugdige en diens ouders de uitleg over de uitkomsten van het onderzoek, zoals neergelegd in het verslag, hebben begrepen. </text:p>
          <text:p text:style-name="al"/>
          <text:p text:style-name="al">De voorwaarde van ondertekening en terugsturen van het verslag ziet op het compleet maken van de aanvraag. De ondertekening is immers een vormvoorschrift voor die aanvraag (artikel 4:2, eerste lid, van de Awb). Daarnaast moet ook duidelijk zijn wat er precies wordt aangevraagd, de aanduiding van de beschikking die wordt gevraagd (artikel 4:2, eerste lid, onder c, van de Awb). De oorspronkelijke hulpvraag hoeft immers niet hetzelfde te zijn als de jeugdhulpvoorziening die uiteindelijk nodig is en wordt aangevraagd. Het is ook mogelijk dat de jeugdige of zijn ouders het niet eens zijn met de uitkomsten van het onderzoek van het college en vinden dat zij wel zijn aangewezen op een individuele voorziening, of dat zij vinden dat zij een andere individuele voorziening nodig hebben dan de individuele voorziening die het college op basis van het onderzoek aangewezen acht. De jeugdige en zijn ouders doen dan een afwijkende aanvraag, die schriftelijk voldoende concreet moet zijn voor het college om een besluit op te kunnen nemen.</text:p>
          <text:p text:style-name="al"/>
          <text:p text:style-name="al">Het vierde lid stelt buiten twijfel dat ondertekening van het verslag ook nodig is als het college en (de ouders of wettelijk vertegenwoordiger van) de jeugdige het erover eens zijn dat de hulpvraag kan worden opgelost op eigen kracht, door het sociaal netwerk, door een andere voorziening of overige voorziening. In dat geval wordt de aanvraag niet verder doorgezet. De hulpvraag is namelijk opgelost en een individuele voorziening is niet nodig. Het verslag dient hier als weergave van het onderzoek en daarmee is de hulpvraag opgelost. Het ondertekende verslag geldt dan, voor zover er een aanvraag ligt, als intrekking van de aanvraag om een individuele voorziening, zodat het college op grond van de Awb ook niet langer gehouden is een besluit te nemen.</text:p>
          <text:p text:style-name="al"/>
          <text:p text:style-name="al">
          <text:span text:style-name="nadrukvet">Artikel 9. Criteria voor toekenning van een individuele voorziening</text:span>
        </text:p>
          <text:p text:style-name="al">In artikel 2.9, aanhef en onder a, van de wet is onder meer bepaald dat de raad bij verordening regels moet stellen over de door het college te verlenen individuele voorzieningen en overige voorzieningen, met betrekking tot de voorwaarden voor toekenning en de wijze van beoordeling van, en de afwegingsfactoren bij een individuele voorziening. Daaraan is onder andere in dit artikel uitvoering gegeven, met de kanttekening dat het bij het verstrekken van een individuele voorziening altijd op maatwerk aankomt.</text:p>
          <text:p text:style-name="al"/>
          <text:p text:style-name="al">
          <text:span text:style-name="nadrukondlijn">Eerste lid</text:span>
        </text:p>
          <text:p text:style-name="al">Het eerste lid bevat de algemene beoordelingscriteria om in aanmerking te komen voor een individuele voorziening op grond van de wet. Deze criteria worden in volgende leden en artikelen verder uitgewerkt.</text:p>
          <text:p text:style-name="al"/>
          <text:p text:style-name="al">
          <text:span text:style-name="nadrukondlijn">Tweede lid</text:span>
        </text:p>
          <text:p text:style-name="al">Jeugdhulp is in artikel 1.1, van de wet gedefinieerd (zie ook de toelichting bij artikel 1). Met deze definitie wordt de taak van de gemeente in algemene zin afgebakend. Niet alle hulp en zorg, bevordering van deelname aan het maatschappelijk verkeer en ondersteuning bij of het overnemen van activiteiten op het gebied van de persoonlijke verzorging ten behoeve van een jeugdige valt onder de definitie van jeugdhulp. Om onder jeugdhulp te vallen moet er een psychisch probleem of stoornis, psychosociaal probleem, gedragsprobleem of beperking aan de behoefte ten grondslag liggen. Deze bepaling maakt duidelijk dat de gemeente niet verantwoordelijk is voor het bieden van hulp en ondersteuning op grond van de wet als de noodzaak van die hulp en ondersteuning van de jeugdige past bij het normale ontwikkelingspatroon van die jeugdige, gezien zijn leeftijd. Dit betekent dat er bijvoorbeeld geen individuele voorziening voor het voeden van een baby wordt verstrekt.</text:p>
          <text:p text:style-name="al"/>
          <text:p text:style-name="al">Om te bepalen welke hulp en ondersteuning niet geboden hoeft te worden vindt een beoordeling plaats op basis van de uitgangspunten voor gebruikelijke zorg uit hoofdstuk 4 van de Beleidsregels indicatiestelling Wlz 2024 zoals deze luidden op 1 januari 2024. </text:p>
          <text:p text:style-name="al"/>
          <text:p text:style-name="al">
          <text:span text:style-name="nadrukondlijn">Derde en vierde lid</text:span>
        </text:p>
          <text:p text:style-name="al">Inzet van een individuele voorziening vormt een laatste vangnet. Eerst wordt gekeken naar de mogelijkheid om de noodzaak voor de inzet van jeugdhulp te verminderen of weg te nemen met een andere of overige voorziening. Voorwaarde is wel dat deze voorziening daadwerkelijk beschikbaar is en passend en toereikend is voor de hulpvraag. Een andere of overige voorziening waarvoor bijvoorbeeld een wachtlijst geldt terwijl de hulp aan de jeugdige niet kan wachten, is geen voorziening die aan deze criteria voldoet. Omgekeerd, als de jeugdige wel even kan wachten voordat hij daadwerkelijk van de voorziening gebruik kan maken, dan voldoet de voorziening wel aan deze criteria.</text:p>
          <text:p text:style-name="al"/>
          <text:p text:style-name="al">Als er wel een individuele voorziening nodig is, dan kiest het college de goedkoopst adequate voorziening. Ook dan is van belang dat de jeugdige hier voor hem tijdig gebruik van kan maken. Dit betreft een individuele beoordeling van de situatie van de jeugdige en het gezin.</text:p>
          <text:p text:style-name="al"/>
          <text:p text:style-name="al">
          <text:span text:style-name="nadrukondlijn">Vijfde en zesde lid</text:span>
        </text:p>
          <text:p text:style-name="al">Het vijfde en zesde lid sluiten aan bij de rechtspraak waarin is geoordeeld dat een individuele voorziening waarvan de effectiviteit niet wetenschappelijk is bewezen, door het college geweigerd kan worden indien deze geen toegevoegde waarde heeft ten opzichte van beschikbare voorzieningen (bijv. CRvB 12 september 2018, ECLI:NL:CRVB:2018:2785 en CRvB 26 januari 2022, ECLI:NL:CRVB:2022:254). Het college zal bij de weigering van een individuele voorziening waarvan de effectiviteit niet wetenschappelijk is bewezen moeten motiveren waarom in die specifieke situatie een andere oplossing passender of eveneens passend is. Bij toepassing van deze bepaling kan het college gebruik maken van de Databank Effectieve Jeugdinterventies van het Nederlands Jeugdinstituut (<text:a xlink:href="https://www.nji.nl/interventies" xlink:type="simple"><text:span text:style-name="nadrukondlijn">https://www.nji.nl/interventies</text:span></text:a>), de zorgstandaarden van de GGZ Standaarden (<text:a xlink:href="https://www.ggzstandaarden.nl/" xlink:type="simple"><text:span text:style-name="nadrukondlijn">https://www.ggzstandaarden.nl/</text:span></text:a>), de databank voor interventies gericht op jeugdigen met een beperking (databank interventies gehandicaptenzorg) en [<text:span text:style-name="nadrukvet">…</text:span>].</text:p>
          <text:p text:style-name="al"/>
          <text:p text:style-name="al">Het college kan in beleid regelen welke vormen van jeugdhulp zij aantoonbaar niet effectief acht. Het college kan daarbij gebruik maken van de door de praktijk opgestelde zogenaamde ‘niet doen-lijst’ die in het kader van de Hervormingsagenda Jeugd zal worden gepubliceerd. </text:p>
          <text:p text:style-name="al"/>
          <text:p text:style-name="al">
          <text:span text:style-name="nadrukondlijn">Zevende en achtste lid</text:span>
        </text:p>
          <text:p text:style-name="al">Een opgave van de Hervormingsagenda 2023-2028 is dat de jeugdhulp beschikbaar moet zijn voor jeugdigen en gezinnen in de meest kwetsbare situaties. Er is geconstateerd dat deze groep nu onvoldoende passende jeugdhulp ontvangt. De Hervormingsagenda presenteert als onderdeel van de oplossing dat het voor jeugdigen en hun ouders helder moet zijn waarvoor ze in het kader van jeugdhulp bij de overheid terecht kunnen en waarvoor niet. Niet elke hulpvraag behoeft een zorgantwoord. Het moet duidelijker worden wat jeugdhulp precies inhoudt en wat binnen de huidige wettelijke kaders onder jeugdhulp moet vallen en wat niet. </text:p>
          <text:p text:style-name="al"/>
          <text:p text:style-name="al">In deze bepaling wordt als uitgangspunt genomen dat de gemeente op basis van de wet louter aan zet is als er sprake is van een hulpvraag als bedoeld in de wet. Als er problemen zijn binnen een gezin, die met name bij de ouders liggen, zonder dat er een hulpvraag is vanuit het kind, is er geen verplichting om jeugdhulp te verstrekken. Hierbij kan worden gedacht aan de situatie waarin ouders zich in een vechtscheiding bevinden en niet bereid zijn het gedrag aan te passen ten behoeve van de jeugdige, of geldproblemen binnen het gezin die direct effect hebben op de jeugdige en waar ouders via een andere weg dan de jeugdhulp deze geldproblemen kunnen verminderen. In die situatie is jeugdhulp mogelijk minder doelmatig dan een alternatieve optie zoals lotgenotencontact (bij een vechtscheiding) of schuldhulpverlening bij geldproblemen. In het achtste lid wordt dit uitgangspunt genuanceerd in die zin dat indien er sprake is van meervoudige problematiek in de context van het kind en gezin, en binnen die problematiek speelt ook een hulpvraag, de gemeente op grond van de wet dan wel verplicht is jeugdhulp te verstrekken. Deze bepalingen dwingen het college om bij problemen in de context van het gezin niet als automatisme jeugdhulp te verstrekken, maar om zich goed af te vragen of er daadwerkelijk sprake is van een hulpvraag en er sprake is van een jeugdhulpplicht.</text:p>
          <text:p text:style-name="al"/>
          <text:p text:style-name="al">
          <text:span text:style-name="nadrukvet">Artikel 10. Onderzoek naar draagkracht en draaglast.</text:span>
        </text:p>
          <text:p text:style-name="al">Spreekt voor zich, geen nadere toelichting. </text:p>
          <text:p text:style-name="al"/>
          <text:p text:style-name="al">
          <text:span text:style-name="nadrukvet">Artikel 11. Beoordeling eigen mogelijkheden en probleemoplossend vermogen</text:span>
        </text:p>
          <text:p text:style-name="al"/>
          <text:p text:style-name="al">
          <text:span text:style-name="nadrukondlijn">Algemeen</text:span>
        </text:p>
          <text:p text:style-name="al">Artikel 2.3, van de wet legt als uitgangspunt vast dat het college op grond van de wet alleen een voorziening moet treffen als de jeugdige en zijn ouders er op eigen kracht niet uitkomen. De eigen kracht van de jeugdige en zijn ouders staat voorop. Pas als zij zelf – zo nodig met hulp van het sociale netwerk en/of andere hulpverlenende instellingen – niet in staat zijn de noodzakelijke hulp te bieden, moet de gemeente hulp bieden. Dit uitgangspunt wordt in artikel 10 geconcretiseerd.</text:p>
          <text:p text:style-name="al"/>
          <text:p text:style-name="al">De verantwoordelijkheid voor het gezond en veilig opgroeien van jeugdigen ligt allereerst bij de ouders en de jeugdige zelf. Van ouders mag worden verwacht dat zij de nodige aanpassingen doen om de verantwoordelijkheid voor het gezond en veilig opgroeien van jeugdigen te realiseren. Dat kan betekenen dat zij hun eigen loopbaanplannen, de wijze waarop zij hun betaalde arbeid hebben georganiseerd of hun financiële situatie moeten bijstellen om voor het kind beschikbaar te zijn en de noodzakelijke hulp te bieden. Als uit zorgvuldig uitgevoerd onderzoek blijkt dat de noodzakelijke hulp met eigen mogelijkheden en het eigen probleemoplossend vermogen kan worden geboden, hoeft het college geen voorziening te treffen. Ouders behoren de tot hun gezin behorende minderjarige kinderen te verzorgen, op te voeden en toezicht op hen te houden, ook als het kind een ziekte, aandoening of beperking heeft. Ook bovengebruikelijke hulp kan in beginsel van ouders worden verwacht, zo blijkt uit rechtspraak van de Centrale Raad van Beroep. Deze oordeelde dat de ouder, die haar baan had opgezegd in verband met de zorg voor haar kind, de zorg aankon en verleende en het dus van haar mocht worden verwacht. Er was sprake van voldoende eigen mogelijkheden en probleemoplossend vermogen (CRvB 17 juli 2019, ECLI:NL:CRVB:2019:2362).</text:p>
          <text:p text:style-name="al"/>
          <text:p text:style-name="al">De in de wet bedoelde maatstaven eigen mogelijkheden en probleemoplossend vermogen van de ouder(s) bieden geen ruimte voor een beoordeling van de financiële draagkracht van een gezin om zelf jeugdhulp te kunnen verlenen (CRVB 26 mei 2021, ECLI:NL:CRVB:2021:1326). Dit laat onverlet dat het belang van de ouders om te voorzien in een inkomen wel door de Centrale Raad in de beoordeling wordt betrokken. </text:p>
          <text:p text:style-name="al"/>
          <text:p text:style-name="al">Bij gescheiden ouders geldt als uitgangspunt dat beide ouders met gezag verantwoordelijk zijn voor het bieden van ondersteuning. Ook stiefouders zijn verantwoordelijk voor het bieden van ondersteuning aan tot het gezin behorende (stief)kinderen.</text:p>
          <text:p text:style-name="al"/>
          <text:p text:style-name="al">Ook uit de parlementaire geschiedenis bij artikel 2.3, van de wet volgt dat het college alleen gehouden is een voorziening te treffen als de jeugdige en zijn ouders er op eigen kracht niet uitkomen. De eigen kracht van de jeugdige en zijn ouders staat voorop. Pas als zij er zelf niet uitkomen, moet de gemeente hulp bieden. De wetgever formuleert het als volgt:</text:p>
          <text:p text:style-name="al"/>
          <text:p text:style-name="al">
          <text:span text:style-name="nadrukcur">“(…) Allereerst is het college niet gehouden om voor een jeugdige of zijn ouders een voorziening op het gebied van jeugdhulp te treffen voor zover de jeugdige en zijn ouders de problemen zelf het hoofd kunnen bieden, eventueel met behulp van personen uit het sociale netwerk of andere instellingen die ondersteuning bieden. Om dit buiten twijfel te stellen is in het eerste lid opgenomen dat een gemeente alleen een voorziening hoeft te treffen voor zover de eigen mogelijkheden en het probleemoplossend vermogen van de jeugdige en zijn ouder ontoereikend zijn. Dit zou ook strijdig zijn met het uitgangspunten van artikel 2.1, waarbij ervan uit wordt gegaan dat de verantwoordelijkheid voor het gezond en veilig opgroeien van jeugdigen allereerst bij de ouders en de jeugdige zelf ligt en waarin tot uitdrukking komt dat moet worden uitgegaan van de eigen kracht van de jeugdige, zijn ouders en het sociale netwerk. Hierbij past een actieve rol van de ouders en het kind om in eerste instantie te trachten de op hun weg komende problemen zelf of met behulp van hun eigen netwerk op lossen. (…) Als de jeugdige en zijn ouders zelf mogelijkheden hebben om de problemen op te lossen of het hoofd te bieden, is een voorziening niet nodig (…)” </text:span>(<text:span text:style-name="nadrukcur">Kamerstukken II</text:span>, 2012/13, 33 684, nr. 3, p. 135-136)<text:span text:style-name="nadrukcur">.</text:span></text:p>
          <text:p text:style-name="al"/>
          <text:p text:style-name="al">
          <text:span text:style-name="nadrukondlijn">Eerste lid</text:span>
        </text:p>
          <text:p text:style-name="al">Het eerste lid van artikel 10 geeft invulling aan de hiervoor geformuleerde uitgangspunten. Daarbij wordt een ruime beoordelingsruimte aan het college toegekend. Het college maakt in de individuele situatie een beoordeling van de mogelijkheden en neemt daarbij de geformuleerde uitgangspunten als basis.</text:p>
          <text:p text:style-name="al"/>
          <text:p text:style-name="al">
          <text:span text:style-name="nadrukondlijn">Tweede lid</text:span>
        </text:p>
          <text:p text:style-name="al">Het tweede lid geeft nader invulling aan welke personen tot het sociale netwerk van de jeugdige of zijn ouders gerekend worden. Het college zal concreet moeten beoordelen welke hulp zij kunnen bieden, waardoor er geen of in mindere mate een beroep gedaan hoeft te worden op een individuele voorziening. De jeugdige en de ouder(s) verlenen, op grond van hun medewerkingsplicht, medewerking aan dit onderzoek.</text:p>
          <text:p text:style-name="al"/>
          <text:p text:style-name="al">
          <text:span text:style-name="nadrukondlijn">Derde lid</text:span>
        </text:p>
          <text:p text:style-name="al">Het derde lid bevat een concrete plicht van ouders om hun eigen mogelijkheden eerst te benutten. Op het moment dat ouders een aanvullende verzekering hebben afgesloten op basis waarvan zij (al dan niet gedeeltelijk) recht hebben op hulp (gefinancierd) vanuit de verzekeraar, dan moeten zij daar eerst gebruik van maken. Het gaat hierbij om een al afgesloten verzekering. Het derde lid verplicht ouders niet tot het afsluiten van een aanvullende verzekering, zodat zij daar vervolgens een beroep op zouden kunnen doen.</text:p>
          <text:p text:style-name="al"/>
          <text:p text:style-name="al">
          <text:span text:style-name="nadrukondlijn">Vierde lid</text:span>
        </text:p>
          <text:p text:style-name="al">De inzet van ‘eigen mogelijkheden’ is het uitgangspunt bij de uitvoering van de wet. De in het Burgerlijk Wetboek (in de artikelen 1:82 en 1:247 BW) verankerde eigen verantwoordelijkheid van ouders en de jeugdige om problemen op te lossen, staat voorop. Daarbij geldt dat het aan ouders is om de tot hun gezin behorende minderjarig kinderen te verzorgen, op te voeden en toezicht op hen te houden. Als de eigen mogelijkheden en het probleemoplossend vermogen toereikend zijn, wordt geen individuele voorziening verstrekt, zo bepaalt het eerste lid.</text:p>
          <text:p text:style-name="al"/>
          <text:p text:style-name="al">Het vierde lid bevat de normerende hoofdrichting van de betekenis die de gemeenteraad wenst toe te kennen aan de eigen mogelijkheden en het probleemoplossend vermogen. In het vierde lid wordt uitgewerkt met welke factoren rekening wordt gehouden bij het bepalen van de eigen mogelijkheden, waaronder de draagkracht en belastbaarheid van de ouders. Deze factoren sluiten aan bij bestaande rechtspraak. </text:p>
          <text:p text:style-name="al"/>
          <text:p text:style-name="al">Het onderzoek naar aanleiding van de hulpvraag wordt uitgevoerd op de in artikel 5, vijfde lid, van de verordening beschreven wijze. Bezien wordt daarbij of noodzakelijke hulp door de ouder zelf geboden kan worden. Het college neemt daarbij indachtig het bepaalde in de artikelen 1:82 en 1:247 BW in aanmerking dat de verantwoordelijkheid voor het gezond en veilig opgroeien van jeugdigen allereerst bij de ouders en jeugdigen zelf ligt en dat deze hulp in uitgangspunt ook geleverd kan worden. Uit onderzoek kan blijken dat dat de eigen mogelijkheden en het probleemoplossend vermogen van de jeugdige en de ouder(s) tekortschieten, bijvoorbeeld omdat sprake is van: </text:p>
          <text:list text:style-name="id1-3-2-4-230">
            <text:list-item text:style-override="id1-3-2-4-230-1">
              <text:number>a.</text:number>
              <text:p text:style-name="al">geobjectiveerde beperkingen om noodzakelijke hulp te bieden;</text:p>
            </text:list-item>
            <text:list-item text:style-override="id1-3-2-4-230-2">
              <text:number>b.</text:number>
              <text:p text:style-name="al">een gebrek aan kennis of vaardigheden om noodzakelijke hulp te bieden;</text:p>
            </text:list-item>
            <text:list-item text:style-override="id1-3-2-4-230-3">
              <text:number>c.</text:number>
              <text:p text:style-name="al">overbelasting of dreigende overbelasting, waardoor geen noodzakelijke hulp kan worden verwacht totdat deze belasting of dreigende overbelasting is opgeheven. Onderzocht moet worden welke mogelijkheden de ouder(s) hebben (heeft) om de overbelasting of dreigende overbelasting op te heffen. Onder andere mag verwacht worden dat zij bereid zijn maatschappelijke activiteiten te beperken en betaalde arbeid aan te passen om zo de overbelasting of dreigende overbelasting op te heffen. </text:p>
            </text:list-item>
          </text:list>
          <text:p text:style-name="al">
          <text:span text:style-name="nadrukondlijn">Vijfde lid</text:span>
        </text:p>
          <text:p text:style-name="al">Op de in artikel 5, vijfde lid, van de verordening beschreven wijze moet onderzocht worden of er aanleiding is om aan te nemen dat de hulp die de jeugdige behoeft, in een concreet geval <text:span text:style-name="nadrukcur">niet </text:span>door de ouder(s) geleverd <text:span text:style-name="nadrukcur">kan</text:span> worden. Daarmee wordt het noodzakelijke verband tussen de beoordeling van de hulpvraag en de eigen mogelijkheden met de toekenningscriteria gelegd. Als blijkt dat de draagkracht van het gezin de draaglast aankan is er geen noodzaak voor het college om een voorziening op basis van de wet toe te kennen. Dat is dus ook niet het geval als de jeugdhulp is aan te merken als bovengebruikelijke hulp. Als de noodzakelijke hulp in kaart is gebracht en duidelijk is dat het probleemoplossend vermogen van de ouder(s) en het sociale netwerk onvoldoende is om de noodzakelijke hulp te verlenen, dient de gemeente een voorziening te treffen. Van belang daarbij is dat de eigen mogelijkheden en het probleemoplossend vermogen bepalend zijn voor het antwoord op de vraag of de noodzakelijke hulp door de ouders kan worden geleverd. Bij het onderzoek ter beantwoording van die vraag moet worden stilgestaan bij het onderscheid tussen onmacht en eventuele onwil of opvattingen over de eigen mogelijkheden en probleemoplossend vermogen.</text:p>
          <text:p text:style-name="al"/>
          <text:p text:style-name="al">
          <text:span text:style-name="nadrukvet">Artikel 12. Vervoer</text:span>
        </text:p>
          <text:p text:style-name="al">In artikel 2.3, tweede lid, van de wet is bepaald dat voorzieningen op het gebied van jeugdhulp ook het vervoer van een jeugdige naar en van de locatie waar de jeugdhulp geboden wordt, omvatten. In deze bepaling worden de uitgangspunten voor verstrekking van vervoer geregeld. </text:p>
          <text:p text:style-name="al"/>
          <text:p text:style-name="al">Als uitgangspunt geldt dat de ouders in beginsel zelf verantwoordelijk zijn voor het vervoer (lid 1). Dat vervoer moet dan wel noodzakelijk zijn in verband met een medische noodzaak of met beperkingen in de zelfredzaamheid van de jeugdige. Dit betekent dat het vervoer noodzakelijk moet zijn om de locatie van de jeugdhulp te kunnen bereiken (lid 2). Of daarvan sprake is staat ter beoordeling van het college (lid 3). Om te benadrukken dat het college daarbij de eigen verantwoordelijkheid van ouders als uitgangspunt neemt, wordt in het vierde lid expliciet gemaakt dat het college in elke individuele situatie een afweging moet maken of er specifieke omstandigheden zijn waardoor er (ondanks de eigen verantwoordelijkheid van de ouders) een vervoersvoorziening moet worden verstrekt. Wanneer de ouders in staat zijn de jeugdige zelf te vervoeren, is er sprake van ‘eigen kracht’ die aan de toekenning van een vervoersvoorziening in de weg staat (CRvB, 5 april 2023, ECLI:NL:CRVB:2023:655). Daarnaast geldt het uitgangspunt dat de met het oog op de vervoerskosten goedkoopste adequate voorziening kan worden getroffen. Dit wordt ten uitdrukking gebracht in het vijfde lid.</text:p>
          <text:p text:style-name="al"/>
          <text:p text:style-name="al">
          <text:span text:style-name="nadrukvet">Artikel 13. Dyslexie</text:span>
        </text:p>
          <text:p text:style-name="al">Uit de parlementaire geschiedenis en rechtspraak van de Centrale Raad van Beroep volgt dat de behandeling van ernstige dyslexie onder de wet valt, met dien verstande dat de wetgever bij de overheveling van de dyslexiezorg van de Zorgverzekeringswet naar de wet niet een ruimer of ander bereik van dyslexiezorg heeft beoogd. Hieruit volgt dat het college op grond van artikel 2.3, van de wet enkel verplicht is dyslexiezorg te verlenen als sprake is van de diagnose ED (<text:span text:style-name="nadrukcur">Kamerstukken II </text:span>2012/13, 33 684, nr. 3, p. 50, 104 en 118; CRvB 24 oktober 2018, ECLI:NL:CRVB:2018:3454; CRvB 22 juni 2022, ECLI:NL:CRVB:2022:1345; en CRvB 17 juli 2024, ECLI:NL:CRVB:2024:1430). </text:p>
          <text:p text:style-name="al">Toegang tot dyslexiezorg is alleen aangewezen nadat via het Samenwerkingsverband Primair Onderwijs is vastgesteld dat dit noodzakelijk is. Daarbij wordt het Protocol Dyslexie Diagnostiek en Behandeling gehanteerd van het Nederlands Kwaliteitsinstituut Dyslexie (https://www.nkd.nl/professionals/protocol-dyslexie-diagnose-en-behandeling/.)</text:p>
          <text:p text:style-name="al"/>
          <text:p text:style-name="al">
          <text:span text:style-name="nadrukvet">
            <text:span text:style-name="nadrukcur">Artikel 14. Vaktherapie</text:span>
          </text:span>
        </text:p>
          <text:p text:style-name="al">
          <text:span text:style-name="nadrukcur">De wet sluit niet uit dat </text:span>
          <text:span text:style-name="nadrukcur">vaktherapie</text:span>
          <text:span text:style-name="nadrukcur">, indien passend, ingezet wordt als jeugdhulp. De wet schrijft namelijk niet voor welke vormen van hulp onder jeugdhulp vallen. De wettelijke opdracht is resultaatgericht geformuleerd. De in te zetten voorziening moet de jeugdige in staat stellen gezond en veilig op te groeien, te groeien naar zelfstandigheid, voldoende redzaam te zijn en maatschappelijk te participeren. Voor de vraag wie welke jeugdhulp nodig heeft, dient de gemeente zich te baseren op het oordeel van een ter zake deskundige en de professionele standaarden te respecteren.</text:span>]</text:p>
          <text:p text:style-name="al"/>
          <text:p text:style-name="al">
          <text:span text:style-name="nadrukcur">
            <text:span text:style-name="nadrukondlijn">Eerste lid</text:span>
          </text:span>
        </text:p>
          <text:p text:style-name="al">
          <text:span text:style-name="nadrukcur">Er is een aantal </text:span>
          <text:span text:style-name="nadrukcur">vaktherapieën</text:span>
          <text:span text:style-name="nadrukcur"> waarvan het effect (nog) niet wetenschappelijk is aangetoond. De therapieën worden meestal ook niet door de zorgverzekeraar vergoed. In die situaties geldt het uitgangspunt dat de voorziening in beginsel ook niet vanuit de wet word verstrekt tenzij er geen passend alternatief beschikbaar is. Het eerste lid geeft een opsomming van de beschikbare </text:span>
          <text:span text:style-name="nadrukcur">vaktherapeutische</text:span>
          <text:span text:style-name="nadrukcur"> disciplines.</text:span>
        </text:p>
          <text:p text:style-name="al"/>
          <text:p text:style-name="al">
          <text:span text:style-name="nadrukcur">
            <text:span text:style-name="nadrukondlijn">Derde tot en met vijfde lid</text:span>
          </text:span>
        </text:p>
          <text:p text:style-name="al">
          <text:span text:style-name="nadrukcur">Met het oog op de kwaliteitsborging en artikel 5.1.1, tweede lid, van het Besluit Jeugdwet zijn aan de inzet van </text:span>
          <text:span text:style-name="nadrukcur">vaktherapie</text:span>
          <text:span text:style-name="nadrukcur"> een aantal voorwaarden gesteld. Zo moet de </text:span>
          <text:span text:style-name="nadrukcur">vaktherapie</text:span>
          <text:span text:style-name="nadrukcur"> worden uitgevoerd door een professional die beschikt over een adequate opleiding. Het gaat om</text:span> een door de Nederlands-Vlaamse Accreditatieorganisatie erkende opleiding op HBO/master niveau voor vaktherapie. </text:p>
          <text:p text:style-name="al"/>
          <text:p text:style-name="al">
          <text:span text:style-name="nadrukondlijn">Negende lid</text:span>
        </text:p>
          <text:p text:style-name="al">Er geldt een maximum van 20 uur op jaarbasis dat door het college kan worden verstrekt. Soms is het nog mogelijk om enkele sessies vergoed te krijgen vanuit een aanvullende verzekering. In dat geval wordt dit als eigen mogelijkheden beschouwd als bedoeld in artikel 2.3 eerste lid van de wet die de ouders eerst moeten aanspreken voordat het college aan zet is (zie ook artikel 10, derde lid). Het maximale aantal behandelingen dat aan vaktherapie door het college wordt vergoed, wordt in dat geval verminderd met het aantal sessies dat door de zorgverzekeraar wordt vergoed.</text:p>
          <text:p text:style-name="al"/>
          <text:p text:style-name="al">
          <text:span text:style-name="nadrukvet">Artikel 15. Inhoud beschikking individuele jeugdhulpvoorziening</text:span>
        </text:p>
          <text:p text:style-name="al">De beschikking zal gebaseerd zijn op het onderzoek naar de ondersteuningsbehoefte van de jeugdige of zijn ouders en de ingediende aanvraag. Dat dient dan ook terug te komen in de inhoud van de beschikking, opdat deze deugdelijk en begrijpelijk is gemotiveerd. De verordening stelt hiertoe een aantal basiseisen. [<text:span text:style-name="nadrukcur">De in het eerste lid opgenomen eisen vloeien al rechtstreeks voor uit de wet en de </text:span><text:span text:style-name="nadrukcur">Awb</text:span><text:span text:style-name="nadrukcur">, maar zijn hier opgenomen om een volledig beeld te schetsen</text:span>]. [<text:span text:style-name="nadrukcur">Nu het verslag van het onderzoek een belangrijk onderdeel van de voorbereiding en daarmee ook de motivering van het besluit vormt, wordt dit verslag ook aan de beschikking toegevoegd.</text:span>]</text:p>
          <text:p text:style-name="al"/>
          <text:p text:style-name="al">
          <text:span text:style-name="nadrukvet">HOOFDSTUK 5. AANVULLENDE REGELS VOOR EEN INDIVIDUELE JEUGDHULPVOORZIENING IN DE VORM VAN EEN PGB</text:span>
        </text:p>
          <text:p text:style-name="al"/>
          <text:p text:style-name="al">In de wet zijn de pgb-vaardigheid, de motivatie en de kwaliteit randvoorwaardelijk voor het verkrijgen van een pgb. In dit hoofdstuk wordt geconcretiseerd op welke wijze hieraan uitvoering wordt gegeven bij de beoordeling van een verzoek om een pgb. Ook worden de randvoorwaarden die verbonden zijn aan de besteding van het pgb in dit hoofdstuk uitgewerkt.</text:p>
          <text:p text:style-name="al"/>
          <text:p text:style-name="al">
          <text:span text:style-name="nadrukvet">Artikel 16. Aanvullende criteria om in aanmerking te komen voor een pgb</text:span>
        </text:p>
          <text:p text:style-name="al"/>
          <text:p text:style-name="al">
          <text:span text:style-name="nadrukondlijn">Eerste lid</text:span>
        </text:p>
          <text:p text:style-name="al">Wanneer een jeugdige of zijn ouders naar aanleiding van het onderzoek in aanmerking komt voor een individuele voorziening, en de jeugdige of zijn ouders dan wel zijn wettelijk vertegenwoordiger vervolgens aangeeft deze in de vorm van een pgb geleverd te willen hebben, is aan dit verzoek een aantal eisen verbonden. [<text:span text:style-name="nadrukcur">Zo stelt het college een format vast voor een pgb-plan dat de jeugdige of zijn ouder(s) dan wel zijn wettelijk vertegenwoordiger met de aanvraag voor een pgb moet indienen.</text:span>] In het eerste lid wordt bepaald wat er in het pgb-plan dient te zijn opgenomen.</text:p>
          <text:p text:style-name="al"/>
          <text:p text:style-name="al">Uit de motivering in het pgb-plan moet duidelijk blijken dat men zelf de regie kan voeren, hoe men dit gaat doen en waarom men een pgb wil in plaats van gebruik te maken van het aanbod dat de gemeente heeft voor zorg in natura. Ook moet onderbouwd worden dat de beoogde voorziening van voldoende kwaliteit is. Van belang is of de motivering doordacht en houdbaar is en verband houdt met de rechten, verplichtingen en vrijheden die een pgb met zich meebrengt. Het pgb-plan moet zijn van voorzien van een motivatie waarom is voldaan aan de 10 punten van pgb-vaardigheid als benoemd in artikel 17 van de verordening. Verder moet uit het pgb-plan blijken welke kosten er aan de inhuur van de beoogde uitvoerder van de jeugdhulp verbonden zijn. [<text:span text:style-name="nadrukvet">…</text:span>]</text:p>
          <text:p text:style-name="al"/>
          <text:p text:style-name="al">
          <text:span text:style-name="nadrukondlijn">Tweede lid</text:span>
        </text:p>
          <text:p text:style-name="al">De in het tweede lid van dit artikel opgenomen voorwaarden concretiseren de wettelijke verleningsvoorwaarden die staan in artikel 8.1.1, tweede lid, van de wet. In de wet zijn de voorwaarden voor het verstrekken van een pgb in het kort als volgt geformuleerd:</text:p>
          <text:p text:style-name="al"/>
          <text:list text:style-name="id1-3-2-4-272">
            <text:list-item text:style-override="id1-3-2-4-272-1">
              <text:number>a.</text:number>
              <text:p text:style-name="al">de jeugdige of zijn ouders zijn op eigen kracht of met gekwalificeerde hulp voldoende in staat tot een redelijke waardering van zijn belangen ter zake, en in staat de aan een pgb verbonden taken op verantwoorde wijze uit te voeren;</text:p>
            </text:list-item>
            <text:list-item text:style-override="id1-3-2-4-272-2">
              <text:number>b.</text:number>
              <text:p text:style-name="al">de jeugdige of zijn ouders stellen zich gemotiveerd op het standpunt dat zij de individuele voorziening die wordt geleverd door een gecontracteerde aanbieder, niet passend achten; en</text:p>
            </text:list-item>
            <text:list-item text:style-override="id1-3-2-4-272-3">
              <text:number>c.</text:number>
              <text:p text:style-name="al">de individuele voorziening die men in wil kopen is van goede kwaliteit.</text:p>
            </text:list-item>
          </text:list>
          <text:p text:style-name="al">
          <text:span text:style-name="nadrukondlijn">Derde lid</text:span>
        </text:p>
          <text:p text:style-name="al">In het derde lid wordt niet limitatief geregeld wanneer een pgb niet wordt verstrekt omdat er twijfels zijn met betrekking tot de integriteit van de beoogde uitvoerder van de jeugdhulp. Deze gronden hebben betrekking op omstandigheden die tot de conclusie leiden dat niet aan de voorwaarden van artikel 8.1.1, tweede lid, van de wet is voldaan, in het bijzonder dat de kwaliteit voldoende zal zijn geborgd. De gronden zien op de betrouwbaarheid van de pgb-aanbieder. Indien deze twijfelachtig is, heeft het college ruimte om geen pgb te verstrekken omdat in die situatie niet geborgd kan worden dat de kwaliteit van de zorg van voldoende kwaliteit is. Daarmee wordt niet voldaan aan een van de verleningsvoorwaarden als bedoeld in artikel 8.1.1, tweede lid, van de wet. </text:p>
          <text:p text:style-name="al"/>
          <text:p text:style-name="al">
          <text:span text:style-name="nadrukondlijn">Vierde lid</text:span>
        </text:p>
          <text:p text:style-name="al">Een pgb wordt geweigerd als er een wettelijke weigeringsgrond uit artikel 8.1.1, vierde lid, van toepassing is. Dit is imperatief geformuleerd omdat het van groot belang is dat jeugdhulp in de vorm van een pgb, evenals jeugdhulp in de vorm van zorg in natura waarvoor in artikel 4.1.1, eerste lid, van de wet al eisen zijn gesteld, op een verantwoorde manier wordt verleend: ‘waaronder wordt verstaan hulp van goed niveau, die in ieder geval veilig, doeltreffend, doelmatig en cliëntgericht wordt verleend en die is afgestemd op de reële behoefte van de jeugdige of ouder’.</text:p>
          <text:p text:style-name="al"/>
          <text:p text:style-name="al">
          <text:span text:style-name="nadrukvet">Artikel 17. Pgb-vaardigheid</text:span>
        </text:p>
          <text:p text:style-name="al"/>
          <text:p text:style-name="al">
          <text:span text:style-name="nadrukondlijn">Eerste lid</text:span>
        </text:p>
          <text:p text:style-name="al">Om in aanmerking te komen voor een pgb moet een budgethouder of budgetbeheerder in staat zijn tot een redelijke waardering van zijn belangen ter zake, en in staat zijn de aan een pgb verbonden taken op verantwoorde wijze uit te voeren (artikel 8.1.1, tweede lid, van de wet).</text:p>
          <text:p text:style-name="al"/>
          <text:p text:style-name="al">Het gaat daarbij om de vraag of de budgethouder (en/of met een vertegenwoordiger: de budgetbeheerder) voldoende zelfstandig beslissingen kan nemen over de ondersteuning en de financiering daarvan. De bekwaamheid voor het hebben van een pgb wordt in samenspraak met de aanvrager getoetst, het oordeel van het college is hierin leidend. Mocht het college van oordeel zijn dat de persoon niet bekwaam is voor het houden of beheren van een pgb, dan weigert het college de aanvraag voor het pgb.</text:p>
          <text:p text:style-name="al"/>
          <text:p text:style-name="al">Een goed beheer van een toegekend pgb vraagt volgens een in opdracht van het Ministerie van VWS opgesteld rapport om de volgende vaardigheden en basisvoorwaarden (https://zoek.officielebekendmakingen.nl/blg-833053.pdf):</text:p>
          <text:list text:style-name="id1-3-2-4-287">
            <text:list-item text:style-override="id1-3-2-4-287-1">
              <text:number>1.</text:number>
              <text:p text:style-name="al">Aanvragen van de ondersteuning (inclusief formuleren ondersteunings-, cq. zorgvraag);</text:p>
            </text:list-item>
            <text:list-item text:style-override="id1-3-2-4-287-2">
              <text:number>2.</text:number>
              <text:p text:style-name="al">Inkopen van de zorg/aansturen van de zorg (ook als de ondersteuningsvraag wijzigt);</text:p>
            </text:list-item>
            <text:list-item text:style-override="id1-3-2-4-287-3">
              <text:number>3.</text:number>
              <text:p text:style-name="al">Goed werkgeverschap;</text:p>
            </text:list-item>
            <text:list-item text:style-override="id1-3-2-4-287-4">
              <text:number>4.</text:number>
              <text:p text:style-name="al">Coördinatie van zorgverleners en betrokkenheid familie en mantelzorg;</text:p>
            </text:list-item>
            <text:list-item text:style-override="id1-3-2-4-287-5">
              <text:number>5.</text:number>
              <text:p text:style-name="al">Voeren van een administratie;</text:p>
            </text:list-item>
            <text:list-item text:style-override="id1-3-2-4-287-6">
              <text:number>6.</text:number>
              <text:p text:style-name="al">Verantwoording afleggen en contact met de gemeente; en </text:p>
            </text:list-item>
            <text:list-item text:style-override="id1-3-2-4-287-7">
              <text:number>7.</text:number>
              <text:p text:style-name="al">In algemene zin taalvaardig in de Nederlandse taal en ICT vaardig.</text:p>
            </text:list-item>
          </text:list>
          <text:p text:style-name="al">Deze taken dienen als basis om op basis van een pgb-plan de benodigde kennis en vaardigheden van de cliënt vast te stellen. Deze taken zijn door VWS uitgewerkt in het document ‘10 punten pgb-vaardigheid’ (https://open.overheid.nl/documenten/ronl-277e25d6-4c27-4356-8950-2f1e9f27e89b/pdf). In deze bepaling wordt daarbij aangesloten. Daarbij wordt in aanvulling op het belang van de beheersing van de Nederlandse taal gewezen op artikel 2:6, van de Awb, waaruit volgt dat er in de Nederlandse taal met bestuursorganen wordt gecommuniceerd. </text:p>
          <text:p text:style-name="al"/>
          <text:p text:style-name="al">Mocht de cliënt, die zelf niet over deze vaardigheden beschikt, alsnog een pgb wensen, dan dient er een vertegenwoordiger te zijn die de aan het pgb verbonden taken kan uitvoeren (de budgetbeheerder). Ook de budgetbeheerder dient te voldoen aan de gestelde eisen en wordt eveneens getoetst op de genoemde aspecten.</text:p>
          <text:p text:style-name="al"/>
          <text:p text:style-name="al">
          <text:span text:style-name="nadrukondlijn">Tweede lid</text:span>
        </text:p>
          <text:p text:style-name="al">In het tweede lid wordt uitgewerkt onder welke omstandigheden de budgethouder of een budgetbeheerder niet in staat wordt geacht de aan een pgb verbonden taken op verantwoorde wijze uit te voeren. Deze omstandigheden geven het signaal aan de beoordelaar van de aanvraag van het pgb dat dóór de omstandigheden, de budgethouder niet in staat wordt geacht zelf een pgb te kunnen beheren. In de afwijzende beschikking dient deze beoordeling per geval goed onderbouwd en gemotiveerd te worden. Van een categorale uitsluiting is derhalve geen sprake.</text:p>
          <text:p text:style-name="al"/>
          <text:p text:style-name="al">1. Problematische schuldenproblematiek: Problematische schuldenproblematiek maakt de kans groot en aannemelijk dat de budgethouder of budgetbeheerder voor het beheren van een pgb belangrijke financiële vaardigheden en verantwoordelijkheden ontbeert. Het is daarom niet wenselijk dat deze persoon, zolang hij zijn financiële zaken niet goed en zelfstandig op orde heeft, een pgb beheert.</text:p>
          <text:p text:style-name="al"/>
          <text:p text:style-name="al">Signalen die kunnen wijzen op problematische schulden zijn bijvoorbeeld dat de budgethouder of budgetbeheerder zelf aangeeft dat er verwijtbare schulden zijn, in de schuldhulpverlening of schuldsanering zit, onder bewind staat, dan wel een indicatie heeft gekregen voor het resultaatgebied ‘Financiën’.</text:p>
          <text:p text:style-name="al"/>
          <text:p text:style-name="al">Voor de definitie van problematische schulden wordt verwezen naar de definitie zoals deze door NVVK wordt gehanteerd. Er is volgens deze definitie sprake van problematische schulden als sprake is van de situatie waarin te voorzien is dat een natuurlijke persoon schulden niet zal kunnen blijven afbetalen of is gestopt met afbetalen.</text:p>
          <text:p text:style-name="al"/>
          <text:p text:style-name="al">2. Ernstige verslavingsproblematiek: Ernstige verslavingsproblematiek bij een budgethouder of budgetbeheerder maakt dat deze vanwege de verslaving niet in staat is regie te voeren over zijn eigen leven, laat staan over een pgb. Ook de omstandigheid van een problematische ex-verslaving of de omstandigheid dat de budgethouder of budgetbeheerder bezig is de verslaving de baas te worden maakt dat deze persoon minder in staat geacht wordt om regie te voeren over zijn eigen leven, of over een pgb. Bij vermoedens van ernstige verslaving kan daar in het onderzoek nader onderzoek naar gedaan worden, bijvoorbeeld door het opvragen van een medische verklaring dan wel inschakeling van het verslavingsteam, consultatie- en diagnoseteam, hierna: CDT of expertiseteam jeugd. Signalen die kunnen wijzen op verslavingsproblematiek bij budgethouder of budgetbeheerder, zijn bijvoorbeeld dat dit onderdeel is van de melding en uit het onderzoek komt, of dat cliënt verslaving gerelateerd gedrag vertoont.</text:p>
          <text:p text:style-name="al"/>
          <text:p text:style-name="al">3. Aangetoonde fraude begaan in de drie jaar voorafgaand aan de aanvraag: Wanneer budgethouder of budgetbeheerder eerder frauduleus heeft gehandeld, op welk terrein dan ook, is het aannemelijk dat de verleidingsrisico’s bij het verstrekken van een pgb te groot zijn. Dit geldt te meer indien budgethouder of budgetbeheerder, dan wel het bedrijf waar de vertegenwoordiger werkt, dan wel de beoogde pgb-aanbieder, eerder betrokken is geweest bij pgb-fraude.</text:p>
          <text:p text:style-name="al"/>
          <text:p text:style-name="al">4. Een aanmerkelijke verstandelijke beperking: Een indicatie voor een verstandelijke beperking is een laag of zeer laag IQ. Tevens zijn er beperkingen in de sociale aanpassing die - zonder ondersteuning - participatie in de weg staan. Er is vaak sprake van moeite met concentratie en aandacht en een laag zelfbeeld; soms zijn er bijkomende lichamelijke problemen dan wel een kwetsbare gezondheid. </text:p>
          <text:p text:style-name="al"/>
          <text:p text:style-name="al">5. Een ernstig psychiatrisch ziektebeeld: Bij GGZ-problematiek die in ernstige mate aanwezig is, is de kans groot dat het vrijwel onmogelijk is voor de budgethouder of budgetbeheerder om op stabiele en consistente wijze de regie te kunnen voeren over een pgb. Met name de beoordeling of de geleverde zorg doeltreffend en professioneel is, zal ingewikkeld zijn. Dat maakt dat er een verhoogd risico is op niet wenselijke afhankelijkheidsrelaties tussen de budgethouder of budgetbeheerder en de pgb-aanbieder. Een aanbod van ZIN past vaak beter in het zorgbelang van de cliënt.</text:p>
          <text:p text:style-name="al"/>
          <text:p text:style-name="al">6. Vastgestelde blijvende cognitieve stoornis: Wanneer een budgethouder of budgetbeheerder een vastgestelde, blijvende cognitieve stoornis heeft, is het aannemelijk dat cliënt daarmee de regie over zijn leven niet in de hand heeft. Voorbeelden van blijvende cognitieve stoornissen zijn de diverse vormen van dementie, de gevolgen van ander niet-aangeboren hersenletsel.</text:p>
          <text:p text:style-name="al"/>
          <text:p text:style-name="al">7. Het onvoldoende machtig zijn van de Nederlandse taal, in woord en geschrift: Het beheren van een pgb is niet mogelijk wanneer budgethouder of budgetbeheerder de Nederlandse taal onvoldoende beheerst. Het voldoende kunnen begrijpen, en daarmee kunnen lezen, van alle voorwaarden en eisen ten aanzien van een pgb, is niet mogelijk bij een onvoldoende beheersing van het Nederlands. Ook het opstellen en afsluiten van bijvoorbeeld zorgovereenkomsten, is dan buiten bereik. Hiervan afgeleid kan tevens worden gesteld dat men voldoende kennis dient te hebben van de Nederlandse samenleving, zodat men bijvoorbeeld de vraag kan beantwoorden wat de Sociale verzekeringsbank (hierna: SVB) is en doet in relatie tot het pgb.</text:p>
          <text:p text:style-name="al"/>
          <text:p text:style-name="al">8. Het niet verkrijgen van een Verklaring Omtrent het Gedrag waaruit blijkt dat er geen bezwaren bestaan tegen het uitvoeren van de werkzaamheden als budgethouder of budgetbeheerder.</text:p>
          <text:p text:style-name="al"/>
          <text:p text:style-name="al">
          <text:span text:style-name="nadrukvet">Artikel 18. Onderscheid formele en informele hulp in het kader van pgb’s </text:span>
        </text:p>
          <text:p text:style-name="al">Voor de bepaling van het pgb-tarief wordt onderscheid gemaakt tussen formele en informele hulp. Voor formele hulp geldt het hogere pgb-tarief en voor informele hulp geldt het lagere tarief op basis van het wettelijk minimumloon. Dit sluit aan bij de systematiek die binnen de Wet langdurige zorg (Wlz) en Zorgverzekeringswet(Zvw) wordt gehanteerd. </text:p>
          <text:p text:style-name="al"/>
          <text:p text:style-name="al">
          <text:span text:style-name="nadrukondlijn">Eerste en tweede lid</text:span>
        </text:p>
          <text:p text:style-name="al">Van formele hulp is, kortweg, sprake als de hulp verleend wordt in het kader van de uitoefening van een bedrijf of beroep en volgens professionele standaarden. De hulp wordt dan verleend door een jeugdhulpaanbieder of door een zelfstandige jeugdhulpverlener (ZZP-er), die onder toezicht staat van de in de wet aangewezen inspecties. Van formele hulp is ook sprake als de hulpverlener een BIG of SKJ-registratie heeft. Hierop geldt één (belangrijke) uitzondering en dat is wanneer de hulpverlener een bloed- of aanverwant is in de 1e of 2e graad (o.a. (groot)ouders, broers, zussen en (adoptie)kinderen). Bij hulpverlening door een bloed- of aanverwant in de 1e of 2e graad, is altijd sprake van informele hulp. In de praktijk gaat het dan om personen uit het sociale netwerk. Ook al gaat het om een hulpverlener die bijvoorbeeld BIG-geregistreerd is en voldoet aan de criteria genoemd in lid 1 van deze bepaling; dan nog wordt hulp van deze bloed- of aanverwant in het kader van deze verordening als informele hulp beschouwd. De achtergrond daarvan is dat ook familieleden met een zorg-gerelateerd beroep of opleiding in eerste instantie een affectieve relatie hebben met de budgethouder. Dat is dan ook doorslaggevend voor het bijbehorende pgb-tarief. </text:p>
          <text:p text:style-name="al"/>
          <text:p text:style-name="al">Professionals die hulp verlenen – ook vanuit een pgb – moeten geregistreerd zijn in het SKJ of BIG. Dat is een kwaliteitseis voor jeugdhulpverleners. De inspectie controleert de kwaliteit van jeugdhulpverleners. Ook als het gaat om hulpverleners die ingekocht worden met een pgb.</text:p>
          <text:p text:style-name="al"/>
          <text:p text:style-name="al">Een voorwaarde voor toekennen van een pgb is dat de hulpverlening die ingekocht wordt van goede kwaliteit is. Hiervoor gelden de kwaliteitseisen uit de wet. Eén van deze eisen is de verplichte registratie (artikel 4.1.6, vijfde lid, van de wet en paragraaf 5.1, van het Besluit Jeugdwet). Professionele hulpverleners die via een pgb hulpverlenen moeten dus in beginsel geregistreerd zijn, in het SKJ of BIG (register voor beroepen in de individuele gezondheidszorg).</text:p>
          <text:p text:style-name="al"/>
          <text:p text:style-name="al">In bijzondere situaties kan de hulp verleend worden door een professional die niet geregistreerd is. De gemeente mag de hulp alleen door deze niet-geregistreerde professionals laten uitvoeren, als aannemelijk gemaakt kan worden dat de kwaliteit van de uit te voeren taak daardoor niet nadelig wordt beïnvloed (zie artikel 5.1.1, tweede lid, Besluit Jeugdwet). Let op: het gaat hier dan echt om een uitzondering op de hoofdregel dat de professional moet zijn geregistreerd.</text:p>
          <text:p text:style-name="al"/>
          <text:p text:style-name="al">
          <text:span text:style-name="nadrukondlijn">Derde en vierde lid</text:span>
        </text:p>
          <text:p text:style-name="al">Informele hulp is derhalve alle hulp die geboden wordt door bloed- of aanverwanten in de 1e of 2e graad, of door personen die niet beroeps- of bedrijfsmatig jeugdhulp verlenen. In de praktijk gaat het dan eigenlijk altijd om personen uit het sociale netwerk.</text:p>
          <text:p text:style-name="al"/>
          <text:p text:style-name="al">
          <text:span text:style-name="nadrukondlijn">Bloedverwanten</text:span>
        </text:p>
          <text:p text:style-name="al">Bloedverwantschap ontstaat door:</text:p>
          <text:p text:style-name="al">geboorte;</text:p>
          <text:p text:style-name="al">afstamming van dezelfde voorvader;</text:p>
          <text:p text:style-name="al">erkenning;</text:p>
          <text:p text:style-name="al">gerechtelijke vaststelling van het vaderschap;</text:p>
          <text:p text:style-name="al">adoptie.</text:p>
          <text:p text:style-name="al"/>
          <text:p text:style-name="al">Bloedverwanten zijn in de:</text:p>
          <text:p text:style-name="al">
          <text:span text:style-name="nadrukcur">Eerste graad:</text:span>
        </text:p>
          <text:p text:style-name="al">(adoptie)ouders;</text:p>
          <text:p text:style-name="al">(adoptie)kinderen.</text:p>
          <text:p text:style-name="al"/>
          <text:p text:style-name="al">
          <text:span text:style-name="nadrukcur">Tweede graad</text:span>:</text:p>
          <text:p text:style-name="al">grootouders;</text:p>
          <text:p text:style-name="al">kleinkinderen;</text:p>
          <text:p text:style-name="al">broers en zussen.</text:p>
          <text:p text:style-name="al"/>
          <text:p text:style-name="al">
          <text:span text:style-name="nadrukvet">Artikel 19 Onderscheid formele en informele hulp</text:span>
        </text:p>
          <text:p text:style-name="al">Spreekt voor zich. Geen nadere toelichting nodig. </text:p>
          <text:p text:style-name="al"/>
          <text:p text:style-name="al">
          <text:span text:style-name="nadrukvet">Artikel 20. Kwaliteitseisen individuele voorziening in de vorm van een pgb</text:span>
        </text:p>
          <text:p text:style-name="al">Om te waarborgen dat jeugdhulp in de vorm van een pgb, evenals jeugdhulp in de vorm van zorg in natura, op een verantwoorde manier wordt verleend zijn in deze bepaling kwaliteitseisen uitgewerkt. Dit moet ervoor zorgen dat de jeugdhulp van goed niveau is en in ieder geval veilig, doeltreffend, doelmatig en cliëntgericht wordt verleend en is afgestemd op de reële behoefte van de jeugdige of ouder (zie ook bij artikel 16).</text:p>
          <text:p text:style-name="al"/>
          <text:p text:style-name="al">
          <text:span text:style-name="nadrukvet">Artikel 21. Hoogte pgb</text:span>
        </text:p>
          <text:p text:style-name="al"/>
          <text:p text:style-name="al">
          <text:span text:style-name="nadrukondlijn">Eerste en tweede lid</text:span>
        </text:p>
          <text:p text:style-name="al">In de verordening moet in ieder geval worden bepaald op welke wijze de hoogte van een pgb wordt vastgesteld (artikel 2.9, onderdeel c, van de wet). Daarbij geldt dat de hoogte toereikend moet zijn om de benodigde hulp in te kunnen kopen. Ook als de hulp wordt betrokken van het sociale netwerk. </text:p>
          <text:p text:style-name="al"/>
          <text:p text:style-name="al">De essentialia van het voorzieningenpakket moeten in de verordening worden vastgelegd. Dit volgt onder andere uit een uitspraak van de Centrale Raad van Beroep (CRvB 17 mei 2017, ECLI:NL:CRVB:2017:1803). Deze uitspraak betrof weliswaar de Wmo 2015, maar hetgeen in rechtsoverweging 4.5 is van gelijke toepassing op de wet (zie Rb. Noord-Nederland 28 maart 2018, ECLI:NL:RBNNE:2018:1092).</text:p>
          <text:p text:style-name="al"/>
          <text:p text:style-name="al">Er wordt onderscheid gemaakt tussen een tarief voor formele hulp en een tarief voor informele hulp. Voor formele hulp gelden hogere pgb-tarieven en voor informele hulp geldt het lagere minimumtarief op basis van het wettelijk minimumloon. Dit sluit aan bij de systematiek die binnen de Wet langdurige zorg (Wlz) en Zorgverzekeringswet (Zvw) wordt gehanteerd. Daarmee wordt rekening gehouden met de aanvullende kosten die formele aanbieders moeten maken om aan de kwaliteitseisen die op hen van toepassing zijn te kunnen voldoen.</text:p>
          <text:p text:style-name="al"/>
          <text:p text:style-name="al">De tarieven voor formele hulp zijn afgeleid van de tarieven zorg-in-natura. Voor formele hulp door kleine aanbieders, in elk geval zzp-ers, wordt een lager tarief gehanteerd. Het tarief voor een dergelijke zorgaanbieder is lager vanwege een lager opslagpercentage voor overheadkosten waarmee is gerekend. In de praktijk hebben deze organisaties vaak lage overheadkosten en een hogere productiviteit als gevolg van minder beleidsmatige activiteiten en of zeer beperkt vast personeel.</text:p>
          <text:p text:style-name="al"/>
          <text:p text:style-name="al">In deze verordening is het pgb-tarief voor informele hulp gebaseerd op 100% procent van het wettelijk minimumloon. De jeugdige of ouder kan daarmee te allen tijde aan zijn arbeidsrechtelijke verplichtingen voldoen. Omdat het bij informele hulp vrijwel altijd gaat om hulp uit het sociale netwerk, waarbij de hulp op de eerste plaats voortvloeit uit de affectieve relatie, is een tarief op basis van het wettelijk minimumloon passend geacht. </text:p>
          <text:p text:style-name="al"/>
          <text:p text:style-name="al">
          <text:span text:style-name="nadrukondlijn">Derde lid</text:span>
        </text:p>
          <text:p text:style-name="al">De pgb-tarieven worden jaarlijks geïndexeerd. Het indexpercentage is hetzelfde als voor de tarieven in natura. Voor de tekst van het artikel is aangesloten bij de tekst van de modelovereenkomst contractstandaard jeugd van het Ketenbureau I-Sociaal Domein.</text:p>
          <text:p text:style-name="al"/>
          <text:p text:style-name="al">
          <text:span text:style-name="nadrukondlijn">Vierde lid</text:span>
        </text:p>
          <text:p text:style-name="al">Als uit het budgetplan blijkt dat de hulp voor formele hulp voor een lager tarief ingekocht kan worden dan genoemde tarieven voor formele hulp, dan mag uitgegaan worden van dit lagere tarief. </text:p>
          <text:p text:style-name="al"/>
          <text:p text:style-name="al">
          <text:span text:style-name="nadrukvet">Artikel 22 Uitgesloten van pgb</text:span>
        </text:p>
          <text:p text:style-name="al">Niet alle kosten die worden gemaakt in het kader van de inkoop van jeugdhulp vanuit een pgb komen voor vergoeding vanuit het pgb in aanmerking. Deze kosten worden in artikel 21 opgesomd. </text:p>
          <text:p text:style-name="al"/>
          <text:p text:style-name="al">Een pgb is niet mogelijk voor de betaling van een persoon of organisatie die de jeugdige of ouder(s) helpt met het beheer van het pgb. Een vertegenwoordiger wordt derhalve niet betaald vanuit het pgb. Ook kosten als administratiekosten, intakekosten, bemiddelingskosten, worden niet vanuit het pgb betaald. Mochten dergelijke kosten zich voordoen, dan is de jeugdige of zijn ouder hier zelf verantwoordelijk voor aangezien hijzelf ook de keuze heeft gemaakt deze eventuele financiële verplichting aan te gaan.</text:p>
          <text:p text:style-name="al"/>
          <text:p text:style-name="al">De jeugdige of zijn ouders heeft een inlichtingenplicht en moet het college vooraf informeren over een buitenlands verblijf. Indien besteding van het pgb in het buitenland gewenst is, is dat alleen mogelijk als hiervoor expliciet vooraf toestemming is gegeven. </text:p>
          <text:p text:style-name="al"/>
          <text:p text:style-name="al">[<text:span text:style-name="nadrukcur">Als er sprake is van jeugdhulp in een spoedeisende situatie, als bedoeld in artikel 2.5, derde lid, van de wet is er nog geen sprake van geïndiceerde jeugdhulp op basis van een onderzoek als bedoeld in artikel 5 van deze verordening. In zo’n geval is de jeugdhulp voorlopig niet mogelijk via een pgb. Zodra het reguliere onderzoek is afgerond en een individuele voorziening blijkt noodzakelijk, dan kan de jeugdige of zijn ouder uiteraard wel een verzoek indienen voor een pgb.</text:span>]</text:p>
          <text:p text:style-name="al"/>
          <text:p text:style-name="al">
          <text:span text:style-name="nadrukvet">
            <text:span text:style-name="nadrukvet">HOOFDSTUK 6. HERZIENING, INTREKKING, TERUGVORDERING EN BESTRIJDING MISBRUIK</text:span>
          </text:span>
        </text:p>
          <text:p text:style-name="al">Dit hoofdstuk in de verordening betreft grotendeels een uitwerking van de verordeningsplicht in artikel 2.9, aanhef en onder d, van de wet, waarin is bepaald dat in de verordening in ieder geval regels worden gesteld voor de bestrijding van het ten onrechte ontvangen van een individuele voorziening of een pgb, alsmede van misbruik of oneigenlijk gebruik van de wet.</text:p>
          <text:p text:style-name="al"/>
          <text:p text:style-name="al">
          <text:span text:style-name="nadrukvet">Artikel 23. Inlichtingen</text:span>
        </text:p>
          <text:p text:style-name="al">
          <text:span text:style-name="nadrukondlijn">Eerste lid</text:span>
        </text:p>
          <text:p text:style-name="al">Aan het ‘repareren’ van de gevolgen van ten onrechte ontvangen individuele voorzieningen in natura en in de vorm van pgb’s gaan pogingen vooraf om onterechte voorzieningen en betaling van pgb’s te voorkomen. Duidelijke informatie over enerzijds de rechten en plichten van de jeugdige en ouders en anderzijds de gevolgen van misbruik en oneigenlijk gebruik spelen hierbij een belangrijke rol. Daarom is in het eerste lid een ‘informatieplicht’ voor het college opgenomen.</text:p>
          <text:p text:style-name="al"/>
          <text:p text:style-name="al">Deze bepaling berust mede op artikel 8.1.6, van de wet, waarin is bepaald dat het college de jeugdige en zijn ouder vooraf informeert over de gevolgen van de keuze voor een budget in plaats van een individuele voorziening. In deze verordening wordt de inlichtingenplicht van het college breder getrokken, zodat het college de jeugdige en zijn ouders dan wel zijn wettelijke vertegenwoordiger in begrijpelijke bewoordingen over de rechten en plichten die aan het ontvangen van een individuele voorziening zijn verbonden en over de mogelijke gevolgen van misbruik en oneigenlijk gebruik van de wet.</text:p>
          <text:p text:style-name="al"/>
          <text:p text:style-name="al">
          <text:span text:style-name="nadrukondlijn">Tweede lid</text:span>
        </text:p>
          <text:p text:style-name="al">Deze bepaling berust mede op artikel 8.1.2, eerste lid, van de wet, waarin is vastgelegd dat de jeugdige of zijn ouders het college alle informatie verstrekt die van belang kan zijn voor de verlening van een pgb. In deze verordening wordt de toepassing van deze informatieplicht verbreed naar de voorzieningen in natura en de wettelijk vertegenwoordiger. Immers, ook van jeugdigen en/of ouders met jeugdhulp in natura en van de wettelijk vertegenwoordiger kan verlangd worden dat ze voldoende gegevens en inlichtingen verstrekken om het college in staat te stellen te beoordelen of terecht een beroep op de voorziening wordt of is gedaan.</text:p>
          <text:p text:style-name="al"/>
          <text:p text:style-name="al">
          <text:span text:style-name="nadrukvet">Artikel 24. Niet meewerken ouder(s)</text:span>
        </text:p>
          <text:p text:style-name="al">Deze bepaling geeft het college de bevoegdheid om een verstrekte individuele voorziening al dan niet in vorm van een pgb te weigeren, of te heroverwegen als de ouders niet meewerken aan onderzoek naar de noodzaak of doelmatige inzet van de jeugdhulp. </text:p>
          <text:p text:style-name="al"/>
          <text:p text:style-name="al">
          <text:span text:style-name="nadrukvet">Artikel 25. Intrekking, herziening, opschorting en terugvordering</text:span>
        </text:p>
          <text:p text:style-name="al">
          <text:span text:style-name="nadrukondlijn">Eerste lid:</text:span>
        </text:p>
          <text:p text:style-name="al">Op grond van artikel 8.1.3, van de wet moet het college periodiek onderzoeken of er aanleiding is om een beslissing aangaande een pgb te heroverwegen. Het eerste lid breidt deze opdracht uit naar alle individuele voorzieningen, ongeacht de vorm van de verstrekking. Ook wordt aan het college de bevoegdheid verleend om op dit punt nadere regels te stellen.</text:p>
          <text:p text:style-name="al"/>
          <text:p text:style-name="al">
          <text:span text:style-name="nadrukondlijn">Tweede lid:</text:span>
        </text:p>
          <text:p text:style-name="al">Deze bepaling regelt in welke gevallen het college een beslissing tot verlening van een individuele voorziening kan intrekken, herzien of opschorten. Bij herzien gaat het om het gedeeltelijk aanpassen van de aanspraak naar de toekomst toe of over het verleden. Intrekking ziet eveneens op het verleden: een aanspraak wordt dan echter volledig beëindigd vanaf een in het verleden gelegen datum.</text:p>
          <text:p text:style-name="al"/>
          <text:p text:style-name="al">De bepaling is afgeleid van artikel 8.1.4, van de wet die de herziening en intrekking regelt van verstrekte pgb’s. Verder breidt de bepaling de herzienings-/intrekkingsbevoegdheid uit tot de individuele voorziening in natura. Het gaat hier om een 'kan'-bepaling. Het college is dus niet verplicht gebruik te maken van zijn bevoegdheid tot herziening of intrekking. Vanuit het grote belang van een rechtmatige besteding van publieke middelen vormt gebruikmaking van deze bevoegdheid uiteraard het uitgangspunt, maar de individuele situatie van de betrokkenen dient uitdrukkelijk ook in de afweging te worden betrokken. Uit rechtspraak van de Centrale Raad van Beroep blijkt herziening en terugvordering van begunstigende beschikkingen indringender getoetst wordt aan het evenredigheidsbeginsel. Bij de beoordeling of redelijkerwijs tot intrekking, herziening of opschorting is overgegaan, moet niet alleen rekening gehouden worden met de gevolgen van een dergelijk besluit, maar ook met de oorzaak daarvan. Daarbij spelen alle feiten en omstandigheden van het geval, en ook de evenredigheid, een rol. Het college is verplicht een belangenafweging te maken waarvan de uitkomst niet onevenredig mag zijn. Uitgangspunt hierbij zal een intensieve toetsing door de bestuursrechter zijn (CRvB 18 april 2024, ECLI:NL:CRVB:2024:726). </text:p>
          <text:p text:style-name="al"/>
          <text:p text:style-name="al">
          <text:span text:style-name="nadrukondlijn">Derde en vierde lid: </text:span>
        </text:p>
          <text:p text:style-name="al">Van een jeugdige en/of zijn ouder(s) wordt verwacht dat ze binnen [<text:span text:style-name="nadrukvet">(zes)</text:span>] maanden gebruik maken van hun indicatie door zich te melden bij de jeugdhulpaanbieder. Of, als het gaat om een pgb, het pgb binnen [<text:span text:style-name="nadrukvet">(zes)</text:span>] maanden zullen inzetten voor de aangewezen jeugdhulp. Dit om te voorkomen dat een indicatie is verouderd en de situatie op termijn dusdanig is gewijzigd, dat de verstrekte voorziening niet langer passend is. Voldoen jeugdigen of ouders niet aan deze voorwaarde, dan kan dat een grond opleveren om de aanspraak op de individuele voorziening in te trekken. </text:p>
          <text:p text:style-name="al"/>
          <text:p text:style-name="al">
          <text:span text:style-name="nadrukondlijn">Vijfde en zesde lid:</text:span>
        </text:p>
          <text:p text:style-name="al">In de wet is geregeld dat het college een pgb kan invorderen als dit is herzien of ingetrokken in verband met onjuiste of onvolledige informatieverstrekking door de jeugdige/ouder (zie artikel 8.1.4, derde lid, van de wet). Alvorens tot invordering te kunnen overgaan, moet het college het bedrag echter eerst terugvorderen. Terugvordering is niet geregeld in de wet. Het is daarom van belang hiervoor een grondslag op te nemen in de verordening. Dit geldt ook voor het invorderen van de geldschade als gevolg van een onterecht verstrekte voorziening in natura. Net zoals bij herziening en intrekking gaat het bij terugvordering om een bevoegdheid van het college.</text:p>
          <text:p text:style-name="al"/>
          <text:p text:style-name="al">
          <text:span text:style-name="nadrukondlijn">Zevende lid:</text:span>
        </text:p>
          <text:p text:style-name="al">In bepaalde gevallen is (tijdelijke) opschorting van een betaling uit het pgb naar aanleiding van een declaratie een beter instrument dan beëindiging of zelfs intrekken of herzien van het verleningsbesluit. Middels opschorting kan ruimte geboden worden voor herstelmaatregelen of nader onderzoek. Bijvoorbeeld als het gaat om de overeenkomsten die de budgethouder is aangegaan of bij herziening van de toekenningbeschikking.</text:p>
          <text:p text:style-name="al"/>
          <text:p text:style-name="al">Om deze redenen is de mogelijkheid voor het college om de SVB te verzoeken over te gaan tot opschorting hier opgenomen. Dit in overeenstemming met artikel 8b, zesde lid, onder g, van de Regeling Jeugdwet. Het college kan een verzoek enkel doen als een gegrond vermoeden is gerezen dat:</text:p>
          <text:p text:style-name="al"/>
          <text:list text:style-name="id1-3-2-4-417">
            <text:list-item text:style-override="id1-3-2-4-417-1">
              <text:number>1)</text:number>
              <text:p text:style-name="al"> de jeugdige of zijn ouders onjuiste of onvolledige gegevens hebben verstrekt en de verstrekking van juiste of volledige gegevens tot een andere beslissing zou hebben geleid (onderdeel a);</text:p>
            </text:list-item>
            <text:list-item text:style-override="id1-3-2-4-417-2">
              <text:number>2)</text:number>
              <text:p text:style-name="al"> de jeugdige of zijn ouders niet voldoen aan de voorwaarden van het pgb (onderdeel d); of</text:p>
            </text:list-item>
            <text:list-item text:style-override="id1-3-2-4-417-3">
              <text:number>3)</text:number>
              <text:p text:style-name="al"> de jeugdige of zijn ouders pgb niet of voor een ander doel gebruiken dan waarvoor het bestemd is (onderdeel e).</text:p>
            </text:list-item>
          </text:list>
          <text:p text:style-name="al">Van de onder 2 genoemde omstandigheid is ook sprake als de jeugdige of diens ouders niet langer voldoende in staat zijn op eigen kracht, dan wel met hulp uit zijn sociale netwerk of van een vertegenwoordiger, de aan een pgb verbonden taken op verantwoorde wijze uit te voeren, en als niet langer is gewaarborgd dat de diensten, hulpmiddelen, woningaanpassingen en andere maatregelen die tot de maatwerkvoorziening behoren, veilig, doeltreffend en cliëntgericht worden verstrekt.</text:p>
          <text:p text:style-name="al"/>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
          <text:p text:style-name="al">Verder kan er voor ten hoogste dertien weken worden opgeschort. Hierbij is aansluiting gezocht bij de termijn zoals deze ook wordt gehanteerd in artikel 4:56, van de Awb en onder de Wlz.</text:p>
          <text:p text:style-name="al"/>
          <text:p text:style-name="al">Op grond van het zevende lid kan het college daarnaast de SVB gemotiveerd verzoeken te beslissen tot een gehele of gedeeltelijke opschorting van betalingen uit het pgb voor de duur van de opname als sprake is van een omstandigheid als bedoeld in het tweede lid, onder f. Deze bepaling is toegevoegd omdat het voor kan komen dat een jeugdige tijdelijk geen gebruik van een individuele voorziening in de vorm van pgb kan maken door (tijdelijke) opname in een instelling. In dat geval kan het praktischer zijn de individuele voorziening of het pgb tijdelijk op te schorten. Het college stelt de pgb-houder schriftelijk op de hoogte van dit verzoek. Deze bepaling is toegevoegd naar analogie van artikel 5.20, eerste lid, onderdeel b, van de Regeling langdurige zorg.</text:p>
          <text:p text:style-name="al"/>
          <text:p text:style-name="al">
          <text:span text:style-name="nadrukvet">Artikel 26. Onderzoek naar recht- en doelmatigheid individuele voorzieningen in natura en in de vorm van pgb’s</text:span>
        </text:p>
          <text:p text:style-name="al">Deze bepaling betreft grotendeels een uitwerking van de verordeningsplicht in artikel 2.9, aanhef en onder d, van de wet, waarin is bepaald dat in de verordening in ieder geval regels worden gesteld voor de bestrijding van het ten onrechte ontvangen van een individuele voorziening of een pgb, alsmede van misbruik of oneigenlijk gebruik van de wet.</text:p>
          <text:p text:style-name="al"/>
          <text:p text:style-name="al">
          <text:span text:style-name="nadrukondlijn">Eerste lid</text:span>
        </text:p>
          <text:p text:style-name="al">In de wet is geregeld dat de landelijke inspectie toezicht houdt op de kwaliteit van de jeugdhulp. Toezicht op de rechtmatigheid is in de wet niet geregeld. In het eerste lid is opgenomen dat het college ook voor de wet toezichthouders aanwijst, die specifiek zien op de rechtmatigheid. Daarmee is voor dit toezicht de wettelijke basis gelegd.</text:p>
          <text:p text:style-name="al"/>
          <text:p text:style-name="al">
          <text:span text:style-name="nadrukondlijn">Tweede en derde lid</text:span>: </text:p>
          <text:p text:style-name="al">Op grond van artikel 8.1.3, van de wet moet het college periodiek onderzoeken of er aanleiding is om een beslissing aangaande een pgb te heroverwegen. Soms bestaat er echter twijfel over de kwaliteit, doelmatigheid en rechtmatigheid van geleverde ondersteuning, het onderzoek in het kader van artikel 8.1.3, van de wet biedt dan onvoldoende houvast om hier goed naar te kijken. Daarom is artikel 25, tweede en derde lid toegevoegd. Daarbij wordt onderscheid gemaakt tussen een rechtmatigheids- en doelmatigheidsonderzoek met betrekking tot individuele voorzieningen in natura en in de vorm van een pgb. </text:p>
          <text:p text:style-name="al"/>
          <text:p text:style-name="al">Op grond van het derde lid moet het college in aanvulling op het onderzoek overeenkomstig artikel 8.1.3, van de wet ook periodiek, al dan niet steekproefsgewijs onderzoeken of de verstrekte pgb’s worden gebruikt, respectievelijk besteed ten behoeve van het doel waarvoor ze zijn verstrekt, of de besteding op een rechtmatige manier gebeurt en of de geleverde ondersteuning van goede kwaliteit is. Een onderzoek kan zowel betrekking hebben op het handelen van een pgb-houder of beheerder, als op de ondersteuningsverlening door een aanbieder. Het onderzoek kan onder meer bestaan uit: dossieronderzoek, bezoek aan de jeugdige of de ouders, bezoek aan de locatie waar de jeugdige of de ouders ondersteuning krijgen en gesprekken met de aanbieder.</text:p>
          <text:p text:style-name="al"/>
          <text:p text:style-name="al">
          <text:span text:style-name="nadrukvet">Artikel 26. Overige maatregelen ter voorkoming oneigenlijk gebruik, misbruik en niet gebruik</text:span>
        </text:p>
          <text:p text:style-name="al">Zowel landelijk als gemeentelijk wordt ingezet op het tegengaan van misbruik en oneigenlijk gebruik van de wet. Daartoe treft het college de nodige maatregelen om de doelmatigheid en rechtmatigheid van de verstrekte individuele voorzieningen in natura [<text:span text:style-name="nadrukcur">en in vorm van pgb’s</text:span>] te waarborgen en fraude te voorkomen. </text:p>
          <text:p text:style-name="al"/>
          <text:p text:style-name="al">In het eerste en tweede lid is opgenomen dat wordt gestuurd op een correcte declaratie en verantwoording van de geleverde jeugdhulp (eerste lid). Door regelmatig te toetsen of de indicatie nog correct is en of de resultaten die zijn afgesproken ook worden behaald, wordt aandacht geschonken aan de doelmatigheid van individuele voorzieningen (tweede lid).</text:p>
          <text:p text:style-name="al"/>
          <text:p text:style-name="al">Het college beschikt tevens over een meldpunt, waar signalen, zorgen en fraude kunnen worden gemeld in het kader van uitvoering van de Wmo 2015 en de wet. Een en ander kan dan leiden tot vervolgonderzoek, al dan niet door een toezichthouder.. Zowel burgers als medewerkers van de gemeente kunnen melden wanneer zij zorgen of vermoedens van fraude gerelateerd aan de zorg hebben. Op basis van die signalen wordt nader onderzoek gedaan.</text:p>
          <text:p text:style-name="al"/>
          <text:p text:style-name="al">
          <text:span text:style-name="nadrukvet">HOOFDSTUK 7. AFSTEMMING MET ANDERE VOORZIENINGEN</text:span>
        </text:p>
          <text:p text:style-name="al"/>
          <text:p text:style-name="al">In dit hoofdstuk wordt de afstemming tussen de jeugdhulpplicht ten opzichte van andere wettelijke voorzieningen geregeld. </text:p>
          <text:p text:style-name="al"/>
          <text:p text:style-name="al">Waar het de afbakening met andere wetgeving betreft, zoals de Wet langdurige zorg (Wlz), de Zorgverzekeringswet (Zvw) en de Wmo 2015, is artikel 1.2, van de wet van toepassing. Als de jeugdige aanspraak kan maken op zorgverlening op grond van één van deze (andere) wetten, dan is de wet niet van toepassing. Als echter i) meerdere oorzaken ten grondslag liggen aan de problemen en stoornissen en ii) de jeugdige daardoor aanspraak kan maken op zorgverlening uit een recht op zorg uit de Wlz, een zorgverzekering als bedoeld in de Zvw én de wet, dan is het college gehouden een voorziening te treffen op basis van de wet. Ook de voorziening als bedoeld in artikel 2.4, tweede lid, onderdeel b, van de wet is uitgezonderd van het uitgangspunt dat geen voorziening op grond van de wet hoeft te worden verstrekt als aanspraak bestaat op de Wlz, de Zvw, of de Wmo 2015.</text:p>
          <text:p text:style-name="al"/>
          <text:p text:style-name="al">Een andere belangrijke wettelijke afbakening is te vinden met onderwijswetgeving. Ondersteuning gericht op het doorlopen van het onderwijsprogramma dat primair gericht is op het leerproces, het behalen van onderwijsdoelen of om de jeugdige verder te helpen in de onderwijsontwikkeling, valt niet onder de jeugdhulpplicht van de wet. Als een jeugdige recht heeft op ondersteuning vanuit onderwijswetgeving is deze wetgeving voorliggend op de wet en hoeft het college geen voorziening te treffen op grond van de wet. </text:p>
          <text:p text:style-name="al"/>
          <text:p text:style-name="al">Als een gedragswetenschapper Ernstige Dyslexie (ED) vaststelt, maar daarvoor géén behandelindicatie afgeeft, dan is geen sprake van jeugdhulp. Dat betekent dat onderwijs in dat geval (ook voor deze jeugdige) verantwoordelijk blijft voor goed lees- en spellingsonderwijs in de klas, eventuele extra begeleiding in de klas en andere specifieke interventies. Het onderzoek van de gedragswetenschapper is overigens wél een vorm van jeugdhulp onder de wet. Intelligentietesten die worden afgenomen met een ander doel dan ten behoeve van onderwijs en het vaststellen van de behoefte aan behandeling van leerstoornissen, huiswerkbegeleiding, remedial teaching of motorische remedial teaching (MRT), begeleiding op school (voor zover gericht op het leerproces), dyscalculie, behandeling stoornis op gebied van leren en begeleiding bij ernstige taal- en spraakmoeilijkheden, vallen evenmin onder jeugdhulp. (zie ook bij artikel 12) </text:p>
          <text:p text:style-name="al"/>
          <text:p text:style-name="al">
          <text:span text:style-name="nadrukvet">Artikel 28. Voorliggende voorzieningen</text:span>
        </text:p>
          <text:p text:style-name="al">
          <text:span text:style-name="nadrukondlijn">Eerste en tweede lid </text:span>
        </text:p>
          <text:p text:style-name="al">Op grond van artikel 1.2, eerste lid, onder a, van de wet is het college niet gehouden een voorziening te treffen op grond van de wet als er met betrekking tot de problematiek een recht bestaat op zorg als bedoeld bij of krachtens de Wlz, de Beginselenwet justitiële jeugdinrichtingen of een zorgverzekering als bedoel in de Zorgverzekeringswet. Evenmin is het college gehouden een voorziening op grond van de wet te treffen indien naar het oordeel van het college met betrekking tot de problematiek een aanspraak bestaat op een voorziening op grond van een andere wettelijke bepaling, met uitzondering van een maatwerkvoorziening inhoudende begeleiding als bedoeld in artikel 1.1.1, van de Wmo 2015. Kan de jeugdige aanspraak maken op zorgverlening op grond van één van deze wetten, dan is de wet niet van toepassing. </text:p>
          <text:p text:style-name="al"/>
          <text:p text:style-name="al">Wel geldt volgens dit artikel dat als (i) meerdere oorzaken ten grondslag liggen aan de problemen en stoornissen en (ii) de jeugdige daardoor aanspraak kan maken op zorgverlening uit een recht op zorg uit de Wlz, een zorgverzekering als bedoeld in de Zvw én de wet, het college gehouden is een voorziening te treffen op basis van de wet. Uit de parlementaire geschiedenis bij de wet volgt in dat kader: “<text:span text:style-name="nadrukcur">Om te voorkomen dat de jeugdige in dit geval niet weet waar hij kan aankloppen voor de nodige </text:span><text:span text:style-name="nadrukcur">hulp</text:span><text:span text:style-name="nadrukcur">is bepaald dat in die gevallen de gemeente verantwoordelijk is voor het treffen van de benodigde voorziening</text:span>” (<text:span text:style-name="nadrukcur">Kamerstukken II</text:span> 2012/13, 33 684, nr. 3, p. 127).</text:p>
          <text:p text:style-name="al"/>
          <text:p text:style-name="al">Het eerste en tweede lid maken, in het kader van de afbakening van de jeugdhulpplicht (zie de algemene toelichting bij deze verordening), duidelijk dat op het moment dat het college op grond van de wet niet gehouden is een voorziening te verstrekken, er ook geen jeugdhulpvoorziening wordt verstrekt.</text:p>
          <text:p text:style-name="al"/>
          <text:p text:style-name="al">Derde en vierde lid</text:p>
          <text:p text:style-name="al">Op het moment dat er een aanvraag wordt gedaan, terwijl er aanspraak bestaat op een voorziening op grond van een andere wettelijke regeling dan worden de jeugdige of zijn ouders dan wel wettelijk vertegenwoordiger naar de juiste instantie verwezen. Daarmee wordt voorkomen dat ze tussen de wal en het schip vallen<text:span text:style-name="nadrukcur">. </text:span>Bij een verwijzing naar zorg op grond van de Wlz wordt tevens cliëntondersteuning ingeschakeld om de jeugdige of zijn ouders dan wel wettelijk vertegenwoordiger te ondersteunen bij het aanvraagproces.</text:p>
          <text:p text:style-name="al"/>
          <text:p text:style-name="al">
          <text:span text:style-name="nadrukvet">Artikel 29. Afstemming met voorliggende voorzieningen en andere vormen van hulp en ondersteuning</text:span>
        </text:p>
          <text:p text:style-name="al">Op grond van artikel 2.9, aanhef en onder b, van de wet moet in de verordening ook geregeld zijn op welke wijze de toegang tot en de toekenning van een individuele voorziening wordt afgestemd met andere voorzieningen op het gebied van zorg, onderwijs, maatschappelijke ondersteuning, werk en inkomen. Wanneer een jeugdige of ouder op grond van de wet ondersteuning vraagt van het college, moet afstemming plaatsvinden met het andere aanbod vanuit de gemeente. Afstemming betekent samenwerking met uitvoerders van andere wet- en regelgeving om de problematiek binnen het gezin te verminderen of zelfs op te lossen. Als de hulp vanuit de wet niet (langer) volstaat, dan zal de overgang naar hulp vanuit een andere wet goed afgestemd moeten worden. Jeugdigen mogen niet in een gat vallen waar aanspraken uit de gelijktijdig toepasselijke wet- en regelgeving niet naadloos op elkaar aansluiten. Op grond van artikel 28 van de verordening is het college ervoor verantwoordelijk dat een jeugdige of diens ouder(s) zoveel mogelijk de juiste hulp op grond van de wet ontvangt en dat wordt voorkomen dat de jeugdige of diens ouder(s) tussen de wal en het schip vallen.</text:p>
          <text:p text:style-name="al"/>
          <text:p text:style-name="al">
          <text:span text:style-name="nadrukondlijn">Eerste lid</text:span>
        </text:p>
          <text:p text:style-name="al">Het eerste lid bevat een opsomming van wetten op basis waarvan recht zou kunnen bestaan op voorzieningen die ook relevant kunnen zijn bij het inzetten van jeugdhulp. Met de opname van deze wetten krijgt het college een uitdrukkelijke opdracht en bevoegdheid om de inzet van jeugdhulp in elk geval hierop af te stemmen. De lijst is niet limitatief.</text:p>
          <text:p text:style-name="al"/>
          <text:p text:style-name="al">
          <text:span text:style-name="nadrukondlijn">Tweede en derde lid</text:span>
        </text:p>
          <text:p text:style-name="al">Het tweede en derde lid bakenen het doel van het zoeken van afstemming af. Zij normeren de inzet van het college bij de afstemming.</text:p>
          <text:p text:style-name="al"/>
          <text:p text:style-name="al">
          <text:span text:style-name="nadrukondlijn">Vierde lid</text:span>
        </text:p>
          <text:p text:style-name="al">Het zorgen voor afstemming van voorzieningen is een uitdrukkelijke opdracht aan het college. Het college is daarbij echter afhankelijk van de medewerking van de jeugdige of zijn ouders dan wel zijn wettelijk vertegenwoordiger. Het vierde lid maakt duidelijk dat het niet verlenen van de noodzakelijke medewerking kan leiden tot het beëindigen van het onderzoek naar het recht op een individuele voorziening en het weigeren van een individuele voorziening. Het college is daarmee niet gehouden het onderzoek zonder medewerking voort te zetten of een voorziening te verstrekken. Het college maakt hier wel een afweging, waarbij de onderzoeksbelangen en de eventueel opgegeven redenen om medewerking te weigeren een rol kunnen spelen.</text:p>
          <text:p text:style-name="al"/>
          <text:p text:style-name="al">
          <text:span text:style-name="nadrukondlijn">Vijfde en zesde lid</text:span>
        </text:p>
          <text:p text:style-name="al">Het vijfde en zesde lid regelen de afstemming van het recht op voorzieningen bij de overgang naar volwassenheid. Het is belangrijk dat jeugdigen bij het bereiken van het achttiende levensjaar, of het eenentwintigste of drieëntwintigste levensjaar bij verlengde jeugdhulp, niet plotseling zonder passende voorzieningen komen te zitten. Deze bepaling regelt dat er daarom al vanaf het zestiende levensjaar van de jeugdige bij de inzet van voorzieningen wordt gekeken naar de afstemming van de in te zetten voorziening op de mogelijk in de toekomst in te zetten voorzieningen.</text:p>
          <text:p text:style-name="al"/>
          <text:p text:style-name="al">
          <text:span text:style-name="nadrukvet">HOOFDSTUK 8. WAARBORGEN VERHOUDING PRIJS EN KWALITEIT</text:span>
        </text:p>
          <text:p text:style-name="al"/>
          <text:p text:style-name="al">
          <text:span text:style-name="nadrukvet">Artikel 30. Verhouding prijs en kwaliteit aanbieders jeugdhulp en uitvoerders kinderbeschermingsmaatregelen en jeugdreclassering</text:span>
        </text:p>
          <text:p text:style-name="al">Het college kan de uitvoering van de wet, met uitzondering van de vaststelling van de rechten en plichten van de jeugdige of zijn ouders, door aanbieders laten verrichten (artikel 2.11, eerste lid, van de wet). Met het oog op gevallen waarin dit ten aanzien van jeugdhulp, kinderbeschermingsmaatregelen of jeugdreclassering gebeurt, moeten bij verordening regels worden gesteld ter waarborging van de continuïteit van de jeugdhulp, kinderbeschermingsmaatregelen of jeugdreclassering en een goede verhouding tussen de prijs voor de levering van jeugdhulp of de uitvoering van een kinderbeschermingsmaatregel of jeugdreclassering en de eisen die worden gesteld aan de kwaliteit daarvan (artikel 2.11, tweede lid, van de wet). Daarbij dient in ieder geval rekening gehouden te worden met de deskundigheid van de beroepskrachten en de toepasselijke arbeidsvoorwaarden. </text:p>
          <text:p text:style-name="al"/>
          <text:p text:style-name="al">Artikel 2.3, eerste lid, van het Besluit Jeugdwet voorziet in nadere criteria, zogenoemde kostprijselementen, voor het bepalen van een reële prijs bij de inkoop van jeugdzorg door gemeenten, die in de verordening moeten worden opgenomen. Het college bepaalt, met inachtneming van deze kostprijselementen, de te betalen prijzen voor de in te kopen jeugdhulp. </text:p>
          <text:p text:style-name="al">Artikel 2.3, van het Besluit Jeugdwet geldt voor alle inkoop door het college en voor door hen verleende subsidies voor zover deze het daadwerkelijk verlenen van jeugdzorg volledig bekostigen. Overeenkomstig dit besluit wordt in het tweede en derde lid verplicht gesteld dat in contracten tussen het college en aanbieders, of in de subsidievoorwaarden, wordt opgenomen dat een aanbieder in geval van uitbesteding van zorg aan onderaannemers, een reële, met behulp van de kostprijselementen tot stand gekomen prijs betaalt.</text:p>
          <text:p text:style-name="al"/>
          <text:p text:style-name="al">
          <text:span text:style-name="nadrukvet">HOOFDSTUK 9. </text:span>
          <text:span text:style-name="nadrukvet">
            <text:span text:style-name="nadrukcur">KLACHTEN EN</text:span>
          </text:span>
          <text:span text:style-name="nadrukvet"> MEDEZEGGENSCHAP</text:span>
        </text:p>
          <text:p text:style-name="al"/>
          <text:p text:style-name="al">
          <text:span text:style-name="nadrukvet">
            <text:span text:style-name="nadrukcur">Artikel 31. Klachtregeling</text:span>
          </text:span>
        </text:p>
          <text:p text:style-name="al">Dit artikel regelt het gemeentelijke klachtrecht in het kader van de wet. De gemeente is al op grond van de Awb in het algemeen verplicht tot een behoorlijke behandeling van mondelinge en schriftelijke klachten over gedragingen van bestuursorganen en personen die onder haar verantwoordelijkheid werkzaam zij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 </text:p>
          <text:p text:style-name="al"/>
          <text:p text:style-name="al">In de regel zal de aanbieder worden aangesproken bij klachten over de wijze van behandeling. De klachtmogelijkheid tegenover de aanbieder is geregeld in artikel 4.2.1 e.v., van de wet. Pas wanneer dit klachtrecht niet logisch is, bijvoorbeeld bij gedragingen van gemeenteambtenaren, of wanneer de aanbieder niet adequaat op de klacht reageert of er sprake is van een afhankelijkheidsrelatie tussen aanbieder en klager, komt de gemeentelijke klachtmogelijkheid in zicht.</text:p>
          <text:p text:style-name="al"/>
          <text:p text:style-name="al">
          <text:span text:style-name="nadrukvet">Artikel 32. Betrekken van ingezetenen bij het beleid</text:span>
        </text:p>
          <text:p text:style-name="al">In dit artikel zijn bepalingen opgenomen over de medezeggenschap bij de gemeente. De mogelijkheid tot medezeggenschap tegenover de aanbieder is al geregeld in artikel 4.2.4 e.v., van de wet. Regeling van de medezeggenschap is verplicht op grond van artikel 2.10, van de wet in samenhang met artikel 2.1.3, derde lid, van de Wmo 2015. In artikel 2.10, van de wet worden de artikelen 2.1.3, derde lid, en 2.5.1 (jaarlijks cliëntervaringsonderzoek) van de Wmo 2015 van overeenkomstige toepassing verklaard. Ingevolge artikel 2.1.3, derde lid, van de Wmo 2015 dient bij verordening te worden bepaald op welke wijze ingezetenen worden betrokken bij de uitvoering van deze wet.</text:p>
          <text:p text:style-name="al"/>
          <text:p text:style-name="al">Met het derde lid wordt het aan het college overgelaten om de exacte invulling van de medezeggenschap vorm te geven.</text:p>
          <text:p text:style-name="al"/>
          <text:p text:style-name="al">
          <text:span text:style-name="nadrukvet">HOOFDSTUK 10. SLOTBEPALINGEN</text:span>
        </text:p>
          <text:p text:style-name="al"/>
          <text:p text:style-name="al">
          <text:span text:style-name="nadrukvet">Artikel 33. Overgangsrecht</text:span>
        </text:p>
          <text:p text:style-name="al">Het is noodzakelijk om duidelijke overgangsbepalingen vast te stellen voor met name de situatie dat er sprake is van:</text:p>
          <text:p text:style-name="al"/>
          <text:list text:style-name="id1-3-2-4-505">
            <text:list-item text:style-override="id1-3-2-4-505-1">
              <text:number>•</text:number>
              <text:p text:style-name="al">Een verstrekte voorziening op grond van een bepaling die niet meer geldend is;</text:p>
            </text:list-item>
            <text:list-item text:style-override="id1-3-2-4-505-2">
              <text:number>•</text:number>
              <text:p text:style-name="al">Een bezwaarschrift over een besluit dat betrekking heeft op een periode waar afwijkende regelgeving gold dan op het moment van indiening van het bezwaarschrift;</text:p>
            </text:list-item>
            <text:list-item text:style-override="id1-3-2-4-505-3">
              <text:number>•</text:number>
              <text:p text:style-name="al">Terugvordering.</text:p>
            </text:list-item>
          </text:list>
          <text:p text:style-name="al">Dat is met deze bepaling geregeld. Een besluit voor een verstrekte individuele voorziening blijft gehandhaafd totdat het besluit wordt ingetrokken of de looptijd van het besluit is verstreken. Bij aanvragen waarop nog geen besluit is genomen geldt deze verordening.</text:p>
          <text:p text:style-name="al"/>
          <text:p text:style-name="al">Bij de behandeling van een bezwaarschrift wordt de regelgeving toegepast die gold op het moment waarop het besluit is genomen c.q. de periode waarop de terugvordering betrekking heeft, tenzij heroverweging op basis van de nieuw vastgestelde verordening leidt tot een gunstiger resultaat voor de bezwaarmaker of geadresseerde van het terugvorderings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7442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42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42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Zorg en gezondheid | Organisatie en beleid</meta:user-defined>
    <meta:user-defined meta:name="DC.source">artikel 2.9 van de Jeugdwet]|[1.0:c:BWBR0034925&amp;artikel=2.9&amp;g=2025-01-01</meta:user-defined>
    <meta:user-defined meta:name="DC.source">artikel 2.10 van de Jeugdwet]|[1.0:c:BWBR0034925&amp;artikel=2.10&amp;g=2025-01-01</meta:user-defined>
    <meta:user-defined meta:name="DC.source">artikel 2.11 van de Jeugdwet]|[1.0:c:BWBR0034925&amp;artikel=2.11&amp;g=2025-01-01</meta:user-defined>
    <meta:user-defined meta:name="DC.source">artikel 8.1.1, derde lid, van de Jeugdwet]|[1.0:c:BWBR0034925&amp;artikel=8.1.1&amp;lid=3&amp;g=2025-01-01</meta:user-defined>
    <meta:user-defined meta:name="DCTERMS.alternative">Verordening jeugdhulp Maashorst 2025</meta:user-defined>
    <dc:language>nl</dc:language>
    <meta:user-defined meta:name="OVERHEIDop.locatietype/OVERHEIDop.gebiedsmarkering">Gemeente</meta:user-defined>
    <meta:user-defined meta:name="DC.title">Verordening jeugdhulp gemeente Maashorst 2025</meta:user-defined>
    <meta:user-defined meta:name="DCTERMS.W3CDTF/DCTERMS.available">2025-12-31</meta:user-defined>
    <meta:user-defined meta:name="DCTERMS.W3CDTF/OVERHEIDop.jaargang">2025</meta:user-defined>
    <meta:user-defined meta:name="OVERHEIDop.publicationIssue">574428</meta:user-defined>
    <meta:user-defined meta:name="OVERHEIDop.betreftRegeling">CVDR754688_1</meta:user-defined>
    <meta:user-defined meta:name="xs:date/OVERHEIDop.startdatum">2026-01-01</meta:user-defined>
    <meta:user-defined meta:name="OVERHEIDop.GmbID/DC.identifier">gmb-2025-574428</meta:user-defined>
    <meta:user-defined meta:name="OVERHEIDop.versieInformatie"/>
  </office:meta>
</office:document-meta>
</file>