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3-2-2">
      <text:list-level-style-bullet text:bullet-char="-" text:level="1">
        <style:list-level-properties text:min-label-width="10mm"/>
      </text:list-level-style-bullet>
    </text:list-style>
    <text:list-style style:name="id1-3-2-1-1-2-1-3-3-2-2-1">
      <text:list-level-style-bullet text:bullet-char="-" text:level="1">
        <style:list-level-properties text:min-label-width="10mm"/>
      </text:list-level-style-bullet>
    </text:list-style>
    <text:list-style style:name="id1-3-2-1-1-2-1-3-3-2-2-2">
      <text:list-level-style-bullet text:bullet-char="-" text:level="1">
        <style:list-level-properties text:min-label-width="10mm"/>
      </text:list-level-style-bullet>
    </text:list-style>
    <text:list-style style:name="id1-3-2-1-1-2-1-3-3-2-2-3">
      <text:list-level-style-bullet text:bullet-char="-" text:level="1">
        <style:list-level-properties text:min-label-width="10mm"/>
      </text:list-level-style-bullet>
    </text:list-style>
    <text:list-style style:name="id1-3-2-1-1-2-1-3-3-2-2-4">
      <text:list-level-style-bullet text:bullet-char="-" text:level="1">
        <style:list-level-properties text:min-label-width="10mm"/>
      </text:list-level-style-bullet>
    </text:list-style>
    <text:list-style style:name="id1-3-2-1-1-2-1-3-3-2-2-5">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6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orsele maakt, op grond van artikel H 1 van de Kieswet,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2 februari 2026 zal de kandidaatstelling voor de verkiezing van de leden van de raad van de gemeente Borsele plaats vi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aan het adres Stenevate 10, 4451 KB Heinkenszand, bij het daar gevestigde centraal stembureau, van 09.00 tot 17.00 uur de documenten ten behoeve van de kandidaatstelling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zijn:</text:p>
                    <text:list text:style-name="id1-3-2-1-1-2-1-3-3-2-2">
                      <text:list-item text:style-override="id1-3-2-1-1-2-1-3-3-2-2-1">
                        <text:number>-</text:number>
                        <text:p text:style-name="table_al">de lijsten van kandidaten (model H 1);</text:p>
                      </text:list-item>
                      <text:list-item text:style-override="id1-3-2-1-1-2-1-3-3-2-2-2">
                        <text:number>-</text:number>
                        <text:p text:style-name="table_al"> de verklaringen van instemming van de kandidaten met hun kandidaatstelling (model H 9);</text:p>
                      </text:list-item>
                      <text:list-item text:style-override="id1-3-2-1-1-2-1-3-3-2-2-3">
                        <text:number>-</text:number>
                        <text:p text:style-name="table_al"> de machtigingen tot het plaatsen van de aanduiding van de politieke groepering boven een kandidatenlijst (model H 3-1);</text:p>
                      </text:list-item>
                      <text:list-item text:style-override="id1-3-2-1-1-2-1-3-3-2-2-4">
                        <text:number>-</text:number>
                        <text:p text:style-name="table_al"> machtiging tot het plaatsen van een aanduiding, gevormd door samenvoeging van de aanduidingen van politieke groeperingen of afkortingen daarvan, boven een kandidatenlijst. (model H 3-2) </text:p>
                      </text:list-item>
                      <text:list-item text:style-override="id1-3-2-1-1-2-1-3-3-2-2-5">
                        <text:number>-</text:number>
                        <text:p text:style-name="table_al"> de verklaringen van ondersteuning van een kandidatenlijst (model H 4).</text:p>
                      </text:list-item>
                    </text:list>
                    <text:p text:style-name="table_al">Tot en met de dag van de kandidaatstelling zijn de bovenstaande documenten kosteloos verkrijgbaar bij Team Verkiezingen op het gemeentehu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NL24BNGH0285001345 ten name van Gemeente Borsele, tenzij bij de laatstgehouden verkiezing van de gemeenteraad één of meer zetels aan de politieke groepering is/zijn toegekend.</text:p>
                  </table:table-cell>
                </table:table-row>
              </table:table>
              <text:p text:style-name="table_bottom"/>
            </text:section>
            <text:p text:style-name="last-al">Nadere inlichtingen over de wettelijke voorschriften betreffende de inlevering van kandidatenlijsten worden verstrekt door team Verkiezingen, Burgerzaken, Stenevate 10, 4451 KB Heinkenszand.</text:p>
            <text:p text:style-name="tekst_bottom"/>
          </text:section>
        </text:section>
        <text:section text:name="zakelijke-mededeling-sluiting_id1-3-2-2" text:style-name="zakelijke-mededeling-sluiting">
          <text:section text:name="gegeven_id1-3-2-2-1" text:style-name="gegeven">
            <text:p text:style-name="dagtekening">
            <text:span text:style-name="plaats">Heinkenszand, 19 december 2025</text:span>
            <text:span text:style-name="datum"/>
          </text:p>
          </text:section>
          <text:section text:name="ondertekening_id1-3-2-2-2">
            <text:p><text:span text:style-name="functie">De voorzitter voornoemd,</text:span></text:p>
          </text:section>
          <text:section text:name="ondertekening_id1-3-2-2-3">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44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Kandidaatstelling</meta:user-defined>
    <meta:user-defined meta:name="DCTERMS.W3CDTF/DCTERMS.available">2025-12-31</meta:user-defined>
    <meta:user-defined meta:name="DCTERMS.W3CDTF/OVERHEIDop.jaargang">2025</meta:user-defined>
    <meta:user-defined meta:name="OVERHEIDop.publicationIssue">574423</meta:user-defined>
    <meta:user-defined meta:name="OVERHEIDop.GmbID/DC.identifier">gmb-2025-574423</meta:user-defined>
    <meta:user-defined meta:name="OVERHEIDop.versieInformatie"/>
  </office:meta>
</office:document-meta>
</file>