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Verkiezing Gemeenteraad 2026 – Zittingen centraal stembureau</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raad van de gemeente Borsele maakt, met het oog op de gemeenteraadsverkiezing op 18 maart 2026, het volgende bek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niet-openbare zitting van het centraal stembureau van gemeente Borsele vindt plaats op dinsdag 3 februari 2026, om 16.00 uur. Deze besloten zitting vindt plaats in de raadsboerderij, Stenevate 9A, 4451 KB Heinkenszand.  Tijdens deze zitting onderzoekt het centraal stembureau de ingeleverde kandidatenlij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openbare zitting van het centraal stembureau van gemeente Borsele over de kandidaatstelling vindt plaats op vrijdag 6 februari 2026, om 17.00 uur in de raadsboerderij, Stenevate 9A, 4451 KB Heinkenszand.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 openbare zitting van het centraal stembureau van gemeente Borsele over het vaststellen van de uitslag vindt plaats op donderdag 26 maart 2026 om 15.00 uur in de raadsboerderij, Stenevate 9A, 4451 KB Heinkenszand.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Heinkenszand, 19 december 2025</text:span>
            <text:span text:style-name="datum"/>
          </text:p>
          </text:section>
          <text:section text:name="ondertekening_id1-3-2-2-2">
            <text:p><text:span text:style-name="functie">De voorzitter voornoemd,</text:span></text:p>
          </text:section>
          <text:section text:name="ondertekening_id1-3-2-2-3">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744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Zittingen centraal stembureau</meta:user-defined>
    <meta:user-defined meta:name="DCTERMS.W3CDTF/DCTERMS.available">2025-12-31</meta:user-defined>
    <meta:user-defined meta:name="DCTERMS.W3CDTF/OVERHEIDop.jaargang">2025</meta:user-defined>
    <meta:user-defined meta:name="OVERHEIDop.publicationIssue">574422</meta:user-defined>
    <meta:user-defined meta:name="OVERHEIDop.GmbID/DC.identifier">gmb-2025-574422</meta:user-defined>
    <meta:user-defined meta:name="OVERHEIDop.versieInformatie"/>
  </office:meta>
</office:document-meta>
</file>