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4-2-1-1">
      <style:table-column-properties style:rel-column-width="46*"/>
    </style:style>
    <style:style style:family="table-column" style:parent-style-name="colspec" style:name="id1-3-2-4-2-1-2">
      <style:table-column-properties style:rel-column-width="42*"/>
    </style:style>
    <style:style style:family="table-column" style:parent-style-name="colspec" style:name="id1-3-2-4-4-1-1">
      <style:table-column-properties style:rel-column-width="46*"/>
    </style:style>
    <style:style style:family="table-column" style:parent-style-name="colspec" style:name="id1-3-2-4-4-1-2">
      <style:table-column-properties style:rel-column-width="42*"/>
    </style:style>
    <style:style style:family="table-column" style:parent-style-name="colspec" style:name="id1-3-2-4-6-1-1">
      <style:table-column-properties style:rel-column-width="46*"/>
    </style:style>
    <style:style style:family="table-column" style:parent-style-name="colspec" style:name="id1-3-2-4-6-1-2">
      <style:table-column-properties style:rel-column-width="42*"/>
    </style:style>
    <style:style style:family="table-column" style:parent-style-name="colspec" style:name="id1-3-2-4-8-1-1">
      <style:table-column-properties style:rel-column-width="46*"/>
    </style:style>
    <style:style style:family="table-column" style:parent-style-name="colspec" style:name="id1-3-2-4-8-1-2">
      <style:table-column-properties style:rel-column-width="42*"/>
    </style:style>
    <style:style style:family="table-column" style:parent-style-name="colspec" style:name="id1-3-2-4-10-1-1">
      <style:table-column-properties style:rel-column-width="46*"/>
    </style:style>
    <style:style style:family="table-column" style:parent-style-name="colspec" style:name="id1-3-2-4-10-1-2">
      <style:table-column-properties style:rel-column-width="42*"/>
    </style:style>
    <style:style style:family="table-column" style:parent-style-name="colspec" style:name="id1-3-2-4-12-1-1">
      <style:table-column-properties style:rel-column-width="46*"/>
    </style:style>
    <style:style style:family="table-column" style:parent-style-name="colspec" style:name="id1-3-2-4-12-1-2">
      <style:table-column-properties style:rel-column-width="42*"/>
    </style:style>
  </office:automatic-styles>
  <office:body>
    <office:text>
      <text:p text:style-name="new_page_staatscourant"/>
      <text:p text:style-name="single-kop-titel">Besluit van burgemeester en wethouders tot wijziging van de Nadere regels naamgeving van de openbare ruimte Schieda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list text:style-name="id1-3-2-1-1-2">
              <text:list-item text:style-override="id1-3-2-1-1-2-1">
                <text:number>–</text:number>
                <text:p text:style-name="al">gelet op artikel 5 vierde lid van de Verordening straatnamen en huisnummers Schiedam 2025</text:p>
              </text:list-item>
            </text:list>
            <text:p text:style-name="al">Besluit vast te stellen de volgende wijzigingen van: de Nadere regels naamgeving van de openbare ruimte Schiedam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titulé wordt gewijzigd als volgt:</text:p>
            <text:p text:style-name="al">Nadere regels naamgeving van de openbare ruimte Schiedam 2024</text:p>
            <text:p text:style-name="al">Gelet op artikel 5 vierde lid van de Verordening straatnamen en huisnummers Schiedam 2025</text:p>
            <text:p text:style-name="al"/>
            <text:p text:style-name="al">stellen burgemeester en wethouders de volgende nadere regels voor naamgeving van de openbare ruimte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3 wordt gewijzigd als volgt: </text:p>
            <text:p text:style-name="al">Dit besluit wordt aangehaald als “Nadere regels naamgeving van de openbare ruimte Schiedam 2024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op 16 december 2025.</text:span></text:p>
          </text:section>
          <text:section text:name="ondertekening_id1-3-2-3-2">
            <text:p><text:span text:style-name="functie"/></text:p>
            <text:p><text:span text:style-name="functie">Burgemeester en wethouders van Schiedam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.E. Bo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H.M. Bergmann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uidige tek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gestelde tek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voorschriften Naamgeving van de openbare ruimte <text:span text:style-name="nadrukcur">gemeente</text:span> Schiedam 2024 (24BIJ03194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dere regels</text:span> naamgeving van de openbare ruimte Schiedam 2024 (<text:span text:style-name="nadrukvet">25BIJ02716</text:span>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Toelichting op de wijzig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De citeertitel en het registratiekenmerk zijn aangepast.</text:p>
                </table:table-cell>
              </table:table-row>
            </table:table>
            <text:p text:style-name="table_bottom"/>
          </text:section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uidige tek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gestelde tek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itulé</text:p>
                  <text:p text:style-name="table_al">Uitvoeringsvoorschriften Naamgeving van de openbare ruimte <text:span text:style-name="nadrukcur">gemeente </text:span>Schiedam 2024</text:p>
                  <text:p text:style-name="table_al">Gelet op artikel 7, eerste lid onder b van de Verordening naamgeving en nummering Schiedam 2013</text:p>
                </table:table-cell>
                <table:table-cell table:style-name="cell_frame_all" table:number-rows-spanned="1" table:number-columns-spanned="1">
                  <text:p text:style-name="table_al">Intitulé</text:p>
                  <text:p text:style-name="table_al">
                    <text:span text:style-name="nadrukvet">Nadere regels</text:span> naamgeving van de openbare ruimte Schiedam 2024</text:p>
                  <text:p text:style-name="table_al">Gelet op <text:span text:style-name="nadrukvet">artikel 5 vierde lid van de Verordening straatnamen en huisnummers Schiedam 2025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ellen burgemeester en wethouders de volgende uitvoeringsvoorschriften voor naamgeving van de openbare ruimte vast.</text:p>
                </table:table-cell>
                <table:table-cell table:style-name="cell_frame_all" table:number-rows-spanned="1" table:number-columns-spanned="1">
                  <text:p text:style-name="table_al">stellen burgemeester en wethouders de volgende <text:span text:style-name="nadrukvet">nadere regels </text:span>voor naamgeving van de openbare ruimte vast.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Toelichting op de wijzig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De citeertitel en de verwijzing naar de verordening zijn aangepast.</text:p>
                </table:table-cell>
              </table:table-row>
            </table:table>
            <text:p text:style-name="table_bottom"/>
          </text:section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uidige tek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gestelde tek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1 Naamgeving openbare ruimte</text:p>
                  <text:p text:style-name="table_al">Voor naamgeving van de openbare ruimte gelden de volgende regels:</text:p>
                </table:table-cell>
                <table:table-cell table:style-name="cell_frame_all" table:number-rows-spanned="1" table:number-columns-spanned="1">
                  <text:p text:style-name="table_al">Artikel 1 Naamgeving openbare ruimte</text:p>
                  <text:p text:style-name="table_al">Voor naamgeving van de openbare ruimte gelden de volgende regels: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</text:p>
                  <text:p text:style-name="table_al">straatnamen moeten herkenbaar en zichtbaar vermeld zijn op tenminste twee straatnaamborden;</text:p>
                </table:table-cell>
                <table:table-cell table:style-name="cell_frame_all" table:number-rows-spanned="1" table:number-columns-spanned="1">
                  <text:p text:style-name="table_al">a.</text:p>
                  <text:p text:style-name="table_al">straatnamen moeten herkenbaar en zichtbaar vermeld zijn op tenminste twee straatnaamborden;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.</text:p>
                  <text:p text:style-name="table_al">straatnamen moeten voor Nederlandstaligen goed uitspreekbaar zijn;</text:p>
                </table:table-cell>
                <table:table-cell table:style-name="cell_frame_all" table:number-rows-spanned="1" table:number-columns-spanned="1">
                  <text:p text:style-name="table_al">b.</text:p>
                  <text:p text:style-name="table_al">straatnamen moeten voor Nederlandstaligen goed uitspreekbaar zijn;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.</text:p>
                  <text:p text:style-name="table_al">straatnamen moeten maatschappelijk aanvaardbaar zijn;</text:p>
                </table:table-cell>
                <table:table-cell table:style-name="cell_frame_all" table:number-rows-spanned="1" table:number-columns-spanned="1">
                  <text:p text:style-name="table_al">c.</text:p>
                  <text:p text:style-name="table_al">straatnamen moeten maatschappelijk aanvaardbaar zijn;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.</text:p>
                  <text:p text:style-name="table_al">straatnamen moeten uniek zijn ten opzichte van reeds bestaande straatnamen in de gemeente Schiedam;</text:p>
                </table:table-cell>
                <table:table-cell table:style-name="cell_frame_all" table:number-rows-spanned="1" table:number-columns-spanned="1">
                  <text:p text:style-name="table_al">d.</text:p>
                  <text:p text:style-name="table_al">straatnamen moeten uniek zijn ten opzichte van reeds bestaande straatnamen in de gemeente Schiedam;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.</text:p>
                  <text:p text:style-name="table_al">straatnamen mogen geen klankverwantschap vertonen met reeds bestaande straatnamen in de gemeente Schiedam;</text:p>
                </table:table-cell>
                <table:table-cell table:style-name="cell_frame_all" table:number-rows-spanned="1" table:number-columns-spanned="1">
                  <text:p text:style-name="table_al">e.</text:p>
                  <text:p text:style-name="table_al">straatnamen mogen geen klankverwantschap vertonen met reeds bestaande straatnamen in de gemeente Schiedam;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.</text:p>
                  <text:p text:style-name="table_al">straatnamen in bestaand bebouwd gebied moeten aansluiten bij omliggende straten in de buurt;</text:p>
                </table:table-cell>
                <table:table-cell table:style-name="cell_frame_all" table:number-rows-spanned="1" table:number-columns-spanned="1">
                  <text:p text:style-name="table_al">f.</text:p>
                  <text:p text:style-name="table_al">straatnamen in bestaand bebouwd gebied moeten aansluiten bij omliggende straten in de buurt;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.</text:p>
                  <text:p text:style-name="table_al">eenzelfde categorie straatnamen mag niet op verschillende locaties binnen de gemeente Schiedam gebruikt worden;</text:p>
                </table:table-cell>
                <table:table-cell table:style-name="cell_frame_all" table:number-rows-spanned="1" table:number-columns-spanned="1">
                  <text:p text:style-name="table_al">g.</text:p>
                  <text:p text:style-name="table_al">eenzelfde categorie straatnamen mag niet op verschillende locaties binnen de gemeente Schiedam gebruikt worden;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.</text:p>
                  <text:p text:style-name="table_al">bij het vernoemen van personen voor naamgeving van de openbare ruimte geldt dat de persoon minimaal 5 jaar overleden moet zijn.</text:p>
                </table:table-cell>
                <table:table-cell table:style-name="cell_frame_all" table:number-rows-spanned="1" table:number-columns-spanned="1">
                  <text:p text:style-name="table_al">h.</text:p>
                  <text:p text:style-name="table_al">bij het vernoemen van personen voor naamgeving van de openbare ruimte geldt dat de persoon minimaal 5 jaar overleden moet zij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Toelichting op de wijzig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Het artikel is niet gewijzigd.</text:p>
                </table:table-cell>
              </table:table-row>
            </table:table>
            <text:p text:style-name="table_bottom"/>
          </text:section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uidige tek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gestelde tek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2 Inwerkingtreding</text:p>
                  <text:p text:style-name="table_al">Dit besluit treedt in werking op de eerste dag na bekendmaking.</text:p>
                </table:table-cell>
                <table:table-cell table:style-name="cell_frame_all" table:number-rows-spanned="1" table:number-columns-spanned="1">
                  <text:p text:style-name="table_al">Artikel 2 Inwerkingtreding</text:p>
                  <text:p text:style-name="table_al">Dit besluit treedt in werking op de eerste dag na bekendmaking.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Toelichting op de wijzig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Het artikel is niet gewijzigd.</text:p>
                </table:table-cell>
              </table:table-row>
            </table:table>
            <text:p text:style-name="table_bottom"/>
          </text:section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uidige tek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gestelde tek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3 Citeertitel</text:p>
                  <text:p text:style-name="table_al">Dit besluit wordt aangehaald als “Uitvoeringsvoorschriften Naamgeving van de openbare ruimte <text:span text:style-name="nadrukcur">gemeente</text:span> Schiedam 2024”.</text:p>
                </table:table-cell>
                <table:table-cell table:style-name="cell_frame_all" table:number-rows-spanned="1" table:number-columns-spanned="1">
                  <text:p text:style-name="table_al">Artikel 3 Citeertitel</text:p>
                  <text:p text:style-name="table_al">Dit besluit wordt aangehaald als “<text:span text:style-name="nadrukvet">Nadere regels</text:span> naamgeving van de openbare ruimte Schiedam 2024”.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Toelichting op de wijzig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De citeertitel is gewijzigd.</text:p>
                </table:table-cell>
              </table:table-row>
            </table:table>
            <text:p text:style-name="table_bottom"/>
          </text:section>
          <text:p text:style-name="al"/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uidige tek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gestelde tek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ekening</text:p>
                  <text:p text:style-name="table_al">Aldus vastgesteld in de vergadering van burgemeester en wethouders van 24 juni 2024.</text:p>
                </table:table-cell>
                <table:table-cell table:style-name="cell_frame_all" table:number-rows-spanned="1" table:number-columns-spanned="1">
                  <text:p text:style-name="table_al">Ondertekening</text:p>
                  <text:p text:style-name="table_al">Aldus vastgesteld in de vergadering van burgemeester en wethouders van <text:span text:style-name="nadrukvet">16 december 2025</text:span>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secretaris,</text:p>
                </table:table-cell>
                <table:table-cell table:style-name="cell_frame_all" table:number-rows-spanned="1" table:number-columns-spanned="1">
                  <text:p text:style-name="table_al">de secretaris,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.E. Bos</text:p>
                </table:table-cell>
                <table:table-cell table:style-name="cell_frame_all" table:number-rows-spanned="1" table:number-columns-spanned="1">
                  <text:p text:style-name="table_al">C.E. B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burgemeester,</text:p>
                </table:table-cell>
                <table:table-cell table:style-name="cell_frame_all" table:number-rows-spanned="1" table:number-columns-spanned="1">
                  <text:p text:style-name="table_al">de burgemeester,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r. H.M. Bergmann</text:p>
                </table:table-cell>
                <table:table-cell table:style-name="cell_frame_all" table:number-rows-spanned="1" table:number-columns-spanned="1">
                  <text:p text:style-name="table_al">mr. H.M. Bergman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Toelichting op de wijzig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De datum van het besluit is gewijzigd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442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5 vierde lid van de Verordening straatnamen en huisnummers Schiedam 2025]|[https://lokaleregelgeving.overheid.nl/CVDR748102/1#artikel_5.</meta:user-defined>
    <meta:user-defined meta:name="OVERHEIDop.referentienummer">25BIJ02716</meta:user-defined>
    <meta:user-defined meta:name="DCTERMS.alternative">Nadere regels naamgeving van de openbare ruimte Schiedam 2024</meta:user-defined>
    <dc:language>nl</dc:language>
    <meta:user-defined meta:name="OVERHEIDop.locatietype/OVERHEIDop.gebiedsmarkering">Gemeente</meta:user-defined>
    <meta:user-defined meta:name="DC.title">Nadere regels naamgeving van de openbare ruimte Schiedam 2024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421</meta:user-defined>
    <meta:user-defined meta:name="OVERHEIDop.betreftRegeling">CVDR721933_2</meta:user-defined>
    <meta:user-defined meta:name="xs:date/OVERHEIDop.startdatum">2026-01-01</meta:user-defined>
    <meta:user-defined meta:name="OVERHEIDop.GmbID/DC.identifier">gmb-2025-574421</meta:user-defined>
    <meta:user-defined meta:name="OVERHEIDop.versieInformatie"/>
  </office:meta>
</office:document-meta>
</file>