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1-1">
      <style:table-column-properties style:rel-column-width="20*"/>
    </style:style>
    <style:style style:family="table-column" style:parent-style-name="colspec" style:name="id1-3-2-2-1-25-1-2">
      <style:table-column-properties style:rel-column-width="20*"/>
    </style:style>
    <style:style style:family="table-column" style:parent-style-name="colspec" style:name="id1-3-2-2-1-25-1-3">
      <style:table-column-properties style:rel-column-width="22*"/>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office:automatic-styles>
  <office:body>
    <office:text>
      <text:p text:style-name="new_page_staatscourant"/>
      <text:p text:style-name="single-kop-titel">Wijziging van de Nadere regels voorzieningen Participatiewet Rotterdam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cluster Werk &amp; Inkomen van 16 december 2025; registratienummer M2511-216 ;</text:p>
            <text:p text:style-name="al"/>
            <text:p text:style-name="al">gelet op artikelen 16, 17, tweede lid, en 18, achtste lid, Participatieverordening Rotterdam 2015; </text:p>
            <text:p text:style-name="al"/>
            <text:p text:style-name="al">overwegende, dat het wenselijk is de hoogte, voorwaarden en wijze van verstrekken van de vergoeding beschut werk nader te regelen, het aantal sterren van een RET-abonnement voor een voucher in het kader van re-integratie dan wel tegenprestatie te wijzigen alsmede enkele technische wijzigingen aan te brengen; </text:p>
            <text:p text:style-name="al"/>
            <text:p text:style-name="al">
            <text:span text:style-name="nadrukvet">besluit:</text:span>
          </text:p>
            <text:p text:style-name="al"/>
            <text:p text:style-name="al">De <text:span text:style-name="nadrukvet">Nadere regels voorzieningen Participatiewet Rotterdam</text:spa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1 vervalt het begrip ‘college’.</text:p>
            <text:p text:style-name="al"/>
            <text:p text:style-name="al">B.</text:p>
            <text:p text:style-name="al">Na artikel 4 wordt een artikel ingevoegd, luidende: </text:p>
            <text:p text:style-name="al"/>
            <text:p text:style-name="al">
            <text:span text:style-name="nadrukvet">Artikel 4a Vergoeding beschut werk bij externe werkgever</text:span>
          </text:p>
            <text:list text:style-name="id1-3-2-2-1-9">
              <text:list-item text:style-override="id1-3-2-2-1-9-1">
                <text:number>1.</text:number>
                <text:p text:style-name="al">De vergoeding beschut werk bij een externe werkgever, bestaat uit de volgende componenten:</text:p>
                <text:list text:style-name="id1-3-2-2-1-9-1-3">
                  <text:list-item text:style-override="id1-3-2-2-1-9-1-3-1">
                    <text:number>a.</text:number>
                    <text:p text:style-name="al">vergoeding begeleiding, waaronder wordt begrepen een vergoeding voor jobcoaching, interne werkbegeleiding en werkplekaanpassingen;</text:p>
                  </text:list-item>
                  <text:list-item text:style-override="id1-3-2-2-1-9-1-3-2">
                    <text:number>b.</text:number>
                    <text:p text:style-name="al">compensatie loonkostensubsidie.</text:p>
                  </text:list-item>
                </text:list>
              </text:list-item>
              <text:list-item text:style-override="id1-3-2-2-1-9-2">
                <text:number>2.</text:number>
                <text:p text:style-name="al">De hoogte van de vergoeding beschut werk bedraagt bij een arbeidsovereenkomst van 31 uur per week, per jaar:</text:p>
                <text:list text:style-name="id1-3-2-2-1-9-2-3">
                  <text:list-item text:style-override="id1-3-2-2-1-9-2-3-1">
                    <text:number>a.</text:number>
                    <text:p text:style-name="al">een bedrag van € 10.224,- voor de vergoeding begeleiding;</text:p>
                  </text:list-item>
                  <text:list-item text:style-override="id1-3-2-2-1-9-2-3-2">
                    <text:number>b.</text:number>
                    <text:p text:style-name="al">het bedrag behorende bij de betreffende loonwaarde met bijbehorend loonkostensubsidiepercentage van de betreffende werknemer, genoemd in de tabel in de bijlage behorende bij deze regeling voor de compensatie loonkostensubsidie. </text:p>
                  </text:list-item>
                </text:list>
              </text:list-item>
              <text:list-item text:style-override="id1-3-2-2-1-9-3">
                <text:number>3.</text:number>
                <text:p text:style-name="al">Als sprake is van een proefplaatsing, wordt per maand uitsluitend de vergoeding voor de component, bedoeld in het eerste lid, onderdeel a, verstrekt en bedraagt die vergoeding het bedrag, genoemd in het tweede lid, onderdeel a, gedeeld door twaalf. </text:p>
              </text:list-item>
              <text:list-item text:style-override="id1-3-2-2-1-9-4">
                <text:number>4.</text:number>
                <text:p text:style-name="al">De hoogte van de vergoeding beschut werk wordt vastgesteld naar rato van het aantal werkuren in de arbeidsovereenkomst dan wel in de proefplaatsingsovereenkomst.</text:p>
              </text:list-item>
              <text:list-item text:style-override="id1-3-2-2-1-9-5">
                <text:number>5.</text:number>
                <text:p text:style-name="al">De vergoeding beschut werk wordt per kalendermaand betaald aan de externe werkgever.</text:p>
              </text:list-item>
              <text:list-item text:style-override="id1-3-2-2-1-9-6">
                <text:number>6.</text:number>
                <text:p text:style-name="al">Als het college aan de externe werkgever jobcoaching in natura als bedoeld in artikel 12, derde lid, onderdeel a, van de verordening, verstrekt, wordt het bedrag aan de in een maand verstrekte uren jobcoaching conform het geïndexeerde uurtarief, bedoeld in artikel 3, vierde lid, in mindering gebracht op de component vergoeding begeleiding.</text:p>
              </text:list-item>
              <text:list-item text:style-override="id1-3-2-2-1-9-7">
                <text:number>7.</text:number>
                <text:p text:style-name="al">Het college controleert zowel bij de aanvraag als periodiek of de werkplek voldoet aan de voor de betreffende werknemer geldende eisen, bedoeld in het adviesrapport Indicatie beschut werk van het UWV voor zowel toekenning als continuering van de vergoeding.</text:p>
              </text:list-item>
              <text:list-item text:style-override="id1-3-2-2-1-9-8">
                <text:number>8.</text:number>
                <text:p text:style-name="al">De externe werkgever voldoet aan de volgende verplichtingen:</text:p>
                <text:list text:style-name="id1-3-2-2-1-9-8-3">
                  <text:list-item text:style-override="id1-3-2-2-1-9-8-3-1">
                    <text:number>a.</text:number>
                    <text:p text:style-name="al">halfjaarlijks wordt per werknemer, met gebruikmaking van de gemeentelijke formats, een begeleidingsplan voor het komende halfjaar alsmede een evaluatieverslag over het afgelopen halfjaar aan het college verstrekt;</text:p>
                  </text:list-item>
                  <text:list-item text:style-override="id1-3-2-2-1-9-8-3-2">
                    <text:number>b.</text:number>
                    <text:p text:style-name="al">wijzigingen in het dienstverband dan wel de proefplaatsing van de betreffende werknemer worden zo spoedig mogelijk gemeld bij het college.</text:p>
                  </text:list-item>
                </text:list>
              </text:list-item>
              <text:list-item text:style-override="id1-3-2-2-1-9-9">
                <text:number>9.</text:number>
                <text:p text:style-name="al">Het college heeft, al dan niet fysiek, periodiek overleg met de externe werkgever en de jobcoach van de werknemer.</text:p>
              </text:list-item>
              <text:list-item text:style-override="id1-3-2-2-1-9-10">
                <text:number>10.</text:number>
                <text:p text:style-name="al">Het college kan de vergoeding beschut werk beëindigen als de externe werkgever niet of niet meer voldoet aan de voorwaarden, bedoeld in de artikelen 12, vierde lid, 12a, derde lid en 16, derde lid, van de verordening.</text:p>
              </text:list-item>
            </text:list>
            <text:p text:style-name="al">C.</text:p>
            <text:p text:style-name="al">Artikel 5 wordt als volgt gewijzigd:</text:p>
            <text:list text:style-name="id1-3-2-2-1-12">
              <text:list-item text:style-override="id1-3-2-2-1-12-1">
                <text:number>1.</text:number>
                <text:p text:style-name="al">In het eerste lid, onderdeel b, wordt ‘Beleidsregels bijzondere bijstand 2019’ vervangen door ‘Beleidsregels bijzondere bijstand 2024’. </text:p>
              </text:list-item>
              <text:list-item text:style-override="id1-3-2-2-1-12-2">
                <text:number>2.</text:number>
                <text:p text:style-name="al">Het derde lid, onderdeel b, subonderdeel 1°, komt te luiden: </text:p>
                <text:list text:style-name="id1-3-2-2-1-12-2-3">
                  <text:list-item text:style-override="id1-3-2-2-1-12-2-3-1">
                    <text:number>1°.</text:number>
                    <text:p text:style-name="al">een maandabonnement, met een maximum van vier sterren, ten behoeve van het opladen op een persoonlijke OV-chipkaart van de RET;</text:p>
                  </text:list-item>
                </text:list>
              </text:list-item>
            </text:list>
            <text:p text:style-name="al">D. </text:p>
            <text:p text:style-name="al">In artikel 6, eerste lid, onderdeel d, wordt ‘Beleidsregels bijzondere bijstand 2019’ vervangen door ‘Beleidsregels bijzondere bijstand 2024’.</text:p>
            <text:p text:style-name="al"/>
            <text:p text:style-name="al">E.</text:p>
            <text:p text:style-name="al">In artikel 7 vervalt ‘uit de doelgroep met een arbeidsbeperking’ en wordt ‘Beleidsregels bijzondere bijstand 2019’ vervangen door ‘Beleidsregels bijzondere bijstand 2024’.</text:p>
            <text:p text:style-name="al"/>
            <text:p text:style-name="al">F. </text:p>
            <text:p text:style-name="al">Er wordt een bijlage toegevoegd, luidende:</text:p>
            <text:p text:style-name="al"/>
            <text:p text:style-name="al">
            <text:span text:style-name="nadrukvet">Bijlage. Tabel hoogte compensatie loonkostensubsidie als bedoeld in artikel 4a, tweede lid, onderdeel b.</text:span>
          </text:p>
            <text:p text:style-name="al"/>
            <text:p text:style-name="al">Berekening van de component ‘compensatie loonkostensubsidie’ <text:span text:style-name="nadrukvet">2025 (geldend tot 1-7-2026)</text:span></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Hoogte loonwaarde</text:p>
                    <text:p text:style-name="table_al"/>
                  </table:table-cell>
                  <table:table-cell table:style-name="cell_frame_all" table:number-rows-spanned="1" table:number-columns-spanned="1">
                    <text:p text:style-name="table_al">Hoogte loonkostensubsidie-percentage</text:p>
                  </table:table-cell>
                  <table:table-cell table:style-name="cell_frame_all" table:number-rows-spanned="1" table:number-columns-spanned="1">
                    <text:p text:style-name="table_al">Compensatie loonkostensubsidie </text:p>
                  </table:table-cell>
                </table:table-row>
                <table:table-row table:style-name="row">
                  <table:table-cell table:style-name="cell_frame_all" table:number-rows-spanned="1" table:number-columns-spanned="1">
                    <text:p text:style-name="table_al">meer dan 43%</text:p>
                  </table:table-cell>
                  <table:table-cell table:style-name="cell_frame_all" table:number-rows-spanned="1" table:number-columns-spanned="1">
                    <text:p text:style-name="table_al">minder dan 57%</text:p>
                  </table:table-cell>
                  <table:table-cell table:style-name="cell_frame_all" table:number-rows-spanned="1" table:number-columns-spanned="1">
                    <text:p text:style-name="table_al">€                       2.97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971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2.7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1.62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1.08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81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27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1">
                    <text:p text:style-name="table_al">minder dan 32%</text:p>
                  </table:table-cell>
                  <table:table-cell table:style-name="cell_frame_all" table:number-rows-spanned="1" table:number-columns-spanned="1">
                    <text:p text:style-name="table_al">meer dan 68%</text:p>
                  </table:table-cell>
                  <table:table-cell table:style-name="cell_frame_all" table:number-rows-spanned="1" table:number-columns-spanned="1">
                    <text:p text:style-name="table_al">€                             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5, derde lid, onderdeel b, subonderdeel 1°, zoals dat luidde voor inwerkingtreding van dit besluit, blijft van toepassing op reeds lopende maandabonnementen.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6, met uitzondering van de onderdelen A, B en F die in werking treden op het tijdstip waarop de vijfde wijziging van de Participatieverordening Rotterdam 2015 in werking treedt.</text:p>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 De burgemeester, </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bir@rotterdam.nl</text:a></text:p>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Gemeente Rotterdam wil de doelgroep beschut werk de kans geven om ook bij reguliere werkgevers aan de slag te gaan. Het college acht het wenselijk om een hogere vergoeding te verstrekken aan externe werkgevers voor het realiseren van een beschutte werkplek. Momenteel is er de standaardvergoeding voor een jobcoach, bedoeld in artikel 12 van de verordening, dan wel voor de interne werkbegeleider, bedoeld in artikel 12a van de verordening, en de vergoeding voor een werkplekaanpassing, bedoeld in artikel 18c van de verordening, voor mensen met een arbeidsbeperking. In het geval van beschut werk is het noodzakelijk om reguliere werkgevers de mogelijkheid te geven om dienstverbanden voor deze doelgroep te creëren. Daartoe wordt de gemeentelijke regelgeving nu aangepast met een aparte vergoeding beschut werk, waarvan de basis komt uit de door het college van het Rijk ontvangen vaste vergoeding per beschutte werkplek per jaar.</text:p>
          <text:p text:style-name="al"/>
          <text:p text:style-name="al">Daarnaast wordt een voorziening voor het maken van noodzakelijke reizen in het kader van re-integratie en tegenprestatie gewijzigd. Een voucher voor een RET-abonnement om te reizen wordt verhoogd van drie- naar vier-sterren, omdat gebleken is dat in bepaalde situaties een drie-sterren abonnement niet voldoende is. Ook worden nog enkele technische wijzigingen aangebracht.</text:p>
          <text:p text:style-name="al"/>
          <text:p text:style-name="al">
          <text:span text:style-name="nadrukvet">Artikelsgewijs</text:span>
        </text:p>
          <text:p text:style-name="al"/>
          <text:p text:style-name="al">
          <text:span text:style-name="nadrukvet">Artikel I, onderdeel A</text:span>
        </text:p>
          <text:p text:style-name="al">Bij de wijziging van de participatieverordening is het begrip ‘college’ ingevoegd. De begrippen uit de verordening werken door in de nadere regels. Het begrip ‘college’ kan daarom geschrapt worden uit de nadere regels.</text:p>
          <text:p text:style-name="al"/>
          <text:p text:style-name="al">
          <text:span text:style-name="nadrukvet">Artikel I, onderdeel B</text:span>
        </text:p>
          <text:p text:style-name="al">
          <text:span text:style-name="nadrukcur">Eerste en tweede lid en bijlage</text:span>
        </text:p>
          <text:p text:style-name="al">De hoogte van de vergoeding is gerelateerd aan de jaarlijkse vergoeding die de gemeente ontvangt van het Rijk (de Rijksbijdrage beschut werk) voor een werknemer met een indicatie beschut werk op een beschutte werkplek van 31 uur per week. </text:p>
          <text:p text:style-name="al">Deze vergoeding van het Rijk bedraagt voor 2025 € 15.456, - en is opgebouwd uit de volgende componenten:</text:p>
          <text:list text:style-name="id1-3-2-5-16">
            <text:list-item text:style-override="id1-3-2-5-16-1">
              <text:number>-</text:number>
              <text:p text:style-name="al">vergoeding begeleiding (jobcoach en interne werkbegeleiding) en werkplekaanpassing(en);</text:p>
            </text:list-item>
            <text:list-item text:style-override="id1-3-2-5-16-2">
              <text:number>-</text:number>
              <text:p text:style-name="al">bedrijfs- en overheadkosten;</text:p>
            </text:list-item>
            <text:list-item text:style-override="id1-3-2-5-16-3">
              <text:number>-</text:number>
              <text:p text:style-name="al">compensatie loonkostensubsidie.</text:p>
            </text:list-item>
          </text:list>
          <text:p text:style-name="al">De vergoeding begeleiding wordt, na toekenning van een vergoeding beschut werk aan externe werkgever, altijd aan de externe werkgever doorbetaald. </text:p>
          <text:p text:style-name="al">De bedrijfs-en overheadkosten worden niet doorbetaald aan de externe werkgever, aangezien deze zijn bedoeld voor de ontwikkeling van het sociaal werkbedrijf ofwel werkontwikkelbedrijf. Deze zijn dan ook niet meegenomen in de vergoeding beschut werk aan externe werkgever.</text:p>
          <text:p text:style-name="al"/>
          <text:p text:style-name="al">De component compensatie loonkostensubsidie is door het Ministerie tijdelijk toegevoegd aan de Rijksbijdrage beschut werk tot 2028, omdat de wetgeving voor aanpassing van de loonkostensubsidie bij beschut werk pas in 2028 kan worden gerealiseerd. Omdat uit onderzoek is gebleken dat de huidige verstrekte loonkostensubsidie op basis van een loonwaardemeting structureel te laag is, is aan de Rijksbijdrage een compensatie loonkostensubsidie toegevoegd voor werkgevers. </text:p>
          <text:p text:style-name="al">Uit voornoemd onderzoek blijkt verder dat het forfaitaire percentage loonkostensubsidie voor beschut werk gemiddeld 68% van het wettelijk minimumloon (WML) zou moeten bedragen. Bij een loonwaarde van 32% en een loonkostensubsidiepercentage van 68% wordt ervan uitgegaan dat de hoogte van de loonkostensubsidie voldoende is. De gemiddelde loonkostensubsidie van beschut medewerkers ligt nu rond de 57%. Tot en met een loonwaarde van 43% en een loonkostensubsidiepercentage van 57% heeft de externe werkgever recht op de maximale compensatie loonkostensubsidie. </text:p>
          <text:p text:style-name="al">Bij een loonwaarde vanaf 32% tot 43% en bijbehorend loonkostensubsidiepercentage vanaf 68% tot 57% wordt bij een lager percentage van de loonwaarde een afnemende hoogte van de compensatie in aanmerking genomen. Dit is opgenomen in de nieuwe bijlage behorende bij de nadere regels.</text:p>
          <text:p text:style-name="al">De vergoeding beschut werk geldt voor een externe werkgever. Dit kan dus ook een sociaal ontwikkelbedrijf of werkontwikkelbedrijf, niet zijnde van de gemeente Rotterdam, zijn, als de persoon daar in dienst is.</text:p>
          <text:p text:style-name="al"/>
          <text:p text:style-name="al">
          <text:span text:style-name="nadrukcur">Derde lid</text:span>
        </text:p>
          <text:p text:style-name="al">Ook bij een proefplaatsing geldt dat de hoogte van de vergoeding is gebaseerd op de vergoeding begeleiding uit de Rijksbijdrage beschut werk bij een overeenkomst van </text:p>
          <text:p text:style-name="al">31 uur per week. Het maandbedrag wordt berekend door het jaarbedrag van de vergoeding begeleiding door twaalf te delen. Ook wordt, net als bij een arbeidsovereenkomst de hoogte naar rato van het aantal uren in de overeenkomst verminderd of vermeerderd als dit minder of meer bedraagt dan 31 uur per week. Er is bij de proefplaatsing geen recht op compensatie loonkostensubsidie.</text:p>
          <text:p text:style-name="al"/>
          <text:p text:style-name="al">
          <text:span text:style-name="nadrukcur">Zesde lid</text:span>
        </text:p>
          <text:p text:style-name="al">Als de externe werkgever een jobcoach van het college in natura ontvangt, dan zal het door de jobcoach gewerkte aantal uur per maand vermenigvuldigd met het dan geldende uurtarief worden afgetrokken van de vergoeding begeleiding.</text:p>
          <text:p text:style-name="al"/>
          <text:p text:style-name="al">
          <text:span text:style-name="nadrukcur">Zevende lid</text:span>
        </text:p>
          <text:p text:style-name="al">Voorafgaand aan de toekenning van de vergoeding beschut werk zal gecontroleerd worden of wordt voldaan aan de eisen van het advies Indicatie beschut werk van het UWV.</text:p>
          <text:p text:style-name="al">Na toekenning zal periodiek door het college gecontroleerd worden of de werkplek nog steeds aan de vereisten van het advies van het UWV voldoet.</text:p>
          <text:p text:style-name="al"/>
          <text:p text:style-name="al">
          <text:span text:style-name="nadrukcur">Achtste lid</text:span>
        </text:p>
          <text:p text:style-name="al">Periodiek zal een al dan niet bijgewerkt begeleidingsplan en evaluatieverslag moeten worden aangeleverd door de externe werkgever per werknemer. Daarbij moet gebruik worden gemaakt van de formats van het begeleidingsplan en het evaluatieverslag van het college.</text:p>
          <text:p text:style-name="al"/>
          <text:p text:style-name="al">De externe werkgever is ook verplicht wijzigingen in het dienstverband van de werknemer op de beschutte werkplek zo spoedig mogelijk door te geven aan het college. Dit betreft bijvoorbeeld de wijziging van de duur van het dienstverband, het aantal te werken uren of bij wijziging van de functie. Ook als er wijzigingen aangebracht worden in onder meer de functie dan wel te werken uren bij een proefplaatsing, moet het college hiervan op de hoogte worden gesteld.</text:p>
          <text:p text:style-name="al"/>
          <text:p text:style-name="al">
          <text:span text:style-name="nadrukvet">Artikel I, onderdeel C</text:span>
        </text:p>
          <text:p text:style-name="al">In artikel 5 wordt een oude verwijzing aangepast naar de nu geldende Beleidsregels bijzondere bijstand 2024. De draagkrachtberekening is in deze vernieuwde beleidsregels niet veranderd ten opzichte van de oude.</text:p>
          <text:p text:style-name="al"/>
          <text:p text:style-name="al">Verder is artikel 5 aangepast, omdat een drie sterren abonnement niet meer voldoende is voor personen uit onder meer Hoek van Holland. Voor reizen van bijvoorbeeld, deze plaats naar centrum Rotterdam wordt dit wel gedekt door een vier sterrenabonnement. Daarnaast zijn ook weekabonnementen uit het assortiment van de RET verdwenen en verwijderd uit de tekst.</text:p>
          <text:p text:style-name="al"/>
          <text:p text:style-name="al">
          <text:span text:style-name="nadrukvet">Artikel I, onderdeel D</text:span>
        </text:p>
          <text:p text:style-name="al">Ook hier wordt een oude verwijzing aangepast naar de nu geldende Beleidsregels bijzondere bijstand 2024. De draagkrachtberekening is in deze vernieuwde beleidsregels niet veranderd ten opzichte van de oude.</text:p>
          <text:p text:style-name="al"/>
          <text:p text:style-name="al">
          <text:span text:style-name="nadrukvet">Artikel I, onderdeel E</text:span>
        </text:p>
          <text:p text:style-name="al">De wijziging in onderdeel E betreft een tekstuele verbetering. Daarnaast wordt ook hier een oude verwijzing aangepast naar de nu geldende Beleidsregels bijzondere bijstand 2024. De draagkrachtberekening is in deze vernieuwde beleidsregels niet veranderd ten opzichte van de oude.</text:p>
          <text:p text:style-name="al"/>
          <text:p text:style-name="al">
          <text:span text:style-name="nadrukvet">Artikel I, onderdeel F</text:span>
        </text:p>
          <text:p text:style-name="al">Er wordt een bijlage toegevoegd voor bepaling van de hoogte van de compensatie loonkostensubsidie die wordt doorbetaald aan de externe werkgever en behoort bij de hoogte van de vergoeding beschut werk in artikel 4a, tweede lid, onderdeel b.</text:p>
          <text:p text:style-name="al"/>
          <text:p text:style-name="al">
          <text:span text:style-name="nadrukvet">Artikel II</text:span>
        </text:p>
          <text:p text:style-name="al">Overgangsrecht is van toepassing op maandabonnementen, die reeds voor de inwerkingtreding van het besluit lopend zijn. Deze kunnen niet bij inwerkingtreding van het besluit worden aangepast als dat noodzakelijk zou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4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Participatieverordening Rotterdam 2015]|[https://lokaleregelgeving.overheid.nl/CVDR361766/5</meta:user-defined>
    <meta:user-defined meta:name="OVERHEIDop.referentienummer">2025, nummer 278</meta:user-defined>
    <meta:user-defined meta:name="DCTERMS.alternative">Nadere regels voorzieningen Participatiewet Rotterdam</meta:user-defined>
    <dc:language>nl</dc:language>
    <meta:user-defined meta:name="OVERHEIDop.locatietype/OVERHEIDop.gebiedsmarkering">Gemeente</meta:user-defined>
    <meta:user-defined meta:name="DC.title">Nadere regels voorzieningen Participatiewet Rotterdam</meta:user-defined>
    <meta:user-defined meta:name="DCTERMS.W3CDTF/DCTERMS.available">2025-12-31</meta:user-defined>
    <meta:user-defined meta:name="DCTERMS.W3CDTF/OVERHEIDop.jaargang">2025</meta:user-defined>
    <meta:user-defined meta:name="OVERHEIDop.publicationIssue">574418</meta:user-defined>
    <meta:user-defined meta:name="OVERHEIDop.betreftRegeling">CVDR703171_2</meta:user-defined>
    <meta:user-defined meta:name="xs:date/OVERHEIDop.startdatum">2026-01-01</meta:user-defined>
    <meta:user-defined meta:name="OVERHEIDop.GmbID/DC.identifier">gmb-2025-574418</meta:user-defined>
    <meta:user-defined meta:name="OVERHEIDop.versieInformatie"/>
  </office:meta>
</office:document-meta>
</file>