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2-4-5">
      <text:list-level-style-bullet text:bullet-char="•" text:level="1">
        <style:list-level-properties text:min-label-width="10mm"/>
      </text:list-level-style-bullet>
    </text:list-style>
    <text:list-style style:name="id1-3-2-2-1-2-3-2-4-6">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9-9-4-1-1">
      <style:table-column-properties/>
    </style:style>
    <style:style style:family="table-column" style:parent-style-name="colspec" style:name="id1-3-2-2-4-9-9-4-1-2">
      <style:table-column-properties/>
    </style: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de gemeente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1 november 2025, nr. Z/25/185122/427328;</text:p>
            <text:p text:style-name="al"/>
            <text:p text:style-name="al">gezien het advies van de Auditcommissie van 25 november 2025;</text:p>
            <text:p text:style-name="al"/>
            <text:p text:style-name="al">gelet op het bepaalde in artikel 212 van de Gemeentewet;</text:p>
            <text:p text:style-name="al"/>
            <text:p text:style-name="al">
            <text:span text:style-name="nadrukvet">b e s l u i t:</text:span>
          </text:p>
            <text:p text:style-name="al"/>
            <text:p text:style-name="al">De "Verordening op de uitgangspunten voor het financieel beleid, alsmede de regels voor het financieel beheer en voor de inrichting van de financiële organisatie van de gemeente Leiderdorp", hierna te noemen: "Financiële Verordening gemeente Leiderdorp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Hoofdstuk 1.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Administratie:</text:p>
                  <text:p text:style-name="al">Het systematisch verzamelen, vastleggen, verwerken en verstrekken van informatie ten behoeve van het besturen, het functioneren en het beheersen van (onderdelen van) de organisatie van de gemeente Leiderdorp en ten behoeve van de verantwoording die daarover moet worden afgelegd.</text:p>
                </text:list-item>
                <text:list-item text:style-override="id1-3-2-2-1-2-3-2">
                  <text:number>2.</text:number>
                  <text:p text:style-name="al">Financiële administratie:</text:p>
                  <text:p text:style-name="al">Het onderdeel van de administratie dat omvat het systematisch maken en samenvoegen van (financiële) gegevens van (onderdelen van) de organisatie van de gemeente Leiderdorp, teneinde te komen tot een goed inzicht in:</text:p>
                  <text:list text:style-name="id1-3-2-2-1-2-3-2-4">
                    <text:list-item text:style-override="id1-3-2-2-1-2-3-2-4-1">
                      <text:number>•</text:number>
                      <text:p text:style-name="al">De financieel-economische positie;</text:p>
                    </text:list-item>
                    <text:list-item text:style-override="id1-3-2-2-1-2-3-2-4-2">
                      <text:number>•</text:number>
                      <text:p text:style-name="al">het financiële beheer;</text:p>
                    </text:list-item>
                    <text:list-item text:style-override="id1-3-2-2-1-2-3-2-4-3">
                      <text:number>•</text:number>
                      <text:p text:style-name="al">de onderverdeling van de budgetten in de begroting;</text:p>
                    </text:list-item>
                    <text:list-item text:style-override="id1-3-2-2-1-2-3-2-4-4">
                      <text:number>•</text:number>
                      <text:p text:style-name="al">de herzieningen van de begroting d.m.v. begrotingswijzigingen;</text:p>
                    </text:list-item>
                    <text:list-item text:style-override="id1-3-2-2-1-2-3-2-4-5">
                      <text:number>•</text:number>
                      <text:p text:style-name="al">het afwikkelen van vorderingen en schulden, alsmede</text:p>
                    </text:list-item>
                    <text:list-item text:style-override="id1-3-2-2-1-2-3-2-4-6">
                      <text:number>•</text:number>
                      <text:p text:style-name="al">tot het afleggen van rekening en verantwoording daarover bij de jaarrekening.</text:p>
                    </text:list-item>
                  </text:list>
                </text:list-item>
                <text:list-item text:style-override="id1-3-2-2-1-2-3-3">
                  <text:number>3.</text:number>
                  <text:p text:style-name="al">Financieel beleid:</text:p>
                  <text:p text:style-name="al">De wijze waarop middelen ter beschikking komen en ter beschikking gekomen middelen worden gebruikt om de gemeentelijke doelstellingen te bereiken.</text:p>
                </text:list-item>
                <text:list-item text:style-override="id1-3-2-2-1-2-3-4">
                  <text:number>4.</text:number>
                  <text:p text:style-name="al">Financieel beheer:</text:p>
                  <text:p text:style-name="al">Het uitoefenen van bestuur over en toezicht op het beheer van middelen en het uitoefenen van rechten van de gemeente Leiderdorp.</text:p>
                </text:list-item>
                <text:list-item text:style-override="id1-3-2-2-1-2-3-5">
                  <text:number>5.</text:number>
                  <text:p text:style-name="al">Rechtmatigheid:</text:p>
                  <text:p text:style-name="al">Het in overeenstemming zijn met wet- en regelgeving, waaronder verordeningen en raads- en collegebesluiten.</text:p>
                </text:list-item>
                <text:list-item text:style-override="id1-3-2-2-1-2-3-6">
                  <text:number>6.</text:number>
                  <text:p text:style-name="al">Doelmatigheid:</text:p>
                  <text:p text:style-name="al">De mate waarin de gemeente erin slaagt prestaties met een zo beperkt mogelijke inzet van middelen te realiseren.</text:p>
                </text:list-item>
                <text:list-item text:style-override="id1-3-2-2-1-2-3-7">
                  <text:number>7.</text:number>
                  <text:p text:style-name="al">Doeltreffendheid:</text:p>
                  <text:p text:style-name="al">De mate waarin de gemeente erin slaagt met de geleverde prestaties de gestelde doelen of de beoogde maatschappelijke effecten te bereiken.</text:p>
                </text:list-item>
                <text:list-item text:style-override="id1-3-2-2-1-2-3-8">
                  <text:number>8.</text:number>
                  <text:p text:style-name="al">BBV: </text:p>
                  <text:p text:style-name="al">Besluit Begroting en Verantwoording. Zoals door de minister vastgesteld.</text:p>
                  <text:p text:style-name="al">Rechtmatigheidsverantwoording: </text:p>
                </text:list-item>
                <text:list-item text:style-override="id1-3-2-2-1-2-3-9">
                  <text:number>9.</text:number>
                  <text:p text:style-name="al">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De planning en control producten worden door het college aan de raad aangeboden ter besluitvorming, dan wel ter kennisneming. Het college biedt de stukken steeds tijdig aan doch uiterlijk voor de raad:</text:p>
              <text:list text:style-name="id1-3-2-2-2-2-3">
                <text:list-item text:style-override="id1-3-2-2-2-2-3-1">
                  <text:number>•</text:number>
                  <text:p text:style-name="al">voor het zomerreces, de financiële kadernota; </text:p>
                </text:list-item>
                <text:list-item text:style-override="id1-3-2-2-2-2-3-2">
                  <text:number>•</text:number>
                  <text:p text:style-name="al">voor het zomerreces, de bestuursrapportage tot en met april; </text:p>
                </text:list-item>
                <text:list-item text:style-override="id1-3-2-2-2-2-3-3">
                  <text:number>•</text:number>
                  <text:p text:style-name="al">voor 15 juli, de jaarstukken van het voorgaande jaar;</text:p>
                </text:list-item>
                <text:list-item text:style-override="id1-3-2-2-2-2-3-4">
                  <text:number>•</text:number>
                  <text:p text:style-name="al">voor 15 november, de programmabegroting en de meerjarenraming.</text:p>
                </text:list-item>
                <text:list-item text:style-override="id1-3-2-2-2-2-3-5">
                  <text:number>•</text:number>
                  <text:p text:style-name="al">in de eerstvolgende raadsvergadering na de behandeling van de begroting, de bestuursrapportage tot en met augustus;</text:p>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De raad stelt de programma-indeling vast.</text:p>
                </text:list-item>
                <text:list-item text:style-override="id1-3-2-2-2-3-3">
                  <text:number>2.</text:number>
                  <text:p text:style-name="al">De raad stelt op voorstel van het college per programma relevante indicatoren vast voor het meten van de gemeentelijke productie van goederen en diensten en de maatschappelijke effecten van het gemeentelijk beleid en het afleggen van verantwoording daarover.</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In de begroting worden de afwijkingen ten opzichte van de begroting na wijziging van het voorafgaande jaar groter dan € 50.000 per sub-programma toegelicht;</text:p>
                </text:list-item>
                <text:list-item text:style-override="id1-3-2-2-2-4-3">
                  <text:number>2.</text:number>
                  <text:p text:style-name="al">In de jaarrekening worden de afwijkingen ten opzichte van de begroting na wijziging groter dan € 50.000 per sub-programma toegelicht;</text:p>
                </text:list-item>
                <text:list-item text:style-override="id1-3-2-2-2-4-4">
                  <text:number>3.</text:number>
                  <text:p text:style-name="al">Voor de bepaling van het structureel en reëel evenwicht in zowel de begroting als de jaarrekening worden posten kleiner dan € 15.000 altijd als structureel aangemerkt tenzij het gaat om verrekeningen met reserves of baten en lasten inzake de grondexploitatie;</text:p>
                </text:list-item>
                <text:list-item text:style-override="id1-3-2-2-2-4-5">
                  <text:number>4.</text:number>
                  <text:p text:style-name="al">Incidentele baten en lasten die kleiner zijn dan € 50.000 worden in de toelichting op de meerjarenraming bij de begroting resp. de baten en lasten van de jaarrekening in één totaalbedrag opgenomen.</text:p>
                </text:list-item>
                <text:list-item text:style-override="id1-3-2-2-2-4-6">
                  <text:number>5.</text:number>
                  <text:p text:style-name="al">Bij de uiteenzetting van de financiële positie van de begroting worden van alle investeringsvoornemens het benodigde investeringskrediet weergegeven;</text:p>
                </text:list-item>
                <text:list-item text:style-override="id1-3-2-2-2-4-7">
                  <text:number>6.</text:number>
                  <text:p text:style-name="al">In de jaarrekening wordt van de investeringen de uitputting van de geautoriseerde investeringskredieten weergegeven.</text:p>
                </text:list-item>
              </text:list>
            </text:section>
            <text:section text:name="artikel_id1-3-2-2-2-5" text:style-name="artikel">
              <text:p text:style-name="artikel_kop_titel"><text:span text:style-name="artikel_kop_label">Artikel</text:span> <text:span text:style-name="artikel_kop_nr">5</text:span> Financiële kadernota</text:p>
              <text:p text:style-name="al">Het college biedt de raad een nota aan met een voorstel over de kaders voor het volgende begrotingsjaar en de meerjarenraming. De raad geeft aan de hand van dit voorstel vóór het zomerreces de kaders aan voor het college voor het opstellen van de begroting van het komende jaar en de bijbehorende meerjarenraming.</text:p>
            </text:section>
            <text:section text:name="artikel_id1-3-2-2-2-6" text:style-name="artikel">
              <text:p text:style-name="artikel_kop_titel"><text:span text:style-name="artikel_kop_label">Artikel</text:span> <text:span text:style-name="artikel_kop_nr">6</text:span> Autorisatie begroting, investeringskredieten en begrotingswijzigingen</text:p>
              <text:list text:style-name="id1-3-2-2-2-6-2">
                <text:list-item text:style-override="id1-3-2-2-2-6-2">
                  <text:number>1.</text:number>
                  <text:p text:style-name="al">De raad autoriseert met het vaststellen van de begroting het totaal van baten en lasten per programma, het overzicht van algemene dekkingsmiddelen en de overhead, vennootschapsbelasting en onvoorzien.</text:p>
                </text:list-item>
                <text:list-item text:style-override="id1-3-2-2-2-6-3">
                  <text:number>2.</text:number>
                  <text:p text:style-name="al">Bíj de begrotingsbehandeling geeft de raad aan van welke nieuwe investeringen op een later tijdstip een apart voorstel voor autorisatie van het investeringskrediet wil ontvangen. De overige nieuwe investeringen worden met het vaststellen van de begroting geautoriseerd.</text:p>
                </text:list-item>
                <text:list-item text:style-override="id1-3-2-2-2-6-4">
                  <text:number>3.</text:number>
                  <text:p text:style-name="al">Bij de behandeling in de raad van de hierna in artikel 7 beschreven bestuursrapportage kan het college voorstellen doen voor wijziging van de door de raad geautoriseerde budgetten en investeringskredieten en bijstelling van het beleid.</text:p>
                </text:list-item>
                <text:list-item text:style-override="id1-3-2-2-2-6-5">
                  <text:number>4.</text:number>
                  <text:p text:style-name="al">Begrotingswijzigingen van reserves of tussen programmabudgetten vanaf € 15.000 worden vooraf en met een toelichting aan de raad ter vaststelling aangeboden. Wijzigingen tot € 15.000 worden achteraf door middel van een begrotingswijziging aan de raad ter vaststelling voorgelegd.</text:p>
                </text:list-item>
                <text:list-item text:style-override="id1-3-2-2-2-6-6">
                  <text:number>5.</text:number>
                  <text:p text:style-name="al">Voor investeringen tot maximaal € 150.000 die niet zijn opgenomen in het investeringsplan van de programmabegroting wordt de beschikbaar stelling van het krediet en de bijbehorende begrotingswijziging achteraf aan de raad ter vaststelling voorgelegd.</text:p>
                </text:list-item>
              </text:list>
            </text:section>
            <text:section text:name="artikel_id1-3-2-2-2-7" text:style-name="artikel">
              <text:p text:style-name="artikel_kop_titel"><text:span text:style-name="artikel_kop_label">Artikel</text:span> <text:span text:style-name="artikel_kop_nr">7</text:span> Bestuursrapportage</text:p>
              <text:list text:style-name="id1-3-2-2-2-7-2">
                <text:list-item text:style-override="id1-3-2-2-2-7-2">
                  <text:number>1.</text:number>
                  <text:p text:style-name="al">Het college informeert de raad door middel van een bestuursrapportage over de realisatie van de begroting van de gemeente over de eerste vier en acht maanden van het begrotingsjaar.</text:p>
                </text:list-item>
                <text:list-item text:style-override="id1-3-2-2-2-7-3">
                  <text:number>2.</text:number>
                  <text:p text:style-name="al">De rapportages worden door het college aan de raad aangeboden ter besluitvorming, uiterlijk op de in artikel 2 genoemde termijnen.</text:p>
                </text:list-item>
                <text:list-item text:style-override="id1-3-2-2-2-7-4">
                  <text:number>3.</text:number>
                  <text:p text:style-name="al">In de bestuursrapportage wordt per (sub)programma gerapporteerd op relevante afwijkingen in de vastgestelde doelen, activiteiten, budgetten en investeringskredieten.</text:p>
                </text:list-item>
              </text:list>
            </text:section>
            <text:section text:name="artikel_id1-3-2-2-2-8" text:style-name="artikel">
              <text:p text:style-name="artikel_kop_titel"><text:span text:style-name="artikel_kop_label">Artikel</text:span> <text:span text:style-name="artikel_kop_nr">8</text:span> GIG</text:p>
              <text:list text:style-name="id1-3-2-2-2-8-2">
                <text:list-item text:style-override="id1-3-2-2-2-8-2">
                  <text:number>1.</text:number>
                  <text:p text:style-name="al">Het college informeert de raad twee maal per jaar over de financiële ontwikkeling en voortgang van de gemeentelijke grondexploitaties. Dit gebeurt door middel van:</text:p>
                  <text:list text:style-name="id1-3-2-2-2-8-2-3">
                    <text:list-item text:style-override="id1-3-2-2-2-8-2-3-1">
                      <text:number>a.</text:number>
                      <text:p text:style-name="al">De Gemeentelijke lntegrale Grondexploitatie (GlG). ln de GIG worden met peildatum 1- januari alle grondexploitaties opnieuw doorgerekend. De GIG wordt in het 2e kwartaal door het college ter vaststelling aangeboden aan de raad.</text:p>
                    </text:list-item>
                    <text:list-item text:style-override="id1-3-2-2-2-8-2-3-2">
                      <text:number>b.</text:number>
                      <text:p text:style-name="al">De voortgangsrapportage GIG als onderdeel van de bestuursrapportage over de eerste acht maanden. In de voortgangsrapportage GIG wordt gerapporteerd over de voortgang ten opzichte van de GIG per 1 januari. De belangrijkste financiële mutaties worden inzichtelijk gemaakt.</text:p>
                    </text:list-item>
                  </text:list>
                </text:list-item>
                <text:list-item text:style-override="id1-3-2-2-2-8-3">
                  <text:number>2.</text:number>
                  <text:p text:style-name="al">Actualisaties van het grondexploitatiecomplex en de grondexploitatiebegroting met planinhoudelijke wijzigingen met financiële gevolgen groter dan € 150.000 resultaat, moeten opnieuw door de raad worden vastgesteld.</text:p>
                </text:list-item>
              </text:list>
            </text:section>
            <text:section text:name="artikel_id1-3-2-2-2-9" text:style-name="artikel">
              <text:p text:style-name="artikel_kop_titel"><text:span text:style-name="artikel_kop_label">Artikel</text:span> <text:span text:style-name="artikel_kop_nr">9</text:span> Informatieplicht leningen, waarborgen en garanties</text:p>
              <text:p text:style-name="al">Het college informeert in ieder geval vooraf de raad en neemt pas een besluit, nadat de raad in de gelegenheid is gesteld zijn wensen en bedenkingen ter kennis van het college te brengen van het verstrekken van leningen, waarborgen en garanties groter dan € 150.000.</text:p>
            </text:section>
            <text:p text:style-name="hoofdstuk_bottom"/>
          </text:section>
          <text:section text:name="hoofdstuk_id1-3-2-2-3" text:style-name="hoofdstuk">
            <text:p text:style-name="hoofdstuk_kop"><text:span text:style-name="label">Hoofdstuk</text:span> <text:span text:style-name="nr">3.</text:span> Paragrafen</text:p>
            <text:section text:name="artikel_id1-3-2-2-3-2" text:style-name="artikel">
              <text:p text:style-name="artikel_kop_titel"><text:span text:style-name="artikel_kop_label">Artikel</text:span> <text:span text:style-name="artikel_kop_nr">10</text:span> Lokale heffingen</text:p>
              <text:p text:style-name="al">In de paragraaf Lokale heffingen bij de begroting en de jaarstukken neemt het college naast de verplichte onderdelen op grond van het BBV in ieder geval op:</text:p>
              <text:list text:style-name="id1-3-2-2-3-2-3">
                <text:list-item text:style-override="id1-3-2-2-3-2-3-1">
                  <text:number>1.</text:number>
                  <text:p text:style-name="al">Een overzicht van de lokale lastendruk in vergelijking met referentiegemeenten.</text:p>
                </text:list-item>
                <text:list-item text:style-override="id1-3-2-2-3-2-3-2">
                  <text:number>2.</text:number>
                  <text:p text:style-name="al">De ontwikkeling van de lokale lastendruk over vier jaar</text:p>
                </text:list-item>
              </text:list>
            </text:section>
            <text:section text:name="artikel_id1-3-2-2-3-3" text:style-name="artikel">
              <text:p text:style-name="artikel_kop_titel"><text:span text:style-name="artikel_kop_label">Artikel</text:span> <text:span text:style-name="artikel_kop_nr">11</text:span> Weerstandsvermogen en risicobeheersing</text:p>
              <text:p text:style-name="al">In de paragraaf Weerstandsvermogen en risicobeheersing bij de begroting en de jaarstukken neemt het college naast de verplichte onderdelen op grond van het BBV in ieder geval op:</text:p>
              <text:list text:style-name="id1-3-2-2-3-3-3">
                <text:list-item text:style-override="id1-3-2-2-3-3-3-1">
                  <text:number>1.</text:number>
                  <text:p text:style-name="al">Een opsomming van de 10 risico's met de grootste invloed op de exploitatie, inclusief een inschatting van de kans dat deze risico's zich voordoen.</text:p>
                </text:list-item>
              </text:list>
            </text:section>
            <text:section text:name="artikel_id1-3-2-2-3-4" text:style-name="artikel">
              <text:p text:style-name="artikel_kop_titel"><text:span text:style-name="artikel_kop_label">Artikel</text:span> <text:span text:style-name="artikel_kop_nr">16</text:span> Onderhoud kapitaalgoederen</text:p>
              <text:p text:style-name="al">In de paragraaf Onderhoud kapitaalgoederen bij begroting en jaarstukken neemt het college naast de verplichte onderdelen op grond van het BBV in ieder geval op:</text:p>
              <text:list text:style-name="id1-3-2-2-3-4-3">
                <text:list-item text:style-override="id1-3-2-2-3-4-3-1">
                  <text:number>1.</text:number>
                  <text:p text:style-name="al">De voortgang van het geplande onderhoud, ten opzichte van de beheerplannen.</text:p>
                </text:list-item>
                <text:list-item text:style-override="id1-3-2-2-3-4-3-2">
                  <text:number>2.</text:number>
                  <text:p text:style-name="al">Het gewenste kwaliteitsniveau.</text:p>
                </text:list-item>
              </text:list>
            </text:section>
            <text:section text:name="artikel_id1-3-2-2-3-5" text:style-name="artikel">
              <text:p text:style-name="artikel_kop_titel"><text:span text:style-name="artikel_kop_label">Artikel</text:span> <text:span text:style-name="artikel_kop_nr">13</text:span> Financiering</text:p>
              <text:p text:style-name="al">In de paragraaf Financiering bij de begroting en jaarstukken neemt het college naast de verplichte onderdelen op grond van het BBV in ieder geval op:</text:p>
              <text:list text:style-name="id1-3-2-2-3-5-3">
                <text:list-item text:style-override="id1-3-2-2-3-5-3-1">
                  <text:number>1.</text:number>
                  <text:p text:style-name="al">De kasgeldlimiet;</text:p>
                </text:list-item>
                <text:list-item text:style-override="id1-3-2-2-3-5-3-2">
                  <text:number>2.</text:number>
                  <text:p text:style-name="al">De renterisiconorm.</text:p>
                </text:list-item>
              </text:list>
            </text:section>
            <text:section text:name="artikel_id1-3-2-2-3-6" text:style-name="artikel">
              <text:p text:style-name="artikel_kop_titel"><text:span text:style-name="artikel_kop_label">Artikel</text:span> <text:span text:style-name="artikel_kop_nr">14</text:span> Bedrijfsvoering</text:p>
              <text:p text:style-name="al">In de paragraaf Bedrijfsvoering bij de begroting en jaarstukken neemt het college naast de verplichte onderdelen op grond van het BBV in ieder geval op:</text:p>
              <text:list text:style-name="id1-3-2-2-3-6-3">
                <text:list-item text:style-override="id1-3-2-2-3-6-3-1">
                  <text:number>1.</text:number>
                  <text:p text:style-name="al">De ontwikkeling van de loonkosten over vier jaar;</text:p>
                </text:list-item>
                <text:list-item text:style-override="id1-3-2-2-3-6-3-2">
                  <text:number>2.</text:number>
                  <text:p text:style-name="al">De ontwikkeling van de inhuur derden over vier jaar</text:p>
                </text:list-item>
                <text:list-item text:style-override="id1-3-2-2-3-6-3-3">
                  <text:number>3.</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6-3-4">
                  <text:number>4.</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6-3-5">
                  <text:number>5.</text:number>
                  <text:p text:style-name="al">Geconstateerde fraude door eigen medewerkers, als dit voorkomt.</text:p>
                </text:list-item>
              </text:list>
            </text:section>
            <text:section text:name="artikel_id1-3-2-2-3-7" text:style-name="artikel">
              <text:p text:style-name="artikel_kop_titel"><text:span text:style-name="artikel_kop_label">Artikel</text:span> <text:span text:style-name="artikel_kop_nr">15</text:span> Verbonden partijen</text:p>
              <text:p text:style-name="al">In de paragraaf Verbonden partijen bij de begroting en jaarstukken neemt het college naast de verplichte onderdelen op grond van het BBV in ieder geval op:</text:p>
              <text:list text:style-name="id1-3-2-2-3-7-3">
                <text:list-item text:style-override="id1-3-2-2-3-7-3-1">
                  <text:number>1.</text:number>
                  <text:p text:style-name="al">Een overzicht van de geraamde resp. werkelijke bijdrage aan de gemeenschappelijke regelingen.</text:p>
                </text:list-item>
              </text:list>
            </text:section>
            <text:section text:name="artikel_id1-3-2-2-3-8" text:style-name="artikel">
              <text:p text:style-name="artikel_kop_titel"><text:span text:style-name="artikel_kop_label">Artikel</text:span> <text:span text:style-name="artikel_kop_nr">16</text:span> Grondbeleid</text:p>
              <text:p text:style-name="al">In de paragraaf Grondbeleid bij de begroting en jaarstukken neemt het college naast de verplichte onderdelen op grond van het BBV in ieder geval op:</text:p>
              <text:list text:style-name="id1-3-2-2-3-8-3">
                <text:list-item text:style-override="id1-3-2-2-3-8-3-1">
                  <text:number>1.</text:number>
                  <text:p text:style-name="al">De verwerving van gronden;</text:p>
                </text:list-item>
                <text:list-item text:style-override="id1-3-2-2-3-8-3-2">
                  <text:number>2.</text:number>
                  <text:p text:style-name="al">De te ontwikkelen en in ontwikkeling genomen projecten.</text:p>
                </text:list-item>
              </text:list>
            </text:section>
            <text:section text:name="artikel_id1-3-2-2-3-9" text:style-name="artikel">
              <text:p text:style-name="artikel_kop_titel"><text:span text:style-name="artikel_kop_label">Artikel</text:span> <text:span text:style-name="artikel_kop_nr">17</text:span> Openbaarheid</text:p>
              <text:p text:style-name="al">In de paragraaf Openbaarheid bij de begroting en jaarstukken neemt het college naast de verplichte onderdelen op grond van het BBV in ieder geval op:</text:p>
              <text:list text:style-name="id1-3-2-2-3-9-3">
                <text:list-item text:style-override="id1-3-2-2-3-9-3-1">
                  <text:number>1.</text:number>
                  <text:p text:style-name="al">Inzicht in de beleidsvoornemens overeenkomstig de Wet open overheid en de wijze waarop toepassing is gegeven aan deze beleidsvoornemens.</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8</text:span> Vaststelling hoogte belastingen, rechten, heffingen en prijzen</text:p>
              <text:p text:style-name="al">Het college doet de raad jaarlijks een voorstel voor de hoogte van de gemeentelijke tarieven voor belastingen, leges, rioolheffing en afvalstoffenheffing/reinigingsrechten voor het opvolgende jaar.</text:p>
            </text:section>
            <text:section text:name="artikel_id1-3-2-2-4-3" text:style-name="artikel">
              <text:p text:style-name="artikel_kop_titel"><text:span text:style-name="artikel_kop_label">Artikel</text:span> <text:span text:style-name="artikel_kop_nr">19</text:span> Financiering en garanties</text:p>
              <text:list text:style-name="id1-3-2-2-4-3-2">
                <text:list-item text:style-override="id1-3-2-2-4-3-2">
                  <text:number>1.</text:number>
                  <text:p text:style-name="al">Het college zorgt bij het uitoefenen van de financieringsfunctie voor het bereiken van de volgende doelstellingen:</text:p>
                  <text:list text:style-name="id1-3-2-2-4-3-2-3">
                    <text:list-item text:style-override="id1-3-2-2-4-3-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3-2-3-2">
                      <text:number>b.</text:number>
                      <text:p text:style-name="al">het beheersen van de risico's verbonden aan de financieringsfunctie zoals renterisico's, koersrisico's en kredietrisico's;</text:p>
                    </text:list-item>
                    <text:list-item text:style-override="id1-3-2-2-4-3-2-3-3">
                      <text:number>c.</text:number>
                      <text:p text:style-name="al">het beperken van de kosten van leningen;</text:p>
                    </text:list-item>
                    <text:list-item text:style-override="id1-3-2-2-4-3-2-3-4">
                      <text:number>d.</text:number>
                      <text:p text:style-name="al">het beperken van de interne verwerkingskosten en externe kosten bij het beheren van de geldstromen en financiële positíes.</text:p>
                    </text:list-item>
                  </text:list>
                </text:list-item>
                <text:list-item text:style-override="id1-3-2-2-4-3-3">
                  <text:number>2.</text:number>
                  <text:p text:style-name="al">Het college neemt bij het uitvoeren van de financieringsfunctie de volgende richtlijnen in acht:</text:p>
                  <text:list text:style-name="id1-3-2-2-4-3-3-3">
                    <text:list-item text:style-override="id1-3-2-2-4-3-3-3-1">
                      <text:number>a.</text:number>
                      <text:p text:style-name="al">het uitzetten van overtollige geldmiddelen vindt plaats door storting in 's Rijks schatkist of middels uitzetting bij decentrale overheden, waarbij er geen sprake is van een toezichthouder relatie tussen geldnemer en geldgever;</text:p>
                    </text:list-item>
                    <text:list-item text:style-override="id1-3-2-2-4-3-3-3-2">
                      <text:number>b.</text:number>
                      <text:p text:style-name="al">overtollige geldmiddelen worden uitsluitend uitgezet tegen vastrentende waarden, dan wel in producten waarbij de hoofdsom tenminste aan het eind van de looptijd in tact is;</text:p>
                    </text:list-item>
                    <text:list-item text:style-override="id1-3-2-2-4-3-3-3-3">
                      <text:number>c.</text:number>
                      <text:p text:style-name="al">derivaten zijn niet toegestaan;</text:p>
                    </text:list-item>
                    <text:list-item text:style-override="id1-3-2-2-4-3-3-3-4">
                      <text:number>d.</text:number>
                      <text:p text:style-name="al">voor het aantrekken van financieringen met een looptijd langer dan één jaar worden tenminste drie prijsopgaven bij verschillende financiële instellingen gevraagd;</text:p>
                    </text:list-item>
                    <text:list-item text:style-override="id1-3-2-2-4-3-3-3-5">
                      <text:number>e.</text:number>
                      <text:p text:style-name="al">overeenkomsten voor het aangaan van leningen, het uitzetten van middelen of het verlenen van garanties luiden in euro.</text:p>
                    </text:list-item>
                  </text:list>
                </text:list-item>
                <text:list-item text:style-override="id1-3-2-2-4-3-4">
                  <text:number>3.</text:number>
                  <text:p text:style-name="al">Het college motiveert in zijn besluit het publieke belang bij het verstrekken van leningen, waarborgen en garanties en bij het aangaan van financiële participaties en neemt daarbij de volgende richtlijnen in acht:</text:p>
                  <text:list text:style-name="id1-3-2-2-4-3-4-3">
                    <text:list-item text:style-override="id1-3-2-2-4-3-4-3-1">
                      <text:number>a.</text:number>
                      <text:p text:style-name="al">de gemeente verstrekt uitsluitend leningen uit hoofde van de publieke taak als aantoonbaar vast staat dat de aanvrager geen lening van een financiële instelling kan verkrijgen.</text:p>
                    </text:list-item>
                    <text:list-item text:style-override="id1-3-2-2-4-3-4-3-2">
                      <text:number>b.</text:number>
                      <text:p text:style-name="al">de gemeente verleent uitsluitend garanties uit hoofde van de publieke taak als aantoonbaar vast staat dat de aanvrager zonder die garantie geen lening van een financiële instelling kan verkrijgen.</text:p>
                    </text:list-item>
                    <text:list-item text:style-override="id1-3-2-2-4-3-4-3-3">
                      <text:number>c.</text:number>
                      <text:p text:style-name="al">op beleidsvelden waar een waarborgfonds werkzaam is, verleent de gemeente uitsluitend garanties in aanvulling of als achtervang op garanties van dat waarborgfonds.</text:p>
                    </text:list-item>
                    <text:list-item text:style-override="id1-3-2-2-4-3-4-3-4">
                      <text:number>d.</text:number>
                      <text:p text:style-name="al">de gemeente verleent geen garantie als de daarmee samenhangende risico’s onacceptabel zijn of als sprake is van staatssteun als bedoeld in artikel 87, eerste lid, van het EG-verdrag.</text:p>
                    </text:list-item>
                    <text:list-item text:style-override="id1-3-2-2-4-3-4-3-5">
                      <text:number>e.</text:number>
                      <text:p text:style-name="al">de risico's van een garantie worden als onacceptabel aangemerkt als naar het oordeel van het college verwacht wordt dat de aanvrager in redelijkheid niet zal kunnen voldoen aan de verplichtingen die voortvloeien uit de betreffende lening.</text:p>
                    </text:list-item>
                    <text:list-item text:style-override="id1-3-2-2-4-3-4-3-6">
                      <text:number>f.</text:number>
                      <text:p text:style-name="al">het college bedingt indien mogelijk zekerheden ter beperking van de risico's.</text:p>
                    </text:list-item>
                  </text:list>
                </text:list-item>
              </text:list>
            </text:section>
            <text:section text:name="artikel_id1-3-2-2-4-4" text:style-name="artikel">
              <text:p text:style-name="artikel_kop_titel"><text:span text:style-name="artikel_kop_label">Artikel</text:span> <text:span text:style-name="artikel_kop_nr">20</text:span> Reserves en voorzieningen</text:p>
              <text:list text:style-name="id1-3-2-2-4-4-2">
                <text:list-item text:style-override="id1-3-2-2-4-4-2">
                  <text:number>1.</text:number>
                  <text:p text:style-name="al">Reserves en voorzieningen worden ingesteld en opgeheven met een raadsbesluit.</text:p>
                </text:list-item>
                <text:list-item text:style-override="id1-3-2-2-4-4-3">
                  <text:number>2.</text:number>
                  <text:p text:style-name="al">Bij een voorstel voor de instelling van een reserve of voorziening wordt minimaal aangegeven:</text:p>
                  <text:list text:style-name="id1-3-2-2-4-4-3-3">
                    <text:list-item text:style-override="id1-3-2-2-4-4-3-3-1">
                      <text:number>a.</text:number>
                      <text:p text:style-name="al">het specifieke doel;</text:p>
                    </text:list-item>
                    <text:list-item text:style-override="id1-3-2-2-4-4-3-3-2">
                      <text:number>b.</text:number>
                      <text:p text:style-name="al">de voeding waarbij wordt vermeld of exploitatiesaldi bij de jaarafsluiting verrekend mogen worden;</text:p>
                    </text:list-item>
                    <text:list-item text:style-override="id1-3-2-2-4-4-3-3-3">
                      <text:number>c.</text:number>
                      <text:p text:style-name="al">de maximale hoogte of het signaalbedrag;</text:p>
                    </text:list-item>
                    <text:list-item text:style-override="id1-3-2-2-4-4-3-3-4">
                      <text:number>d.</text:number>
                      <text:p text:style-name="al">de looptijd, indien van toepassing.</text:p>
                    </text:list-item>
                  </text:list>
                </text:list-item>
                <text:list-item text:style-override="id1-3-2-2-4-4-4">
                  <text:number>3.</text:number>
                  <text:p text:style-name="al">De toevoeging aan en aanwending van reserves wordt via de begroting resp. begrotingswijziging vooraf door de raad vastgesteld. Met uitzondering van de in artikel 6 lid 4 opgenomen bepaling.</text:p>
                </text:list-item>
                <text:list-item text:style-override="id1-3-2-2-4-4-5">
                  <text:number>4.</text:number>
                  <text:p text:style-name="al">Voorgenomen grote bestedingen van reserves die ‘impliciet’ door de raad zijn besloten maar nog niet met een begrotingswijziging zijn geformaliseerd worden gemeld in de toelichting op de betreffende reserve in de jaarrekening en begroting.</text:p>
                </text:list-item>
                <text:list-item text:style-override="id1-3-2-2-4-4-6">
                  <text:number>5.</text:number>
                  <text:p text:style-name="al">De toevoeging aan voorzieningen komt ten laste van het programma waarop de voorziening betrekking heeft. Bestedingen worden rechtstreeks ten laste van de voorziening geboekt.</text:p>
                </text:list-item>
                <text:list-item text:style-override="id1-3-2-2-4-4-7">
                  <text:number>6.</text:number>
                  <text:p text:style-name="al">Bij daartoe door de raad aangewezen reserves worden positieve en negatieve exploitatiesaldi bij de jaarafsluiting verrekend met deze reserves. Die mutaties zijn resultaatbepalend.</text:p>
                </text:list-item>
                <text:list-item text:style-override="id1-3-2-2-4-4-8">
                  <text:number>7.</text:number>
                  <text:p text:style-name="al">Het college stelt minimaal eens in de vier jaar een doorlichting Reserves en Voorzieningen op ter kennisgeving aan de raad waarbij minimaal de volgende onderdelen aan bod komen:</text:p>
                  <text:list text:style-name="id1-3-2-2-4-4-8-3">
                    <text:list-item text:style-override="id1-3-2-2-4-4-8-3-1">
                      <text:number>a.</text:number>
                      <text:p text:style-name="al">Actuele stand per 1 januari van het betreffende jaar</text:p>
                    </text:list-item>
                    <text:list-item text:style-override="id1-3-2-2-4-4-8-3-2">
                      <text:number>b.</text:number>
                      <text:p text:style-name="al">Onderbouwing van de relevantie</text:p>
                    </text:list-item>
                    <text:list-item text:style-override="id1-3-2-2-4-4-8-3-3">
                      <text:number>c.</text:number>
                      <text:p text:style-name="al">Actiepunten indien saldo boven signaalwaarde, of maximale waarde bijna bereikt is.</text:p>
                    </text:list-item>
                  </text:list>
                </text:list-item>
              </text:list>
            </text:section>
            <text:section text:name="artikel_id1-3-2-2-4-5" text:style-name="artikel">
              <text:p text:style-name="artikel_kop_titel"><text:span text:style-name="artikel_kop_label">Artikel</text:span> <text:span text:style-name="artikel_kop_nr">21</text:span> Weerstandsvermogen</text:p>
              <text:list text:style-name="id1-3-2-2-4-5-2">
                <text:list-item text:style-override="id1-3-2-2-4-5-2">
                  <text:number>1.</text:number>
                  <text:p text:style-name="al">De weerstandscapaciteit om negatieve gevolgen van optredende risico's af te dekken zonder consequenties voor het bestaande voorzieningenniveau bestaat uit algemene reserves en de post onvoorzien.</text:p>
                </text:list-item>
                <text:list-item text:style-override="id1-3-2-2-4-5-3">
                  <text:number>2.</text:number>
                  <text:p text:style-name="al">Het college draagt zorg voor het systematisch monitoren, inventariseren en kwantificeren van de risico's die de gemeente loopt en het opstellen en actualiseren van beheersmaatregelen.</text:p>
                </text:list-item>
                <text:list-item text:style-override="id1-3-2-2-4-5-4">
                  <text:number>3.</text:number>
                  <text:p text:style-name="al">De ratio weerstandsvermogen (verhouding tussen de geïnventariseerde risico's en de beschikbare weerstandscapaciteit) is minimaal 1.0 = tenminste voldoende. Bij een ratio lager dan 1.0 geeft het college aan welke maatregelen getroffen worden om die waarde weer op het gewenste niveau te krijgen.</text:p>
                </text:list-item>
                <text:list-item text:style-override="id1-3-2-2-4-5-5">
                  <text:number>4.</text:number>
                  <text:p text:style-name="al">Voor het afdekken van specifieke risico's vormt de gemeente bij voorkeur geen afzonderlijke bestemmingsreserves. Risico's worden primair afgedekt door de daartoe aangewezen algemene reserves.</text:p>
                </text:list-item>
              </text:list>
            </text:section>
            <text:section text:name="artikel_id1-3-2-2-4-6" text:style-name="artikel">
              <text:p text:style-name="artikel_kop_titel"><text:span text:style-name="artikel_kop_label">Artikel</text:span> <text:span text:style-name="artikel_kop_nr">22</text:span> Voorziening voor oninbare vorderingen</text:p>
              <text:p text:style-name="al">Voor openstaande vorderingen wordt een voorziening wegens oninbaarheid gevormd. De omvang van deze voorziening wordt berekend volgens de statische- en/of dynamische methode. Het college stelt deze methode vast. </text:p>
            </text:section>
            <text:section text:name="artikel_id1-3-2-2-4-7" text:style-name="artikel">
              <text:p text:style-name="artikel_kop_titel"><text:span text:style-name="artikel_kop_label">Artikel</text:span> <text:span text:style-name="artikel_kop_nr">23</text:span> Grondbeleid</text:p>
              <text:list text:style-name="id1-3-2-2-4-7-2">
                <text:list-item text:style-override="id1-3-2-2-4-7-2">
                  <text:number>1.</text:number>
                  <text:p text:style-name="al">Het college biedt de raad minimaal eens in de vier jaar een Nota Grondbeleid aan. De raad stelt de nota vast. In de nota wordt minimaal aandacht besteed aan: </text:p>
                  <text:list text:style-name="id1-3-2-2-4-7-2-3">
                    <text:list-item text:style-override="id1-3-2-2-4-7-2-3-1">
                      <text:number>a.</text:number>
                      <text:p text:style-name="al">De strategische visie van het toekomstig grondbeleid van de gemeente;</text:p>
                    </text:list-item>
                    <text:list-item text:style-override="id1-3-2-2-4-7-2-3-2">
                      <text:number>b.</text:number>
                      <text:p text:style-name="al">De uitgangspunten voor het opstellen van grondexploitaties, zoals winstneming, resultaatbestemming en prijsstelling van de verkoop van gronden.</text:p>
                    </text:list-item>
                    <text:list-item text:style-override="id1-3-2-2-4-7-2-3-3">
                      <text:number>c.</text:number>
                      <text:p text:style-name="al">De wijze van omgang met conjuncturele risico’s, </text:p>
                    </text:list-item>
                    <text:list-item text:style-override="id1-3-2-2-4-7-2-3-4">
                      <text:number>d.</text:number>
                      <text:p text:style-name="al">De wijze van omgang met project specifieke risico’s bij het bepalen van tussentijdse winstneming </text:p>
                    </text:list-item>
                  </text:list>
                </text:list-item>
                <text:list-item text:style-override="id1-3-2-2-4-7-3">
                  <text:number>2.</text:number>
                  <text:p text:style-name="al">De conjuncturele risico’s zijn opgenomen in het weerstandsvermogen.</text:p>
                </text:list-item>
                <text:list-item text:style-override="id1-3-2-2-4-7-4">
                  <text:number>3.</text:number>
                  <text:p text:style-name="al">Verliesvoorzieningen voor negatieve grondexploitaties worden tegen eindwaarde getroffen.</text:p>
                </text:list-item>
              </text:list>
            </text:section>
            <text:section text:name="artikel_id1-3-2-2-4-8" text:style-name="artikel">
              <text:p text:style-name="artikel_kop_titel"><text:span text:style-name="artikel_kop_label">Artikel</text:span> <text:span text:style-name="artikel_kop_nr">24</text:span> Kapitaalgoederen</text:p>
              <text:p text:style-name="al">Het college biedt de raad minimaal ter vaststelling aan een:</text:p>
              <text:list text:style-name="id1-3-2-2-4-8-3">
                <text:list-item text:style-override="id1-3-2-2-4-8-3-1">
                  <text:number>1.</text:number>
                  <text:p text:style-name="al">Integraal Waterketenplan / Rioleringsplan; </text:p>
                  <text:list text:style-name="id1-3-2-2-4-8-3-1-3">
                    <text:list-item text:style-override="id1-3-2-2-4-8-3-1-3-1">
                      <text:number>a.</text:number>
                      <text:p text:style-name="al">Het IWKP geeft het kader weer voor het beoogde onderhoudsniveau, de planning van het onderhoud, de uitbreiding van de riolering en de kosten van het onderhoud en de eventuele uitbreidingen voor de komende 10 jaar. Dit plan wordt elke 4 jaar geactualiseerd.</text:p>
                    </text:list-item>
                  </text:list>
                </text:list-item>
                <text:list-item text:style-override="id1-3-2-2-4-8-3-2">
                  <text:number>2.</text:number>
                  <text:p text:style-name="al">Beheervisie Integraal Beheer Openbare Ruimte; </text:p>
                  <text:list text:style-name="id1-3-2-2-4-8-3-2-3">
                    <text:list-item text:style-override="id1-3-2-2-4-8-3-2-3-1">
                      <text:number>a.</text:number>
                      <text:p text:style-name="al">Eens in de 10 jaar de kaders voor het beoogde onderhoudsniveau van de kapitaalgoederen in de beheervisie IBOR.</text:p>
                    </text:list-item>
                    <text:list-item text:style-override="id1-3-2-2-4-8-3-2-3-2">
                      <text:number>b.</text:number>
                      <text:p text:style-name="al">De uitwerking van de beheervisie is een aangelegenheid van het college. Deze stelt per domein beheerplannen op om aan de gestelde beheervisie te kunnen voldoen en draagt zorg voor regelmatige actualisatie van deze beheerplannen.</text:p>
                    </text:list-item>
                  </text:list>
                </text:list-item>
                <text:list-item text:style-override="id1-3-2-2-4-8-3-3">
                  <text:number>3.</text:number>
                  <text:p text:style-name="al">Nota gemeentelijke accommodaties;</text:p>
                  <text:list text:style-name="id1-3-2-2-4-8-3-3-3">
                    <text:list-item text:style-override="id1-3-2-2-4-8-3-3-3-1">
                      <text:number>a.</text:number>
                      <text:p text:style-name="al">Eens in de 5 jaar wordt in de Nota Gemeentelijke Accommodaties het kader voor het onderhoudsniveau voor de komende 10 jaar vastgesteld.</text:p>
                    </text:list-item>
                    <text:list-item text:style-override="id1-3-2-2-4-8-3-3-3-2">
                      <text:number>b.</text:number>
                      <text:p text:style-name="al">De uitwerking van het kader is een aangelegenheid van het college. Deze stelt een beheerplan accommodaties op.</text:p>
                    </text:list-item>
                  </text:list>
                </text:list-item>
              </text:list>
            </text:section>
            <text:section text:name="artikel_id1-3-2-2-4-9" text:style-name="artikel">
              <text:p text:style-name="artikel_kop_titel"><text:span text:style-name="artikel_kop_label">Artikel</text:span> <text:span text:style-name="artikel_kop_nr">25</text:span> Waardering en afschrijving vaste activa</text:p>
              <text:list text:style-name="id1-3-2-2-4-9-2">
                <text:list-item text:style-override="id1-3-2-2-4-9-2">
                  <text:number>1.</text:number>
                  <text:p text:style-name="al">Aankoop en vervaardiging van activa met een economisch of een maatschappelijk nut worden onder aftrek van bijdragen van derden geactiveerd.</text:p>
                </text:list-item>
                <text:list-item text:style-override="id1-3-2-2-4-9-3">
                  <text:number>2.</text:number>
                  <text:p text:style-name="al">Bijdragen aan activa in eigendom van derden;</text:p>
                  <text:list text:style-name="id1-3-2-2-4-9-3-3">
                    <text:list-item text:style-override="id1-3-2-2-4-9-3-3-1">
                      <text:number>a.</text:number>
                      <text:p text:style-name="al">Deze bijdragen kunnen worden geactiveerd indien voldaan wordt aan de in artikel 61 van het BBV gestelde eisen.</text:p>
                    </text:list-item>
                    <text:list-item text:style-override="id1-3-2-2-4-9-3-3-2">
                      <text:number>b.</text:number>
                      <text:p text:style-name="al">De afschrijvingsduur van deze bijdragen is op grond van artikel 64 lid 6 BBV maximaal gelijk aan de afschrijvingsduur van de activa die door de betreffende derden wordt gehanteerd, waarvoor de bijdrage aan derden wordt verstrekt.</text:p>
                    </text:list-item>
                  </text:list>
                </text:list-item>
                <text:list-item text:style-override="id1-3-2-2-4-9-4">
                  <text:number>3.</text:number>
                  <text:p text:style-name="al">Kosten van geldleningen, het saldo van agio en disagio en activa met verkrijgingprijs van minder dan € 10.000, uitgezonderd gronden en terreinen, worden niet geactiveerd.</text:p>
                </text:list-item>
                <text:list-item text:style-override="id1-3-2-2-4-9-5">
                  <text:number>4.</text:number>
                  <text:p text:style-name="al">Gronden en terreinen worden geactiveerd, maar er wordt niet op afgeschreven.</text:p>
                </text:list-item>
                <text:list-item text:style-override="id1-3-2-2-4-9-6">
                  <text:number>5.</text:number>
                  <text:p text:style-name="al">Aan (lopende) investeringen en grondexploitaties wordt aan het begin van ieder boekjaar rente over de boekwaarde per 1 januari toegerekend. Rente op lopende investeringen komt ten laste van de rekening van baten en lasten en wordt niet geactiveerd.</text:p>
                </text:list-item>
                <text:list-item text:style-override="id1-3-2-2-4-9-7">
                  <text:number>6.</text:number>
                  <text:p text:style-name="al">Afschrijven vaste activa; </text:p>
                  <text:list text:style-name="id1-3-2-2-4-9-7-3">
                    <text:list-item text:style-override="id1-3-2-2-4-9-7-3-1">
                      <text:number>a.</text:number>
                      <text:p text:style-name="al">Worden lineair afgeschreven.</text:p>
                    </text:list-item>
                    <text:list-item text:style-override="id1-3-2-2-4-9-7-3-2">
                      <text:number>b.</text:number>
                      <text:p text:style-name="al">Start in het jaar volgend op het jaar waarin het object in gebruik wordt genomen.</text:p>
                    </text:list-item>
                    <text:list-item text:style-override="id1-3-2-2-4-9-7-3-3">
                      <text:number>c.</text:number>
                      <text:p text:style-name="al">Bij de bepaling van de afschrijving kan om bedrijfseconomische redenen rekening worden gehouden met een restwaarde aan het eind van de gebruiksduur tot 50% van de vervaardigings- of verkrijgingswaarde. De hoogte van de restwaarde wordt gemotiveerd in het raadsvoorstel.</text:p>
                    </text:list-item>
                  </text:list>
                </text:list-item>
                <text:list-item text:style-override="id1-3-2-2-4-9-8">
                  <text:number>7.</text:number>
                  <text:p text:style-name="al">Samengestelde investeringen worden volgens de componentenbenadering afgeschreven (verschillende afschrijvingstermijnen voor verschillende onderdelen van de investering) tenzij de componenten kleiner zijn dan 10% van het hoofdcomponent met een maximum van € 10.000. In dat geval wordt de investering voor de afschrijftermijn als een geheel beschouwd</text:p>
                </text:list-item>
                <text:list-item text:style-override="id1-3-2-2-4-9-9">
                  <text:number>8.</text:number>
                  <text:p text:style-name="al">De afschrijvingstermijn mag niet langer zijn dan de verwachte levensduur. De volgende termijnen worden gehanteerd:</text:p>
                  <text:p text:style-name="al"/>
                  <text:p><draw:frame draw:style-name="lidiv"><draw:text-box ofo:max-width="15.3cm" ofo:min-height="1cm" ofo:min-width="5cm"><text:section text:name="table_id1-3-2-2-4-9-9-4" text:style-name="table"><text:p text:style-name="table_top"/>
                <table:table table:style-name="tgroup">
                  <table:table-column table:style-name="id1-3-2-2-4-9-9-4-1-1"/>
                  <table:table-column table:style-name="id1-3-2-2-4-9-9-4-1-2"/>
                  
                    <table:table-row table:style-name="row">
                      <table:table-cell table:style-name="cell_frame_all" table:number-rows-spanned="1" table:number-columns-spanned="1">
                        <text:p text:style-name="table_al">
                          <text:span text:style-name="nadrukvet">Omschrijving activa</text:span>
                        </text:p>
                      </table:table-cell>
                      <table:table-cell table:style-name="cell_frame_all" table:number-rows-spanned="1" table:number-columns-spanned="1">
                        <text:p text:style-name="table_al">
                          <text:span text:style-name="nadrukvet">Maximale afschrijvingstermijn</text:span>
                        </text:p>
                      </table:table-cell>
                    </table:table-row>
                    <table:table-row table:style-name="row">
                      <table:table-cell table:style-name="cell_frame_all" table:number-rows-spanned="1" table:number-columns-spanned="1">
                        <text:p text:style-name="table_al">Civiele kunstwerken</text:p>
                        <text:p text:style-name="table_al">Riolering</text:p>
                        <text:p text:style-name="table_al">Wegen en waterwegen</text:p>
                        <text:p text:style-name="table_al">Nieuwbouw (gebouwen/sporthal)</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Ver)Nieuwbouw onderwijs</text:p>
                        <text:p text:style-name="table_al">Renovatie riolering (relin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nderlaag kunstkras sportvelden</text:p>
                        <text:p text:style-name="table_al">Openbare verlichtin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Renovatie/groot onderhoud (onderwijs)gebouwen</text:p>
                        <text:p text:style-name="table_al">Verkeersvoorzienin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Tijdelijke voorzieningen gebouwen</text:p>
                        <text:p text:style-name="table_al">Beveiligingsinstallaties gebouwen</text:p>
                        <text:p text:style-name="table_al">Straatmeubilair</text:p>
                        <text:p text:style-name="table_al">Verkeersregelinstallaties (VRI)</text:p>
                        <text:p text:style-name="table_al">Sporttechnische laag kunstgras sportveld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uisvesting milieustraat</text:p>
                        <text:p text:style-name="table_al">Technische installaties (klimaat, licht, liften, pompen en gemalen)</text:p>
                        <text:p text:style-name="table_al">Onderwijs- en kantoormeubilair</text:p>
                        <text:p text:style-name="table_al">Afvalbakken en (ondergrondse) containers</text:p>
                        <text:p text:style-name="table_al">Verkeersregelautomaten (VRA)</text:p>
                        <text:p text:style-name="table_al">Toplaag kunstgras sportvelden</text:p>
                        <text:p text:style-name="table_al">Speel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nderwijsleerpakker (OLP)</text:p>
                        <text:p text:style-name="table_al">Gladheidsbestrijding verkeer</text:p>
                        <text:p text:style-name="table_al">Voertuigen</text:p>
                        <text:p text:style-name="table_al">Beregeningsinstallati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utomatisering (hard- en software)</text:p>
                        <text:p text:style-name="table_al">Kantoor- en communicatie apparatuur</text:p>
                        <text:p text:style-name="table_al">Kosten voor onderzoek en ontwikkeling</text:p>
                      </table:table-cell>
                      <table:table-cell table:style-name="cell_frame_all" table:number-rows-spanned="1" table:number-columns-spanned="1">
                        <text:p text:style-name="table_al">5 jaar</text:p>
                      </table:table-cell>
                    </table:table-row>
                  
                </table:table>
              <text:p text:style-name="table_bottom"/></text:section></draw:text-box></draw:frame></text:p>
                </text:list-item>
              </text:list>
            </text:section>
            <text:section text:name="artikel_id1-3-2-2-4-10" text:style-name="artikel">
              <text:p text:style-name="artikel_kop_titel"><text:span text:style-name="artikel_kop_label">Artikel</text:span> <text:span text:style-name="artikel_kop_nr">26</text:span> Kostprijsberekening</text:p>
              <text:list text:style-name="id1-3-2-2-4-10-2">
                <text:list-item text:style-override="id1-3-2-2-4-10-2">
                  <text:number>1.</text:number>
                  <text:p text:style-name="al">Voor het bepalen van de geraamde kostprijs van goederen, werken en diensten wordt een systeem van kostentoerekening gehanteerd. Het college stelt daarvoor kostenverdeelsleutels vast.</text:p>
                </text:list-item>
                <text:list-item text:style-override="id1-3-2-2-4-10-3">
                  <text:number>2.</text:number>
                  <text:p text:style-name="al">Voor de toerekening van de overheadkosten aan de kostprijs van heffingen, rechten en leges wordt uitgegaan van een aandeel in de overheadkosten ter grootte van de geraamde personele kosten (loonkosten + kosten van inhuur) die worden besteed aan de betreffende goederen, werken, diensten gedeeld door het totaal van de personele kosten.</text:p>
                </text:list-item>
                <text:list-item text:style-override="id1-3-2-2-4-10-4">
                  <text:number>3.</text:number>
                  <text:p text:style-name="al">Bij het bepalen van de kostprijs van heffingen, rechten en leges worden naast de overhead ook de dotaties aan en vrijval van voorzieningen van de betrokken goederen, werken, diensten, de kapitaallasten van de in gebruik zijnde activa en de compensabele BTW (BCF) (voor zover van toepassing) bij de berekening betrokken.</text:p>
                </text:list-item>
              </text:list>
            </text:section>
            <text:section text:name="artikel_id1-3-2-2-4-11" text:style-name="artikel">
              <text:p text:style-name="artikel_kop_titel"><text:span text:style-name="artikel_kop_label">Artikel</text:span> <text:span text:style-name="artikel_kop_nr">27</text:span> Rentetoerekening</text:p>
              <text:list text:style-name="id1-3-2-2-4-11-2">
                <text:list-item text:style-override="id1-3-2-2-4-11-2">
                  <text:number>1.</text:number>
                  <text:p text:style-name="al">De interne rekenrente voor grondexploitatie en voor investeringen (omslagrente) wordt op de voorgeschreven wijze bepaald.</text:p>
                </text:list-item>
                <text:list-item text:style-override="id1-3-2-2-4-11-3">
                  <text:number>2.</text:number>
                  <text:p text:style-name="al">Er wordt geen rente toegerekend aan de reserves, voorzieningen en over vooruit ontvangen subsidies en opbrengsten.</text:p>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8</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 als geheel;</text:p>
                </text:list-item>
                <text:list-item text:style-override="id1-3-2-2-5-2-3-2">
                  <text:number>b.</text:number>
                  <text:p text:style-name="al">het verstrekken van informatie over ontwikkelingen in de omvang van activa met economisch nut, activa met maatschappelijk nut,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9</text:span> Interne controle</text:p>
              <text:list text:style-name="id1-3-2-2-5-3-2">
                <text:list-item text:style-override="id1-3-2-2-5-3-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3-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opgenomen leningen en de (crediteuren)schulden jaarlijks worden gecontroleerd en registergoederen en bedrijfsmiddelen minimaal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30</text:span> Financiële organisatie</text:p>
              <text:p text:style-name="al">Het college zorgt voor en legt vast:</text:p>
              <text:list text:style-name="id1-3-2-2-6-2-3">
                <text:list-item text:style-override="id1-3-2-2-6-2-3-1">
                  <text:number>1.</text:number>
                  <text:p text:style-name="al">een eenduidige indeling van de gemeentelijke organisatie en een eenduidige toewijzing van de gemeentelijke taken en te leveren prestaties</text:p>
                </text:list-item>
                <text:list-item text:style-override="id1-3-2-2-6-2-3-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3-3">
                  <text:number>3.</text:number>
                  <text:p text:style-name="al">de verlening van mandaten en volmachten voor het aangaan van verplichtingen ten laste van de toegekende budgetten en investeringskredieten;</text:p>
                </text:list-item>
                <text:list-item text:style-override="id1-3-2-2-6-2-3-4">
                  <text:number>4.</text:number>
                  <text:p text:style-name="al">de regels voor taken en bevoegdheden, de verantwoordingsrelaties en de bijbehorende informatievoorziening van de financieringsfunctie;</text:p>
                </text:list-item>
              </text:list>
            </text:section>
            <text:section text:name="artikel_id1-3-2-2-6-3" text:style-name="artikel">
              <text:p text:style-name="artikel_kop_titel"><text:span text:style-name="artikel_kop_label">Artikel</text:span> <text:span text:style-name="artikel_kop_nr">31</text:span> Inkoop en aanbesteding</text:p>
              <text:p text:style-name="al">Het college zorgt voor en legt vast de interne regels voor de inkoop en de aanbesteding van goederen, werken en diensten.</text:p>
            </text:section>
            <text:p text:style-name="hoofdstuk_bottom"/>
          </text:section>
          <text:section text:name="hoofdstuk_id1-3-2-2-7" text:style-name="hoofdstuk">
            <text:p text:style-name="hoofdstuk_kop"><text:span text:style-name="label">Hoofdstuk</text:span> <text:span text:style-name="nr">7.</text:span> Rechtmatigheidsverantwoording</text:p>
            <text:section text:name="artikel_id1-3-2-2-7-2" text:style-name="artikel">
              <text:p text:style-name="artikel_kop_titel"><text:span text:style-name="artikel_kop_label">Artikel</text:span> <text:span text:style-name="artikel_kop_nr">32</text:span> Verantwoordings- en rapportagegrens rechtmatigheidsverantwoording</text:p>
              <text:list text:style-name="id1-3-2-2-7-2-2">
                <text:list-item text:style-override="id1-3-2-2-7-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7-2-2-2">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7-2-2-3">
                  <text:number>3.</text:number>
                  <text:p text:style-name="al">In de paragraaf bedrijfsvoering worden de geconstateerde afwijkingen (fouten of onduidelijkheden) groter dan € 100.000 nader toegelicht. </text:p>
                </text:list-item>
              </text:list>
            </text:section>
            <text:section text:name="artikel_id1-3-2-2-7-3" text:style-name="artikel">
              <text:p text:style-name="artikel_kop_titel"><text:span text:style-name="artikel_kop_label">Artikel</text:span> <text:span text:style-name="artikel_kop_nr">33</text:span> Voorwaardencriterium</text:p>
              <text:list text:style-name="id1-3-2-2-7-3-2">
                <text:list-item text:style-override="id1-3-2-2-7-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7-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7-4" text:style-name="artikel">
              <text:p text:style-name="artikel_kop_titel"><text:span text:style-name="artikel_kop_label">Artikel</text:span> <text:span text:style-name="artikel_kop_nr">34</text:span> Begrotingscriterium</text:p>
              <text:list text:style-name="id1-3-2-2-7-4-2">
                <text:list-item text:style-override="id1-3-2-2-7-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7-4-3">
                  <text:number>2.</text:number>
                  <text:p text:style-name="al">De begrotingsrechtmatigheid wordt beoordeeld op het niveau waarop de begroting door de raad is geautoriseerd, zoals is opgenomen in artikel 6. </text:p>
                </text:list-item>
                <text:list-item text:style-override="id1-3-2-2-7-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7-4-5">
                  <text:number>4.</text:number>
                  <text:p text:style-name="al">Uitgangspunt is dat iedere overschrijding van de begroting als onrechtmatig wordt beschouwd. Afwijkingen worden als acceptabel aangemerkt in de volgende situaties:</text:p>
                  <text:list text:style-name="id1-3-2-2-7-4-5-3">
                    <text:list-item text:style-override="id1-3-2-2-7-4-5-3-1">
                      <text:number>a.</text:number>
                      <text:p text:style-name="al">Er is sprake van een overschrijding waarbij direct gerelateerde inkomsten de overschrijding compenseren.</text:p>
                    </text:list-item>
                    <text:list-item text:style-override="id1-3-2-2-7-4-5-3-2">
                      <text:number>b.</text:number>
                      <text:p text:style-name="al">Er is sprake van een overschrijding op een open-einde regeling.</text:p>
                    </text:list-item>
                    <text:list-item text:style-override="id1-3-2-2-7-4-5-3-3">
                      <text:number>c.</text:number>
                      <text:p text:style-name="al">De overschrijding is in overeenstemming met het vastgestelde beleid.</text:p>
                    </text:list-item>
                  </text:list>
                </text:list-item>
                <text:list-item text:style-override="id1-3-2-2-7-4-6">
                  <text:number>5.</text:number>
                  <text:p text:style-name="al">Begrotingsonrechtmatigheden die passen binnen het bestaande beleid van de raad, zie lid 4, worden opgenomen in de rechtmatigheidsverantwoording (voor zover de verantwoordingsgrens voor afzonderlijke fouten of onduidelijkheden is overschreden), maar worden niet nader toegelicht in de paragraaf bedrijfsvoering.</text:p>
                </text:list-item>
                <text:list-item text:style-override="id1-3-2-2-7-4-7">
                  <text:number>6.</text:number>
                  <text:p text:style-name="al">Onderschrijdingen van de begroting zijn rechtmatig, mits deze tijdig zijn toegelicht. Toelichting dient uiterlijk te gebeuren bij de jaarrekening.</text:p>
                </text:list-item>
              </text:list>
            </text:section>
            <text:section text:name="artikel_id1-3-2-2-7-5" text:style-name="artikel">
              <text:p text:style-name="artikel_kop_titel"><text:span text:style-name="artikel_kop_label">Artikel</text:span> <text:span text:style-name="artikel_kop_nr">35</text:span> Misbruik en oneigenlijk gebruik-criterium</text:p>
              <text:list text:style-name="id1-3-2-2-7-5-2">
                <text:list-item text:style-override="id1-3-2-2-7-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7-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6</text:span> Inwerkingtreding</text:p>
              <text:list text:style-name="id1-3-2-2-8-2-2">
                <text:list-item text:style-override="id1-3-2-2-8-2-2">
                  <text:number>1.</text:number>
                  <text:p text:style-name="al">Deze verordening treedt in werking met ingang van 1 januari 2025;</text:p>
                </text:list-item>
                <text:list-item text:style-override="id1-3-2-2-8-2-3">
                  <text:number>2.</text:number>
                  <text:p text:style-name="al">Deze verordening treedt in de plaats van de "Financiële Verordening gemeente Leiderdorp 2023" vastgesteld op 10 oktober 2022 en de “Verordening tot wijziging van de Financiële Verordening gemeente Leiderdorp 2023” vastgesteld op 18 december 2023.</text:p>
                </text:list-item>
              </text:list>
            </text:section>
            <text:section text:name="artikel_id1-3-2-2-8-3" text:style-name="artikel">
              <text:p text:style-name="artikel_kop_titel"><text:span text:style-name="artikel_kop_label">Artikel</text:span> <text:span text:style-name="artikel_kop_nr">37</text:span> Citeerartikel</text:p>
              <text:p text:style-name="al">Deze verordening wordt in de gemeentelijke stukken aangehaald onder de naam "Financiële Verordening 2025".</text:p>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5 december 2025,</text:span></text:p>
            <text:p><text:span text:style-name="functie"/></text:p>
          </text:section>
          <text:section text:name="ondertekening_id1-3-2-3-2">
            <text:p><text:span text:style-name="functie"/></text:p>
            <text:p><text:span text:style-name="functie">de griffier,</text:span></text:p>
            <text:p><text:span text:style-name="functie">mevrouw H.K.B. Fobler</text:span></text:p>
            <text:p><text:span text:style-name="functie"/></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44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Z256B7DBB98</meta:user-defined>
    <meta:user-defined meta:name="DCTERMS.alternative">Financiële Verordening 2025</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Leiderdorp</meta:user-defined>
    <meta:user-defined meta:name="DCTERMS.W3CDTF/DCTERMS.available">2025-12-31</meta:user-defined>
    <meta:user-defined meta:name="DCTERMS.W3CDTF/OVERHEIDop.jaargang">2025</meta:user-defined>
    <meta:user-defined meta:name="OVERHEIDop.publicationIssue">574411</meta:user-defined>
    <meta:user-defined meta:name="OVERHEIDop.betreftRegeling">CVDR754684_1</meta:user-defined>
    <meta:user-defined meta:name="xs:date/OVERHEIDop.startdatum">2026-01-01</meta:user-defined>
    <meta:user-defined meta:name="OVERHEIDop.GmbID/DC.identifier">gmb-2025-574411</meta:user-defined>
    <meta:user-defined meta:name="OVERHEIDop.versieInformatie"/>
  </office:meta>
</office:document-meta>
</file>